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8mm"/>
    </style:style>
    <style:style style:name="co2" style:family="table-column">
      <style:table-column-properties fo:break-before="auto" style:column-width="94.37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32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DETTAGLIO_20_PER_20_FORNITORE">
      <style:table-properties table:display="true" style:writing-mode="lr-tb"/>
    </style:style>
    <style:style style:name="ta2" style:family="table" style:master-page-name="PageStyle_5f_DETTAGLIO_20_PER_20__20_TIPOLOGI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1_20__20_TRIM_20_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5f_1_20__20_TRIM_20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4f81bd" style:diagonal-bl-tr="none" style:diagonal-tl-br="none" fo:border-left="none" fo:border-right="none" style:rotation-align="none" fo:border-top="1.76pt solid #376092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ffffff" fo:border-right="none" style:rotation-align="none" fo:border-top="0.74pt solid #000000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5f_1_20__20_TRIM_20_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TAGLIO PER FORNITO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NDATI PAGAMENTO PERIODO 01/07/2018 - 30/09/201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R FORNITORE </text:p>
          </table:table-cell>
          <table:table-cell table:number-columns-repeated="1023"/>
        </table:table-row>
        <table:table-header-rows>
          <table:table-row table:style-name="ro1">
            <table:table-cell table:style-name="ce3" office:value-type="string" calcext:value-type="string">
              <text:p>FORNITORE</text:p>
            </table:table-cell>
            <table:table-cell table:style-name="ce3"/>
            <table:table-cell table:style-name="ce10" office:value-type="string" office:string-value="TOTALE" calcext:value-type="string">
              <text:p><text:s/>TOTALE </text:p>
            </table:table-cell>
            <table:table-cell table:number-columns-repeated="1021"/>
          </table:table-row>
        </table:table-header-rows>
        <table:table-row table:style-name="ro1">
          <table:table-cell table:style-name="ce4" office:value-type="string" calcext:value-type="string">
            <text:p>Descr</text:p>
          </table:table-cell>
          <table:table-cell table:style-name="ce4" office:value-type="string" calcext:value-type="string">
            <text:p>Cod.Gest.</text:p>
          </table:table-cell>
          <table:table-cell table:style-name="ce11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.M.C.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816.93" calcext:value-type="float">
            <text:p><text:s/>11.816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668.86" calcext:value-type="float">
            <text:p><text:s/>12.668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560" calcext:value-type="float">
            <text:p><text:s/>3.5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3973.44" calcext:value-type="float">
            <text:p><text:s/>3.973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82152.8" calcext:value-type="float">
            <text:p><text:s/>82.152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93282.2" calcext:value-type="float">
            <text:p><text:s/>193.28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10600" calcext:value-type="float">
            <text:p><text:s/>10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M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8652.7" calcext:value-type="float">
            <text:p><text:s/>28.652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850.5" calcext:value-type="float">
            <text:p><text:s/>1.850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5.9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133.6" calcext:value-type="float">
            <text:p><text:s/>13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 MANZONI E C.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243.4" calcext:value-type="float">
            <text:p><text:s/>7.243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 MENARINI DIAGNOSTIC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0255.1" calcext:value-type="float">
            <text:p><text:s/>30.255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2004" calcext:value-type="float">
            <text:p><text:s/>12.00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D.A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5220" calcext:value-type="float">
            <text:p><text:s/>35.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G. CENTRO ORTOPEDICO SANITAR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921.94" calcext:value-type="float">
            <text:p><text:s/>1.921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N.C.I. - FEDERSANITA'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2000" calcext:value-type="float">
            <text:p><text:s/>1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O. CITTA' DELLA SALUTE E DELLA SCIENZA</text:p>
          </table:table-cell>
          <table:table-cell table:style-name="ce4" office:value-type="string" calcext:value-type="string">
            <text:p>U2111 Acquisti di beni sanitari da altre strutture sanit</text:p>
          </table:table-cell>
          <table:table-cell table:style-name="ce11" office:value-type="float" office:value="908.75" calcext:value-type="float">
            <text:p><text:s/>908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0 Acquisti di prestazioni trasporto in emergenza e u</text:p>
          </table:table-cell>
          <table:table-cell table:style-name="ce12" office:value-type="float" office:value="41.5" calcext:value-type="float">
            <text:p><text:s/>41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4 Consulenze, collaborazioni, interinale e altre pre</text:p>
          </table:table-cell>
          <table:table-cell table:style-name="ce12" office:value-type="float" office:value="80643.79" calcext:value-type="float">
            <text:p><text:s/>80.643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2" office:value-type="float" office:value="192267.83" calcext:value-type="float">
            <text:p><text:s/>192.267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O.U. SAN LUIGI GONZAGA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1" office:value-type="float" office:value="190.34" calcext:value-type="float">
            <text:p><text:s/>190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O.U. SAN MARTINO <text:s/>- IRCCS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1" office:value-type="float" office:value="132.86" calcext:value-type="float">
            <text:p><text:s/>132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P.R.I. ONLUS ASSOCIAZIONE PIEMONTES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675.4" calcext:value-type="float">
            <text:p><text:s/>2.675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S.C.O.M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S.L. <text:s/>CITTA' DI TORINO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1" office:value-type="float" office:value="7057.23" calcext:value-type="float">
            <text:p><text:s/>7.057,2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S.L. CN1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1" office:value-type="float" office:value="6216.78" calcext:value-type="float">
            <text:p><text:s/>6.216,7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S.O. <text:s/>SS. ANTONIO BIAGIO E ARRIGO - AL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1" office:value-type="float" office:value="6946.25" calcext:value-type="float">
            <text:p><text:s/>6.946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S.O. ORDINE MAURIZIANO DI TORIN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1" office:value-type="float" office:value="3246.15" calcext:value-type="float">
            <text:p><text:s/>3.246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.S.O. S.CROCE E CARLE - CUNE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1" office:value-type="float" office:value="1508" calcext:value-type="float">
            <text:p><text:s/>1.50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2WEB DI ANDREA AMIDEI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 MEDICA <text:s/>S.P..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589.5" calcext:value-type="float">
            <text:p><text:s/>23.589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BATANGEL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762.78" calcext:value-type="float">
            <text:p><text:s/>2.762,7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BOTT DIAGNOSTICS <text:s text:c="2"/>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8134.04" calcext:value-type="float">
            <text:p><text:s/>18.134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81436" calcext:value-type="float">
            <text:p><text:s/>81.4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67578" calcext:value-type="float">
            <text:p><text:s/>67.57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BOTT MEDICAL ITALIA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15519.5" calcext:value-type="float">
            <text:p><text:s/>315.51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100" calcext:value-type="float">
            <text:p><text:s/>4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BVIE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959354.38" calcext:value-type="float">
            <text:p><text:s/>959.354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C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700.21" calcext:value-type="float">
            <text:p><text:s/>3.700,2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C MEDICAL S.R.L. APPAR.ELETTROBI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728.32" calcext:value-type="float">
            <text:p><text:s/>8.728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9082.5" calcext:value-type="float">
            <text:p><text:s/>9.082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IOGEN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49.69" calcext:value-type="float">
            <text:p><text:s/>249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BROS GESTIONI SRL <text:s text:c="2"/>VILLE SAN SECOND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4832.2" calcext:value-type="float">
            <text:p><text:s/>24.83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10198.12" calcext:value-type="float">
            <text:p><text:s/>110.198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7017.18" calcext:value-type="float">
            <text:p><text:s/>7.017,1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CORD HEALTHCARE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2179.66" calcext:value-type="float">
            <text:p><text:s/>42.179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COSSANO Patri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IDE Ma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ILIA H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75" calcext:value-type="float">
            <text:p><text:s/>6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QUAVIVA Gaet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QUI/IN/CONTR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028.02" calcext:value-type="float">
            <text:p><text:s/>6.028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7164.67" calcext:value-type="float">
            <text:p><text:s/>7.164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TELION PHARMACEUTICAL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00024.52" calcext:value-type="float">
            <text:p><text:s/>200.024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TIS DATO Matte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USTICA BIELL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9402.46" calcext:value-type="float">
            <text:p><text:s/>19.402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CUSTICA MOLINETT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DAS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710.8" calcext:value-type="float">
            <text:p><text:s/>710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DDICALCO CONCESSIONAR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316.8" calcext:value-type="float">
            <text:p><text:s/>31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DECCO ITALIA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26234.61" calcext:value-type="float">
            <text:p><text:s/>26.234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3 Consulenze, collaborazioni, interinale e altre pre</text:p>
          </table:table-cell>
          <table:table-cell table:style-name="ce12" office:value-type="float" office:value="15255.5" calcext:value-type="float">
            <text:p><text:s/>15.255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DM DI ALESSANDRO E FABRIZIO MELONI SA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21093.9" calcext:value-type="float">
            <text:p><text:s/>21.093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DVANCED BIONICS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01.05" calcext:value-type="float">
            <text:p><text:s/>301,0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EG <text:s/>AZIENDA ENERGIA E GAS SOC COOP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31014.33" calcext:value-type="float">
            <text:p><text:s/>31.014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9 Utenze e canoni per energia elettrica</text:p>
          </table:table-cell>
          <table:table-cell table:style-name="ce12" office:value-type="float" office:value="4134.54" calcext:value-type="float">
            <text:p><text:s/>4.134,5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ESCULAPIUS FARMACEUTICI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920" calcext:value-type="float">
            <text:p><text:s/>7.9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FIERO Vinc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A DI A. GIACONEL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5280.41" calcext:value-type="float">
            <text:p><text:s/>15.280,4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ENZIA DELLE ENTRATE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2274.57" calcext:value-type="float">
            <text:p><text:s/>2.274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ENZIA DI TUTELA DELLA SALUTE BERGAM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5" calcext:value-type="float">
            <text:p><text:s/>5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ENZIA INDUSTRIE DIFES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7389.99" calcext:value-type="float">
            <text:p><text:s/>27.389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ENZIA TERRITORIALE PER LA CAS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904.34" calcext:value-type="float">
            <text:p><text:s/>1.904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2 Locazioni</text:p>
          </table:table-cell>
          <table:table-cell table:style-name="ce12" office:value-type="float" office:value="1635.3" calcext:value-type="float">
            <text:p><text:s/>1.635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ILENT TECHNOLOGIES COMPANY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137.09" calcext:value-type="float">
            <text:p><text:s/>4.137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GISAN 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2191.96" calcext:value-type="float">
            <text:p><text:s/>2.191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HS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IESI HOSPITAL SERVICE <text:s/>SAS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2.4" calcext:value-type="float">
            <text:p><text:s/>32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IM CONGRESS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70.49" calcext:value-type="float">
            <text:p><text:s/>270,4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ININE SARAH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25" calcext:value-type="float">
            <text:p><text:s/>5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IRLIQUIDE MEDICAL SYSTEM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747.99" calcext:value-type="float">
            <text:p><text:s/>2.747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IRONE SOGGIORNO C.S.S.A.COOP.A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62" calcext:value-type="float">
            <text:p><text:s/>4.46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KKADEAS PHARM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KRON REGENERATIO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135.52" calcext:value-type="float">
            <text:p><text:s/>13.135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ASOTTO OSCAR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BANELLI Maria Moni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BANESE Da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BER HOSPITAL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1710" calcext:value-type="float">
            <text:p><text:s/>1.7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1681" calcext:value-type="float">
            <text:p><text:s/>11.6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CON ITALIA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1270.45" calcext:value-type="float">
            <text:p><text:s/>71.270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3542.68" calcext:value-type="float">
            <text:p><text:s/>3.542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D AUTOMOTIVE ITALI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57.51" calcext:value-type="float">
            <text:p><text:s/>57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2735.94" calcext:value-type="float">
            <text:p><text:s/>12.735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DIAGNOSTIC DI ALFREDO ALMASIO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2270" calcext:value-type="float">
            <text:p><text:s/>2.2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EA S.A.S. DI DADONE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35" calcext:value-type="float">
            <text:p><text:s/>9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048.5" calcext:value-type="float">
            <text:p><text:s/>1.048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E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245.92" calcext:value-type="float">
            <text:p><text:s/>7.245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FA INTES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742.7" calcext:value-type="float">
            <text:p><text:s/>3.742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FASIG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932.6" calcext:value-type="float">
            <text:p><text:s/>10.93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4050" calcext:value-type="float">
            <text:p><text:s/>4.0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GOVITA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720" calcext:value-type="float">
            <text:p><text:s/>2.7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I AKIL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2.95" calcext:value-type="float">
            <text:p><text:s/>52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IFAX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276.4" calcext:value-type="float">
            <text:p><text:s/>8.27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ISEO ASSOCIAZ.CONTRO L'ALCOLIS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866.22" calcext:value-type="float">
            <text:p><text:s/>6.866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K-ABELLO'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102.38" calcext:value-type="float">
            <text:p><text:s/>5.102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2" office:value-type="float" office:value="338.96" calcext:value-type="float">
            <text:p><text:s/>338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7688.74" calcext:value-type="float">
            <text:p><text:s/>7.688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50.47" calcext:value-type="float">
            <text:p><text:s/>250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ERG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574.24" calcext:value-type="float">
            <text:p><text:s/>12.574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ERGOPHARMA S.P.A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1" office:value-type="float" office:value="396" calcext:value-type="float">
            <text:p><text:s/>39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ERGY THERAPEUTICS ITALIA 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1" office:value-type="float" office:value="1024.81" calcext:value-type="float">
            <text:p><text:s/>1.024,8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IOT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15" calcext:value-type="float">
            <text:p><text:s/>8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O Andre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65" calcext:value-type="float">
            <text:p><text:s/>9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OGA (ITALIA)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877.49" calcext:value-type="float">
            <text:p><text:s/>1.877,4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LSYSTEM SPA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1" office:value-type="float" office:value="3864.55" calcext:value-type="float">
            <text:p><text:s/>3.864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MIRALL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774.65" calcext:value-type="float">
            <text:p><text:s/>4.774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THEA ITALIA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781" calcext:value-type="float">
            <text:p><text:s/>7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2" office:value-type="float" office:value="582700.24" calcext:value-type="float">
            <text:p><text:s/>582.700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8305.96" calcext:value-type="float">
            <text:p><text:s/>18.305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04906.17" calcext:value-type="float">
            <text:p><text:s/>204.906,1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TRA MENTE SOCIETA' COOP.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8792.85" calcext:value-type="float">
            <text:p><text:s/>38.792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VI S.R.L. - OFFICINE MECCANICHE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229.75" calcext:value-type="float">
            <text:p><text:s/>229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ADON ANTONIO S.N.C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218.79" calcext:value-type="float">
            <text:p><text:s/>218,7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ATI Marc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BU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2551.7" calcext:value-type="float">
            <text:p><text:s/>72.551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GEN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90417.26" calcext:value-type="float">
            <text:p><text:s/>190.417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ICA <text:s text:c="4"/>ASSOC.VOLONT.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657.15" calcext:value-type="float">
            <text:p><text:s/>1.657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ICUS THERAPEUTIC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82975.34" calcext:value-type="float">
            <text:p><text:s/>82.975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O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5397.4" calcext:value-type="float">
            <text:p><text:s/>55.397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PLIFON S.P.A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30153.520000001" calcext:value-type="float">
            <text:p><text:s/>230.153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ALLERGO SPA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1" office:value-type="float" office:value="5745.6" calcext:value-type="float">
            <text:p><text:s/>5.745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DIRIVIENI COOPERATIVA SOCIALE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2821.76" calcext:value-type="float">
            <text:p><text:s/>62.821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FFAS FONDAZIONE COMUNITA' LA TORR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87730.68" calcext:value-type="float">
            <text:p><text:s/>287.730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57063.86" calcext:value-type="float">
            <text:p><text:s/>57.063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FFAS SEZ.CASALE M.TO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869.21" calcext:value-type="float">
            <text:p><text:s/>6.869,2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GEL DI REALE ANA ANGELA D.I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07.88" calcext:value-type="float">
            <text:p><text:s/>907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GELINI FRANCESCO ACRAF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6667.64" calcext:value-type="float">
            <text:p><text:s/>16.667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96" calcext:value-type="float">
            <text:p><text:s/>9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GILLETTA COSIM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GIOLOGICA <text:s/>B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224.5" calcext:value-type="float">
            <text:p><text:s/>13.22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GIONO Giaco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GOLO ACUT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559.53" calcext:value-type="float">
            <text:p><text:s/>1.559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PAS COMITATO REGIONALE PIEMONT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12558.78" calcext:value-type="float">
            <text:p><text:s/>12.558,7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SELMINO GIOVANNI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TEO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99558.92" calcext:value-type="float">
            <text:p><text:s/>199.558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TOHI Do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TONI VAN LEEUWENHOEK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197.9" calcext:value-type="float">
            <text:p><text:s/>1.197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ORTA S.R.L. PRESIDI MEDICO CHIRURGICI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326.2" calcext:value-type="float">
            <text:p><text:s/>22.326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PAPER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7743.12" calcext:value-type="float">
            <text:p><text:s/>7.743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PPL. ORTOPED. POZZATO DI POZZATI G. &amp;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119.51" calcext:value-type="float">
            <text:p><text:s/>119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887.27" calcext:value-type="float">
            <text:p><text:s/>887,2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PPLIED MEDICAL DISTRIBUTION EUROPE B.V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460" calcext:value-type="float">
            <text:p><text:s/>6.4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QUAR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535" calcext:value-type="float">
            <text:p><text:s/>53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QUILINO Simo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CICONFRATERNITA DELLO SPIRITO SAN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CIDIOCESI DI TORINO</text:p>
          </table:table-cell>
          <table:table-cell table:style-name="ce4" office:value-type="string" calcext:value-type="string">
            <text:p>U3203 Consulenze, collaborazioni, interinale e altre pre</text:p>
          </table:table-cell>
          <table:table-cell table:style-name="ce11" office:value-type="float" office:value="9359.06" calcext:value-type="float">
            <text:p><text:s/>9.359,0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CIULI Ma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6" calcext:value-type="float">
            <text:p><text:s/>8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EA 51 SOC.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027.84" calcext:value-type="float">
            <text:p><text:s/>6.027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I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063.81" calcext:value-type="float">
            <text:p><text:s/>9.063,8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ISTO PHARMA <text:s/>ITALY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15.64" calcext:value-type="float">
            <text:p><text:s/>315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JO ITALIA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480" calcext:value-type="float">
            <text:p><text:s/>2.4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912" calcext:value-type="float">
            <text:p><text:s/>9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438" calcext:value-type="float">
            <text:p><text:s/>43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479.5" calcext:value-type="float">
            <text:p><text:s/>4.479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KOT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0379.32" calcext:value-type="float">
            <text:p><text:s/>50.379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MIENTO FRANCESC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NOLETTI FRAN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RIGO Nad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S CHIRURG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60.01" calcext:value-type="float">
            <text:p><text:s/>1.560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TE ORTOPEDICA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13.36" calcext:value-type="float">
            <text:p><text:s/>913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THREX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54" calcext:value-type="float">
            <text:p><text:s/>1.25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TIGIANI EDILI M. &amp; G. DI AGRANO MARI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504.8" calcext:value-type="float">
            <text:p><text:s/>1.504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TSANIT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798.4" calcext:value-type="float">
            <text:p><text:s/>8.79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VAL SERVICE LEASE ITALI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30" calcext:value-type="float">
            <text:p><text:s/>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2074.83" calcext:value-type="float">
            <text:p><text:s/>62.074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ANOVICI SOR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4.6" calcext:value-type="float">
            <text:p><text:s/>1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EGLIO GIANINET Luca Al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INI SI <text:s/>NASCE E IO LO NAKKU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5628.38" calcext:value-type="float">
            <text:p><text:s/>5.628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L TO4 CONTI CORRENTI POSTAL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6536.64" calcext:value-type="float">
            <text:p><text:s/>6.536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PEN PHARMA IRELAND <text:s/>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846.97" calcext:value-type="float">
            <text:p><text:s/>10.846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. CASE FAM. P. GIORGIO FRASSAT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763.68" calcext:value-type="float">
            <text:p><text:s/>6.763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. COM. TERAPEUTICA NIKODE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989.22" calcext:value-type="float">
            <text:p><text:s/>7.989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. FIDES CASA DELL'EMMANUELE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1" office:value-type="float" office:value="63480" calcext:value-type="float">
            <text:p><text:s/>63.4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.NE COMUNITA' EMMANUEL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075.68" calcext:value-type="float">
            <text:p><text:s/>11.075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.NE PER L'AUTISMO ENRICO MICHEL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67.05" calcext:value-type="float">
            <text:p><text:s/>967,0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 DI FIORI DI LUPOLI DIEG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6020" calcext:value-type="float">
            <text:p><text:s/>6.0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. <text:s/>VOLONTARI IVREA SOCCORS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24151.15" calcext:value-type="float">
            <text:p><text:s/>24.151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CITTA' RINASCI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130" calcext:value-type="float">
            <text:p><text:s/>2.1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COMUNITA' IL PICCHI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4673" calcext:value-type="float">
            <text:p><text:s/>14.67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CULTURALE MISCE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5124" calcext:value-type="float">
            <text:p><text:s/>5.12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FIDES CASA CARLA MARIA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1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MASTROPIETRO &amp; C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6789.27" calcext:value-type="float">
            <text:p><text:s/>56.789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88265.47" calcext:value-type="float">
            <text:p><text:s/>188.265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PAPA GIOVANNI XXIII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6735.2" calcext:value-type="float">
            <text:p><text:s/>6.735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PER GLI INSEDIAMENTI</text:p>
          </table:table-cell>
          <table:table-cell table:style-name="ce4" office:value-type="string" calcext:value-type="string">
            <text:p>U5505 Borse di studio</text:p>
          </table:table-cell>
          <table:table-cell table:style-name="ce11" office:value-type="float" office:value="14000" calcext:value-type="float">
            <text:p><text:s/>14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S.MARIA DELLA ROTON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669.93" calcext:value-type="float">
            <text:p><text:s/>9.669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OCIAZIONE TIARE'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472.56" calcext:value-type="float">
            <text:p><text:s/>3.472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SUT EUROPE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68.24" calcext:value-type="float">
            <text:p><text:s/>768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TEC MEDICAL SERVICE S.A.S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119.1" calcext:value-type="float">
            <text:p><text:s/>1.119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TELLAS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45347.91" calcext:value-type="float">
            <text:p><text:s/>145.347,9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TRAZENEC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4088.87" calcext:value-type="float">
            <text:p><text:s/>64.088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TRIM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33.6" calcext:value-type="float">
            <text:p><text:s/>2.233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STRO PHARMA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1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TENA NUOVE DIMENSIONI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49796.13" calcext:value-type="float">
            <text:p><text:s/>49.796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74455.11" calcext:value-type="float">
            <text:p><text:s/>74.455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THENA LABORATORIO ORTOPEDIC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568.23" calcext:value-type="float">
            <text:p><text:s/>11.568,2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TOS MEDICA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679.25" calcext:value-type="float">
            <text:p><text:s/>3.679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42108.86" calcext:value-type="float">
            <text:p><text:s/>42.108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TTIOUI Halim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TTOLINI IRE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6" calcext:value-type="float">
            <text:p><text:s/>4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 S.N.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256.8" calcext:value-type="float">
            <text:p><text:s/>1.25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 TECHNOLOGIE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46.5" calcext:value-type="float">
            <text:p><text:s/>1.04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FON 3 SAS DI GASCHI LIDIA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13.09" calcext:value-type="float">
            <text:p><text:s/>213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FON SAS DI GASCHI LID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019.27" calcext:value-type="float">
            <text:p><text:s/>5.019,2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LOG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4265.83" calcext:value-type="float">
            <text:p><text:s/>14.265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MED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413.24" calcext:value-type="float">
            <text:p><text:s/>2.413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IONOVA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1442.7" calcext:value-type="float">
            <text:p><text:s/>31.442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DMET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811" calcext:value-type="float">
            <text:p><text:s/>1.81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RIS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ROBINDO PHARMA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907.11" calcext:value-type="float">
            <text:p><text:s/>1.907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ROR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3772" calcext:value-type="float">
            <text:p><text:s/>3.7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TOLAVAGGIO ROSSINI MAURIZ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670.5" calcext:value-type="float">
            <text:p><text:s/>670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TORIPARAZIONI CAPUCCHIO SNC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5817.57" calcext:value-type="float">
            <text:p><text:s/>5.817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TORIPARAZIONI ROSSO &amp; FAVA SNC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114.2" calcext:value-type="float">
            <text:p><text:s/>114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TOSTRADE PER <text:s/>L'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2744.19" calcext:value-type="float">
            <text:p><text:s/>2.744,1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VETTA Giorg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VONDA Stefan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OSPED. UNIVERSITARIA SENESE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1" office:value-type="float" office:value="1483.24" calcext:value-type="float">
            <text:p><text:s/>1.483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SANITARIA LOCALE AL DI CASALE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1" office:value-type="float" office:value="6974.21" calcext:value-type="float">
            <text:p><text:s/>6.974,2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SANITARIA LOCALE BI - BIELL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1642" calcext:value-type="float">
            <text:p><text:s/>11.64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SANITARIA LOCALE N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1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SANITARIA LOCALE TO3</text:p>
          </table:table-cell>
          <table:table-cell table:style-name="ce4" office:value-type="string" calcext:value-type="string">
            <text:p>U3201 Consulenze, collaborazioni, interinale e altre pre</text:p>
          </table:table-cell>
          <table:table-cell table:style-name="ce11" office:value-type="float" office:value="2596.4" calcext:value-type="float">
            <text:p><text:s/>2.596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SANITARIA LOCALE TO5 DI CHIERI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6842" calcext:value-type="float">
            <text:p><text:s/>6.84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2" office:value-type="float" office:value="3218.59" calcext:value-type="float">
            <text:p><text:s/>3.218,5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SPECIALE FARMACIE COMUNALI RIUN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ZIENDA USL VALLE D'AOSTA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1" office:value-type="float" office:value="26721.73" calcext:value-type="float">
            <text:p><text:s/>26.721,7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. BRAUN AVITUM ITAL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972" calcext:value-type="float">
            <text:p><text:s/>8.9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. BRAUN MILAN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3000.59" calcext:value-type="float">
            <text:p><text:s/>33.000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2" office:value-type="float" office:value="2341.5" calcext:value-type="float">
            <text:p><text:s/>2.341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53421.49" calcext:value-type="float">
            <text:p><text:s/>53.421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891.43" calcext:value-type="float">
            <text:p><text:s/>891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.B. IMPIANTI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691" calcext:value-type="float">
            <text:p><text:s/>69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.B.S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.E.S.T.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254.8" calcext:value-type="float">
            <text:p><text:s/>1.254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CHIS Giov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IAMONTE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3" calcext:value-type="float">
            <text:p><text:s/>8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IMA Federi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LBO GIAMPIE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LICE Al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LISTRERI Gabri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LMA LUCA DOMENIC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ALDO FRANCES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1.75" calcext:value-type="float">
            <text:p><text:s/>11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BAROSSA Ernan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BIERI SRL <text:s text:c="4"/>PROGETTIAMO AUTONOM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2936.62" calcext:value-type="float">
            <text:p><text:s/>52.936,6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BUSCIA VITTORI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D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2489.3" calcext:value-type="float">
            <text:p><text:s/>72.489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499" calcext:value-type="float">
            <text:p><text:s/>49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DELLA CIN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RA MARGHERIT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RA TOMACIAT GIACOM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RESI ANNA MAR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95.5" calcext:value-type="float">
            <text:p><text:s/>95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RRESI Massimili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SANESE VALENTINO</text:p>
          </table:table-cell>
          <table:table-cell table:style-name="ce4" office:value-type="string" calcext:value-type="string">
            <text:p>U3203 Consulenze, collaborazioni, interinale e altre pre</text:p>
          </table:table-cell>
          <table:table-cell table:style-name="ce11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SON GIACOMIN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TTAGLIA Andre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TTAGLIA GIUSEPPE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TTAGLIA LORENZ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TTISTA Gian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UDINO GIUSEPP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59.36" calcext:value-type="float">
            <text:p><text:s/>459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UDUCCO Li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USCH &amp; LOMB-IOM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284.15" calcext:value-type="float">
            <text:p><text:s/>3.284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665.6" calcext:value-type="float">
            <text:p><text:s/>2.665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XT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7715.99" calcext:value-type="float">
            <text:p><text:s/>67.715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2" office:value-type="float" office:value="201197.19" calcext:value-type="float">
            <text:p><text:s/>201.197,1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99077.59" calcext:value-type="float">
            <text:p><text:s/>199.077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35380" calcext:value-type="float">
            <text:p><text:s/>35.3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Y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5521.02" calcext:value-type="float">
            <text:p><text:s/>125.521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2" office:value-type="float" office:value="57627.5" calcext:value-type="float">
            <text:p><text:s/>57.62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3673.27" calcext:value-type="float">
            <text:p><text:s/>13.673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65.56" calcext:value-type="float">
            <text:p><text:s/>265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640.75" calcext:value-type="float">
            <text:p><text:s/>2.640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AZZO ROSS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CCHIO DONAT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84" calcext:value-type="float">
            <text:p><text:s/>48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CKMAN COULTER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2136.3" calcext:value-type="float">
            <text:p><text:s/>172.136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2516.85" calcext:value-type="float">
            <text:p><text:s/>2.516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09657.92" calcext:value-type="float">
            <text:p><text:s/>109.657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CO TRADE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15528.46" calcext:value-type="float">
            <text:p><text:s/>15.528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CTON DICKINSON <text:s/>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5479.54" calcext:value-type="float">
            <text:p><text:s/>135.479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933.34" calcext:value-type="float">
            <text:p><text:s/>2.933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GALA IVO S.R.L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153" calcext:value-type="float">
            <text:p><text:s/>15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GO 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ARDI PAOLA VITTOR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938.5" calcext:value-type="float">
            <text:p><text:s/>1.938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A FABRIZ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ANDI FRANCES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CO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7199.4" calcext:value-type="float">
            <text:p><text:s/>67.19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1600" calcext:value-type="float">
            <text:p><text:s/>21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IS LUCI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IS SIMON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68.53" calcext:value-type="float">
            <text:p><text:s/>268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UATI GIN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LLUCCI S.P.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NEDETTO ANGELA RO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NEDETTO Enri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NEDETTO Maria Si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95" calcext:value-type="float">
            <text:p><text:s/>4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NEFI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593.82" calcext:value-type="float">
            <text:p><text:s/>23.593,8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NOSSA Gianfran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GANDI FEDERIC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GESE Anton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IA 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ICA HYGIENE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558.4" calcext:value-type="float">
            <text:p><text:s/>17.55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NARD ADRI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TI Bru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TINO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TOT ANDRE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TOT BARBAR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" calcext:value-type="float">
            <text:p><text:s/>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TOTTI DIEG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7.2" calcext:value-type="float">
            <text:p><text:s/>27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RTUZZI PRIMO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60.69" calcext:value-type="float">
            <text:p><text:s/>260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SSOLO DR.A BARBAR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1591.86" calcext:value-type="float">
            <text:p><text:s/>1.591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TA DIAGNOSTICI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ETATEX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88.4" calcext:value-type="float">
            <text:p><text:s/>78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G SYSTEM DI BAUDINO GIOVANNI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3613" calcext:value-type="float">
            <text:p><text:s/>3.61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GP PRODUCT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150.94" calcext:value-type="float">
            <text:p><text:s/>3.150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ANCO Cate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ANCO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ANCO Pierdomeni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 OPTICA MILANO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841.38" calcext:value-type="float">
            <text:p><text:s/>10.841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CELIA DI SCARDINA PATRIZ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157.27" calcext:value-type="float">
            <text:p><text:s/>6.157,2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CHEMICAL SYSTEMS INTERNATION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613" calcext:value-type="float">
            <text:p><text:s/>9.61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CI DI CIAIOLO CARL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GEN <text:s/>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39865.33" calcext:value-type="float">
            <text:p><text:s/>639.865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HEALTH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INDUSTRIA L.I.M.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578.85" calcext:value-type="float">
            <text:p><text:s/>10.578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LIFE ITALIAN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01.75" calcext:value-type="float">
            <text:p><text:s/>2.201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LITEC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930" calcext:value-type="float">
            <text:p><text:s/>13.9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MATRIX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59.01" calcext:value-type="float">
            <text:p><text:s/>659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MERIEUX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5364.18" calcext:value-type="float">
            <text:p><text:s/>75.364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9700" calcext:value-type="float">
            <text:p><text:s/>9.7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PROJET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71" calcext:value-type="float">
            <text:p><text:s/>1.77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PSYBEL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96.6" calcext:value-type="float">
            <text:p><text:s/>1.696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-RAD LABORATORI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963.24" calcext:value-type="float">
            <text:p><text:s/>17.963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SIGMA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548.5" calcext:value-type="float">
            <text:p><text:s/>10.548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TECN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99.22" calcext:value-type="float">
            <text:p><text:s/>1.199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TIM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594" calcext:value-type="float">
            <text:p><text:s/>3.59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OTRONIK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2132" calcext:value-type="float">
            <text:p><text:s/>142.1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ISOGLIO VILM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LASUCCI Giovann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85" calcext:value-type="float">
            <text:p><text:s/>7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LU ACQUA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3943" calcext:value-type="float">
            <text:p><text:s/>23.94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2206.8" calcext:value-type="float">
            <text:p><text:s/>12.20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CCARDO An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DANZA ROSALI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DINI Frances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EHRINGER INGELHEIM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1124.13" calcext:value-type="float">
            <text:p><text:s/>31.124,1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ACINA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ASSO MADDALE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ECCHI Bru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GERA Rena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GIONGIOVANNI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23.94" calcext:value-type="float">
            <text:p><text:s/>123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INO GRAZI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O FU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34" calcext:value-type="float">
            <text:p><text:s/>23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NOLVA An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ATTO CORRAD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86.75" calcext:value-type="float">
            <text:p><text:s/>86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GARO OLG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GESIO Sab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GIONE CENTRO DIDATTICO <text:s/>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2254.53" calcext:value-type="float">
            <text:p><text:s/>2.254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RA Ezel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RELLI 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RUS SRL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1040.58" calcext:value-type="float">
            <text:p><text:s/>1.040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STON SCIENTIFIC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9592.75" calcext:value-type="float">
            <text:p><text:s/>159.592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TTAZZI MORE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VE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OVIO Al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PS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990" calcext:value-type="float">
            <text:p><text:s/>8.9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ACCO IMAGING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1492.86" calcext:value-type="float">
            <text:p><text:s/>11.492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39.4" calcext:value-type="float">
            <text:p><text:s/>239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AMUCCI Stefan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ISTOL MYERS SQUIBB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38771.14" calcext:value-type="float">
            <text:p><text:s/>438.771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OSIO Rosa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NA Giuseppe Anton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NER Maria Ros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NERO FRANCES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5016.86" calcext:value-type="float">
            <text:p><text:s/>5.016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NO DR. GIAN LUCA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1377" calcext:value-type="float">
            <text:p><text:s/>1.37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NO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838.07" calcext:value-type="float">
            <text:p><text:s/>4.838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646.39" calcext:value-type="float">
            <text:p><text:s/>646,3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SCHETTIN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6.5" calcext:value-type="float">
            <text:p><text:s/>6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S MEDIC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112" calcext:value-type="float">
            <text:p><text:s/>2.1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449.82" calcext:value-type="float">
            <text:p><text:s/>449,8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SN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361.86" calcext:value-type="float">
            <text:p><text:s/>5.361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UA Frances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UFFA Rosal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URGIO GIUSEPP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URKE &amp; BURKE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2317.5" calcext:value-type="float">
            <text:p><text:s/>2.31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UTTARELLO LUIGI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 S I <text:s/>PIEMONTE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52726.54" calcext:value-type="float">
            <text:p><text:s/>52.726,5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A.C. - DI ACCORNE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794.1" calcext:value-type="float">
            <text:p><text:s/>3.794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B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48" calcext:value-type="float">
            <text:p><text:s/>1.44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D.C. S.P.A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846.9" calcext:value-type="float">
            <text:p><text:s/>846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F.I.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22.2" calcext:value-type="float">
            <text:p><text:s/>622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I.S.A. GASSINO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336703.85" calcext:value-type="float">
            <text:p><text:s/>336.703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196861.86" calcext:value-type="float">
            <text:p><text:s/>196.861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I.S.S.A.C. <text:s text:c="7"/>- CALUSO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140000" calcext:value-type="float">
            <text:p><text:s/>14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M. SERVIC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9493.91" calcext:value-type="float">
            <text:p><text:s/>69.493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36506.54" calcext:value-type="float">
            <text:p><text:s/>236.506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2" office:value-type="float" office:value="935306.71" calcext:value-type="float">
            <text:p><text:s/>935.306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4 Manutenzione ordinaria e riparazioni di immobili</text:p>
          </table:table-cell>
          <table:table-cell table:style-name="ce12" office:value-type="float" office:value="7869.84" calcext:value-type="float">
            <text:p><text:s/>7.86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4614.08" calcext:value-type="float">
            <text:p><text:s/>24.614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.M.FRIGO DI CORVI MORENO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134" calcext:value-type="float">
            <text:p><text:s/>13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CCIOTTO Mau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CIA Ma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DEI IVAN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DONI Felic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67" calcext:value-type="float">
            <text:p><text:s/>16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GLIA Fran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6" calcext:value-type="float">
            <text:p><text:s/>35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GLIO GIACOM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I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216.2" calcext:value-type="float">
            <text:p><text:s/>4.216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846.12" calcext:value-type="float">
            <text:p><text:s/>846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BIANO MARTIN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6006" calcext:value-type="float">
            <text:p><text:s/>6.0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ERA MEDIAZIONE NAZIONALE 645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8.8" calcext:value-type="float">
            <text:p><text:s/>4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ERANO Silv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OLETTO Sus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PA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54.55" calcext:value-type="float">
            <text:p><text:s/>254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PANA Raffa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MPANELLA Carm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AVESANA AMBULANZ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356.95" calcext:value-type="float">
            <text:p><text:s/>2.356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AVESE ESTINTORI S.A.S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950" calcext:value-type="float">
            <text:p><text:s/>1.9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CELLI MAURIZ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E'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10.24" calcext:value-type="float">
            <text:p><text:s/>2.910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3330" calcext:value-type="float">
            <text:p><text:s/>3.3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ON MEDICAL SYSTEM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TUNI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TUNI Patri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U La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NZONIERI El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PITANIO LUIGI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PORALE Lui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POVILLA Ele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PPELLI BRU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65" calcext:value-type="float">
            <text:p><text:s/>1.2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PRIOLO Dani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PUCCHIO GEOM. GIUSEPPE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2299" calcext:value-type="float">
            <text:p><text:s/>2.29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 SERVICE 92 DI PALLADINO SALVATORE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1381.44" calcext:value-type="float">
            <text:p><text:s/>1.381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.IM <text:s/>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ACCIOLO Li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AVELLO MARIA ANNUNZIA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BONALE Car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BONE Patri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BONE Stefan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67" calcext:value-type="float">
            <text:p><text:s/>56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BOTERMO 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38867.79" calcext:value-type="float">
            <text:p><text:s/>38.867,7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DINAL HEALTH ITALIA 509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956.5" calcext:value-type="float">
            <text:p><text:s/>5.95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DIVA ITALI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E SERVICE S.P.A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6287.76" calcext:value-type="float">
            <text:p><text:s/>6.287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4169.08" calcext:value-type="float">
            <text:p><text:s/>4.169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EFUSION ITALY 237 S.R.L.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25" calcext:value-type="float">
            <text:p><text:s/>6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229" calcext:value-type="float">
            <text:p><text:s/>22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ELLA GIOVANNI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ESIO GIUL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4372" calcext:value-type="float">
            <text:p><text:s/>4.3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ESTREAM HEALTH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81.44" calcext:value-type="float">
            <text:p><text:s/>2.281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GNINO BRU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LO ANGELA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1455.5" calcext:value-type="float">
            <text:p><text:s/>1.45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2" office:value-type="float" office:value="1270" calcext:value-type="float">
            <text:p><text:s/>1.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3060" calcext:value-type="float">
            <text:p><text:s/>3.0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LO BIANCHI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871.1" calcext:value-type="float">
            <text:p><text:s/>1.871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LO ERBA REAGENT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17.9" calcext:value-type="float">
            <text:p><text:s/>317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NIELETTO SILVANO &amp; FIGLI SNC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35938.74" calcext:value-type="float">
            <text:p><text:s/>35.938,7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RARI GIAD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54.43" calcext:value-type="float">
            <text:p><text:s/>454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REFOUR SSC S.R.L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635.46" calcext:value-type="float">
            <text:p><text:s/>635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RERA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USO FRAN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CURA E RIPOSO S.LUCA S.P.A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OSPITALITA' E CURA SAN VINC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372.64" calcext:value-type="float">
            <text:p><text:s/>12.372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DI RIVAROL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86983.56" calcext:value-type="float">
            <text:p><text:s/>86.983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E DI RICOVERO I.P.A.B.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1" office:value-type="float" office:value="10904.32" calcext:value-type="float">
            <text:p><text:s/>10.904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ENTE PARR.S.GIOVANN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52948" calcext:value-type="float">
            <text:p><text:s/>52.9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2" office:value-type="float" office:value="12420" calcext:value-type="float">
            <text:p><text:s/>12.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222060.86" calcext:value-type="float">
            <text:p><text:s/>222.060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ING.G. DESTEFANIS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94541.36" calcext:value-type="float">
            <text:p><text:s/>94.541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JACOPO BERNARDI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LA FRATERNI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6041.33" calcext:value-type="float">
            <text:p><text:s/>56.041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S.BENIGNO CANAVESE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5716" calcext:value-type="float">
            <text:p><text:s/>5.71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82287.94" calcext:value-type="float">
            <text:p><text:s/>82.287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SAN GIORGI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63397.17" calcext:value-type="float">
            <text:p><text:s/>63.397,1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SAN GIUSEPP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79943.86" calcext:value-type="float">
            <text:p><text:s/>79.943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SAN LUIGI <text:s/>ONLUS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14563.64" calcext:value-type="float">
            <text:p><text:s/>14.563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I RIPOSO UMBERTO I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98053.34" calcext:value-type="float">
            <text:p><text:s/>98.053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FAMIGLIA MAMMA OC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INSIEME ONLUS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1" office:value-type="float" office:value="106390.76" calcext:value-type="float">
            <text:p><text:s/>106.390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2" office:value-type="float" office:value="23450" calcext:value-type="float">
            <text:p><text:s/>23.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ETTA ANDREA SOC. COOP. SOC. A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229.97" calcext:value-type="float">
            <text:p><text:s/>3.229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ILE FRANCESC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OTTI ADOLF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TAGNO An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94" calcext:value-type="float">
            <text:p><text:s/>69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TELLI GERARD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80.4" calcext:value-type="float">
            <text:p><text:s/>180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TO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TO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TALOGNA GISELE EVELYN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00.73" calcext:value-type="float">
            <text:p><text:s/>100,7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TANZARO Giusepp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UDERA Marc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ALETTO ANDRE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82.62" calcext:value-type="float">
            <text:p><text:s/>82,6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ALETTO Nive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ALETTO SANITA'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5165" calcext:value-type="float">
            <text:p><text:s/>5.1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ALLARO Iv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ALLARO Massimili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ALLO Silv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VELLINI CRISTI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ZZANTI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8" calcext:value-type="float">
            <text:p><text:s/>1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CT CENTRO CONDUZIONI TERMICHE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025.7" calcext:value-type="float">
            <text:p><text:s/>4.025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97.6" calcext:value-type="float">
            <text:p><text:s/>597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AM <text:s/>SERVIZI TORINO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630" calcext:value-type="float">
            <text:p><text:s/>1.6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CI GIOVANN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CIRE Jessi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CIRE Mich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LESTE MICHAEL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7.2" calcext:value-type="float">
            <text:p><text:s/>7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LGEN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60301.01" calcext:value-type="float">
            <text:p><text:s/>360.301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LIACHIA &amp; BENESSERE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872.68" calcext:value-type="float">
            <text:p><text:s/>872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LIACHIA POINT DI ALFREDO POZZA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4.85" calcext:value-type="float">
            <text:p><text:s/>114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LIACHIAMICI DI GAJ BARBA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358.48" calcext:value-type="float">
            <text:p><text:s/>3.358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LLTECH <text:s text:c="2"/>S.R.L.</text:p>
          </table:table-cell>
          <table:table-cell table:style-name="ce4" office:value-type="string" calcext:value-type="string">
            <text:p>U2113 Prodotti chimici</text:p>
          </table:table-cell>
          <table:table-cell table:style-name="ce11" office:value-type="float" office:value="773.5" calcext:value-type="float">
            <text:p><text:s/>773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ACCHI ALESSANDR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EDESE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ABILITY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8593.22" calcext:value-type="float">
            <text:p><text:s/>28.593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ACUSTICO LARIOFON TORIN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612.49" calcext:value-type="float">
            <text:p><text:s/>2.612,4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ACUSTICO OTOFON DI BELVERA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217.08" calcext:value-type="float">
            <text:p><text:s/>5.217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ACUSTICO TORINESE DU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711.49" calcext:value-type="float">
            <text:p><text:s/>711,4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ACUSTICO TORIN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6556.56" calcext:value-type="float">
            <text:p><text:s/>16.556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KADE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6" calcext:value-type="float">
            <text:p><text:s/>6.0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MEDICO EPOREDI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12277.41" calcext:value-type="float">
            <text:p><text:s/>12.277,4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ORTOPEDICO ESSED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712.93" calcext:value-type="float">
            <text:p><text:s/>1.712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ORTOPEDICO NIZZ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5323.66" calcext:value-type="float">
            <text:p><text:s/>15.323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ORTOPEDICO TASSO SNC DI TASS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37.63" calcext:value-type="float">
            <text:p><text:s/>437,6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PAOLO VI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75253.04" calcext:value-type="float">
            <text:p><text:s/>75.253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REGIONALE ANTIDOPING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16306.21" calcext:value-type="float">
            <text:p><text:s/>16.306,2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RIABILITAZIONE FERRERO S.P.A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7718.12" calcext:value-type="float">
            <text:p><text:s/>17.718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NTRO SALESIANO SAN DOMENICO SAVI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PIM-TORI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RACART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878.9" calcext:value-type="float">
            <text:p><text:s/>6.878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93" calcext:value-type="float">
            <text:p><text:s/>9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RESA GASTALDO Si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REVICO Lau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ESARE MAURI SAS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4517.5" calcext:value-type="float">
            <text:p><text:s/>4.51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EMI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5259.52" calcext:value-type="float">
            <text:p><text:s/>65.259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ERUBINI Crist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ESSARI David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ADÒ FIORIO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ADÒ GAVARIN Ange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AMBRETTI PIETR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ELLINO Gabrie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68" calcext:value-type="float">
            <text:p><text:s/>46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ESI 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3998.83" calcext:value-type="float">
            <text:p><text:s/>33.998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824.98" calcext:value-type="float">
            <text:p><text:s/>1.824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NESPORT <text:s/>S.P.A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466.25" calcext:value-type="float">
            <text:p><text:s/>466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2020" calcext:value-type="float">
            <text:p><text:s/>2.0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OCCHIA ING. CLAUDI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2940" calcext:value-type="float">
            <text:p><text:s/>2.9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SARI Lor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BIN CRISTI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C <text:s/>S.C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380909.99" calcext:value-type="float">
            <text:p><text:s/>380.909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38601.75" calcext:value-type="float">
            <text:p><text:s/>138.601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D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8440" calcext:value-type="float">
            <text:p><text:s/>38.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LLO Andre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NALLI SILV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NOTTO LIDIA CARMEL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S CONSORZIO INTERCOMUNALE DEI SERVIZ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1355000" calcext:value-type="float">
            <text:p><text:s/>1.35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605000" calcext:value-type="float">
            <text:p><text:s/>60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ITTADINI DELL' ORDINE S.P.A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1" office:value-type="float" office:value="28657.7" calcext:value-type="float">
            <text:p><text:s/>28.657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GENSEMBLE SERVIZI ALLA PERSON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67.5" calcext:value-type="float">
            <text:p><text:s/>96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4870" calcext:value-type="float">
            <text:p><text:s/>4.8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NEA ITALIA SPA - VILLE TURINA AMION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81640" calcext:value-type="float">
            <text:p><text:s/>181.6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2" office:value-type="float" office:value="1730214" calcext:value-type="float">
            <text:p><text:s/>1.730.21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NIK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2676.03" calcext:value-type="float">
            <text:p><text:s/>32.676,0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NI-LA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92" calcext:value-type="float">
            <text:p><text:s/>1.69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249.6" calcext:value-type="float">
            <text:p><text:s/>1.249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OUDITALIA COMMUNICATIONS SPA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CCIA ANTONELLA</text:p>
          </table:table-cell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1" office:value-type="float" office:value="5664.4" calcext:value-type="float">
            <text:p><text:s/>5.664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A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245" calcext:value-type="float">
            <text:p><text:s/>6.24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ESS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4344.06" calcext:value-type="float">
            <text:p><text:s/>104.344,0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IFI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222.93" calcext:value-type="float">
            <text:p><text:s/>10.222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LOMBATTO DANIE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" calcext:value-type="float">
            <text:p><text:s/>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LOPLAST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7379.53" calcext:value-type="float">
            <text:p><text:s/>37.379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7110" calcext:value-type="float">
            <text:p><text:s/>7.1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LOSIMO LUIGI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3.6" calcext:value-type="float">
            <text:p><text:s/>43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ECER <text:s/>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5550" calcext:value-type="float">
            <text:p><text:s/>5.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OLI FERRARI &amp; C. SPA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4318.72" calcext:value-type="float">
            <text:p><text:s/>4.318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ALBIANO D'IVREA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95.54" calcext:value-type="float">
            <text:p><text:s/>195,5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BORGARO TORINESE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978" calcext:value-type="float">
            <text:p><text:s/>1.97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CASELLE TORINESE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4787" calcext:value-type="float">
            <text:p><text:s/>4.78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CERES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CHIVASS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67" calcext:value-type="float">
            <text:p><text:s/>6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CRESCENTINO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368" calcext:value-type="float">
            <text:p><text:s/>36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CUORGNE'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2298.84" calcext:value-type="float">
            <text:p><text:s/>2.298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GIAVE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6378.84" calcext:value-type="float">
            <text:p><text:s/>6.378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IVRE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499 Altri tributi</text:p>
          </table:table-cell>
          <table:table-cell table:style-name="ce12" office:value-type="float" office:value="66152" calcext:value-type="float">
            <text:p><text:s/>66.15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LEINI'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52391.96" calcext:value-type="float">
            <text:p><text:s/>52.391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499 Altri tributi</text:p>
          </table:table-cell>
          <table:table-cell table:style-name="ce12" office:value-type="float" office:value="1139" calcext:value-type="float">
            <text:p><text:s/>1.13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MONTALTO DOR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SAN MAURIZIO CANAVESE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657" calcext:value-type="float">
            <text:p><text:s/>1.65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SETTIMO TORINESE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38684" calcext:value-type="float">
            <text:p><text:s/>38.68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SETTIMO VITTONE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STRAMBINO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253" calcext:value-type="float">
            <text:p><text:s/>1.25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VARISELLA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380" calcext:value-type="float">
            <text:p><text:s/>1.3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VISTRORIO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253" calcext:value-type="float">
            <text:p><text:s/>25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DI VIU'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E GIACO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ICAR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529.4" calcext:value-type="float">
            <text:p><text:s/>2.529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ITA' EBRAICA DI TOR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ITA' PANDO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6877.44" calcext:value-type="float">
            <text:p><text:s/>16.877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ITA' PAPA GIOVANNI XXIII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958.28" calcext:value-type="float">
            <text:p><text:s/>13.958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MUNITA' PRIMAVE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41214.6" calcext:value-type="float">
            <text:p><text:s/>41.21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DOMINIO <text:s/>MARTIRI BEAT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050.14" calcext:value-type="float">
            <text:p><text:s/>1.050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DOMINIO CARLIN BERGOGL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2395" calcext:value-type="float">
            <text:p><text:s/>2.3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GREGAZIONE SUORE VINCENZI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13.05" calcext:value-type="float">
            <text:p><text:s/>60.013,0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IGLIARO DANIEL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MED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877.8" calcext:value-type="float">
            <text:p><text:s/>2.877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. INTERCOM. DEI SERVIZI - CUORGNE'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302755.66" calcext:value-type="float">
            <text:p><text:s/>302.755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177370.02" calcext:value-type="float">
            <text:p><text:s/>177.370,0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ELVAN Edvig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IGLIO DELL'ORDINE DEGLI AVVOCAT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ACQUEDOTTO MONFERRATO C.C.A.M.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1" office:value-type="float" office:value="599.15" calcext:value-type="float">
            <text:p><text:s/>599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CASA SERENA SOC. COOP. SOC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14.94" calcext:value-type="float">
            <text:p><text:s/>5.014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DI BACINO 16 CHIVASSO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58972" calcext:value-type="float">
            <text:p><text:s/>58.9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DI BACINO 16 GASSINO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4118" calcext:value-type="float">
            <text:p><text:s/>4.11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FABER SOC. COOP.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929.56" calcext:value-type="float">
            <text:p><text:s/>8.929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INTERCOMUNALE SERVIZI SOCIAL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629510.4" calcext:value-type="float">
            <text:p><text:s/>629.51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231815.39" calcext:value-type="float">
            <text:p><text:s/>231.815,3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OBIETTIVO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900.2" calcext:value-type="float">
            <text:p><text:s/>13.900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OVEST TORRENTE ORC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5.97" calcext:value-type="float">
            <text:p><text:s/>45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SERVIZI SOCIALI IN.RE.TE.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565000" calcext:value-type="float">
            <text:p><text:s/>56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145000" calcext:value-type="float">
            <text:p><text:s/>14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SORZIO SOCIALE R.I.S.O.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53703" calcext:value-type="float">
            <text:p><text:s/>53.70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380.31" calcext:value-type="float">
            <text:p><text:s/>2.380,3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TATO GABRIEL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TERIO CRIST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0.7" calcext:value-type="float">
            <text:p><text:s/>20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VATEC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925.74" calcext:value-type="float">
            <text:p><text:s/>15.925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2563.34" calcext:value-type="float">
            <text:p><text:s/>2.563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VERGE <text:s/>S.P.A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1" office:value-type="float" office:value="3393" calcext:value-type="float">
            <text:p><text:s/>3.39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NVITTO PRINCIPESSA FELICITA DI SAVO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974.33" calcext:value-type="float">
            <text:p><text:s/>14.974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K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8700.06" calcext:value-type="float">
            <text:p><text:s/>28.700,0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 SOC. P.G.FRASSATI S.C.S.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16805.6" calcext:value-type="float">
            <text:p><text:s/>116.80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26150.94" calcext:value-type="float">
            <text:p><text:s/>26.150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2" office:value-type="float" office:value="42552.88" calcext:value-type="float">
            <text:p><text:s/>42.552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08430.12" calcext:value-type="float">
            <text:p><text:s/>108.430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98112.76" calcext:value-type="float">
            <text:p><text:s/>198.112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9 Acquisto di servizi sanitari derivanti da sopravve</text:p>
          </table:table-cell>
          <table:table-cell table:style-name="ce12" office:value-type="float" office:value="8455.2" calcext:value-type="float">
            <text:p><text:s/>8.45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4485.91" calcext:value-type="float">
            <text:p><text:s/>14.485,9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 SOCIALE AIRONE 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25807.34" calcext:value-type="float">
            <text:p><text:s/>125.807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 SOCIALE CHRONOS A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83462.68" calcext:value-type="float">
            <text:p><text:s/>83.462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 SOCIALE CRESCERE INSIEM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450" calcext:value-type="float">
            <text:p><text:s/>3.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 SOCIALE QUADRIFOGLIO 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7430.78" calcext:value-type="float">
            <text:p><text:s/>7.430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80931.66" calcext:value-type="float">
            <text:p><text:s/>80.931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SOCIALE L'ARCOBALE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4681.08" calcext:value-type="float">
            <text:p><text:s/>14.681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23347.5" calcext:value-type="float">
            <text:p><text:s/>23.34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.SOCIALE L'IPPOGRIFO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855.6" calcext:value-type="float">
            <text:p><text:s/>2.85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424107.14" calcext:value-type="float">
            <text:p><text:s/>424.107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ANIMAZIONE VALDOCCO -1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66872.3" calcext:value-type="float">
            <text:p><text:s/>266.87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5903.61" calcext:value-type="float">
            <text:p><text:s/>5.903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346914.39" calcext:value-type="float">
            <text:p><text:s/>346.914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45343.08" calcext:value-type="float">
            <text:p><text:s/>145.343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DOMUS LAETITIA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8501.7" calcext:value-type="float">
            <text:p><text:s/>28.501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PARADIGMA S.C.S.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7485.08" calcext:value-type="float">
            <text:p><text:s/>17.485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SAN DONAT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1694.2" calcext:value-type="float">
            <text:p><text:s/>11.694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SOCIALE ALICE ONLUS S.C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176.68" calcext:value-type="float">
            <text:p><text:s/>18.176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SOCIALE BIO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952.44" calcext:value-type="float">
            <text:p><text:s/>6.952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30097.57" calcext:value-type="float">
            <text:p><text:s/>30.097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SOCIALE IL PUN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7703.77" calcext:value-type="float">
            <text:p><text:s/>57.703,7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SOCIALE MIRAFIORI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0522.67" calcext:value-type="float">
            <text:p><text:s/>30.522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OPERATIVA SOCIALE UNO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3578.28" calcext:value-type="float">
            <text:p><text:s/>3.578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89850.44" calcext:value-type="float">
            <text:p><text:s/>89.850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PERTETTO <text:s/>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9299.87" calcext:value-type="float">
            <text:p><text:s/>19.299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.EL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32122.28" calcext:value-type="float">
            <text:p><text:s/>32.122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DERO LAUR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EMEC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586.4" calcext:value-type="float">
            <text:p><text:s/>4.58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446.36" calcext:value-type="float">
            <text:p><text:s/>446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470" calcext:value-type="float">
            <text:p><text:s/>1.4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GIAT LOIA LUIGI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915.2" calcext:value-type="float">
            <text:p><text:s/>915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GIAT MECIO ROBERT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NETTA GIAN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O Eleono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12" calcext:value-type="float">
            <text:p><text:s/>91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PORA CENTRO ORTOPEDICO SU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442.31" calcext:value-type="float">
            <text:p><text:s/>1.442,3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RREVIO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25.35" calcext:value-type="float">
            <text:p><text:s/>425,3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SENTINO Filom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STA Pier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STANTINI DOMENI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805" calcext:value-type="float">
            <text:p><text:s/>8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STANTINO ANTON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STANTINO Raffa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STELLA Gianfran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V - CENTRO ORTOPEDICO VIGEVAN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423.46" calcext:value-type="float">
            <text:p><text:s/>2.423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PL CONCORDIA SOC. COOP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AVERO Enri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EMASCOLI &amp; IRIS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532" calcext:value-type="float">
            <text:p><text:s/>5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EPALDI Giancar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IS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83033.38" calcext:value-type="float">
            <text:p><text:s/>83.033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ISALIDE S.C.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0597.47" calcext:value-type="float">
            <text:p><text:s/>30.597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ITELLI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AZZURRA TORINO S.R.L.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BIANCA DEL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39549.49" calcext:value-type="float">
            <text:p><text:s/>39.549,4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BIANCA VOLPIA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88095" calcext:value-type="float">
            <text:p><text:s/>88.0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BLU ITALIA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25188.52" calcext:value-type="float">
            <text:p><text:s/>25.188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GIGLI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18" calcext:value-type="float">
            <text:p><text:s/>1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DI CASTELLAMONT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42048" calcext:value-type="float">
            <text:p><text:s/>42.04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CHIVASS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117440.5" calcext:value-type="float">
            <text:p><text:s/>117.440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COCCONAT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6458.42" calcext:value-type="float">
            <text:p><text:s/>6.458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CRESCENT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6940.26" calcext:value-type="float">
            <text:p><text:s/>6.940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DI LEINI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35" calcext:value-type="float">
            <text:p><text:s/>3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DI POIR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DI PONT CANAVES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46.85" calcext:value-type="float">
            <text:p><text:s/>746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DI SETTIMO VITTON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129696.3" calcext:value-type="float">
            <text:p><text:s/>129.696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GASSINO TORI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43625.01" calcext:value-type="float">
            <text:p><text:s/>43.625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LAURIA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MONTANAR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2550" calcext:value-type="float">
            <text:p><text:s/>2.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SETTIMO TORI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42845.01" calcext:value-type="float">
            <text:p><text:s/>42.845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ROSSA ITALIANA TOR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12025.56" calcext:value-type="float">
            <text:p><text:s/>12.025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OCE VERDE TOR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99471.66" calcext:value-type="float">
            <text:p><text:s/>99.471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RUDO RENAT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799.88" calcext:value-type="float">
            <text:p><text:s/>799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SA <text:s/>S.C.A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84928.48" calcext:value-type="float">
            <text:p><text:s/>84.928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SL BEHRING S.P.A.</text:p>
          </table:table-cell>
          <table:table-cell table:style-name="ce4" office:value-type="string" calcext:value-type="string">
            <text:p>U2102 Emoderivati</text:p>
          </table:table-cell>
          <table:table-cell table:style-name="ce11" office:value-type="float" office:value="175584" calcext:value-type="float">
            <text:p><text:s/>175.58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SS S.R.L. SOCIETA' UNIPERSON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23643.48" calcext:value-type="float">
            <text:p><text:s/>23.643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UCUZZA Carm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UFRAD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23623.34" calcext:value-type="float">
            <text:p><text:s/>23.623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54470.95" calcext:value-type="float">
            <text:p><text:s/>54.470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ULLIGAN ITALIANA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6750" calcext:value-type="float">
            <text:p><text:s/>6.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5770.75" calcext:value-type="float">
            <text:p><text:s/>5.770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.M.O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8905" calcext:value-type="float">
            <text:p><text:s/>118.9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.P. MEDICAL S.R.L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.R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349" calcext:value-type="float">
            <text:p><text:s/>15.34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C 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84108.94" calcext:value-type="float">
            <text:p><text:s/>84.108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'AGRUMA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IICHI SANKYO ITALIA <text:s/>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503.72" calcext:value-type="float">
            <text:p><text:s/>2.503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L BIANCO RICCARD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'AMBROSO LAUR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MILANO ALBERT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NFER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5080" calcext:value-type="float">
            <text:p><text:s/>5.0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'ANGHELA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SE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34.5" calcext:value-type="float">
            <text:p><text:s/>43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SIT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8587.8" calcext:value-type="float">
            <text:p><text:s/>88.58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TA FRANCESC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737.42" calcext:value-type="float">
            <text:p><text:s/>737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TAMATIC SISTEMI E SERVIZI SP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2919" calcext:value-type="float">
            <text:p><text:s/>2.91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'AVINO Fab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VITO BAVA LUC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ANTONI 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CILLADI PAOLO MAURIZIO &amp; <text:s/>C 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585" calcext:value-type="float">
            <text:p><text:s/>5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FAZIO GABRIEL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20.89" calcext:value-type="float">
            <text:p><text:s/>220,8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GIORGI Sab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GIOVANNI Fulv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PIRO GRAZ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7.2" calcext:value-type="float">
            <text:p><text:s/>7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ROSA ALBERI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SANTIS MARIA CHI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 TONI ALESSIA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418.6" calcext:value-type="float">
            <text:p><text:s/>418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A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8.5" calcext:value-type="float">
            <text:p><text:s/>208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BERNARDI Anton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DALUS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5600" calcext:value-type="float">
            <text:p><text:s/>5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KA M.E.L.A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520" calcext:value-type="float">
            <text:p><text:s/>2.5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 BO GIOVANN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25" calcext:value-type="float">
            <text:p><text:s/>1.0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 GAUDIO Alfons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 PIZZO Ro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AURENTI EZI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ICATI Gia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LA MULA Fran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TA ME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170" calcext:value-type="float">
            <text:p><text:s/>14.1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LÙ Alessand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MARIA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MARIA GIUSEPPE ESCAVAZION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1650" calcext:value-type="float">
            <text:p><text:s/>1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NTAL WORL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81.97" calcext:value-type="float">
            <text:p><text:s/>1.981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4.57" calcext:value-type="float">
            <text:p><text:s/>34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NTSPLY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720.4" calcext:value-type="float">
            <text:p><text:s/>20.72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1707.48" calcext:value-type="float">
            <text:p><text:s/>1.707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SOGUS ELISABETT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STEFANIS DR.A CLAUD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1593.83" calcext:value-type="float">
            <text:p><text:s/>1.593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VICOR MEDICAL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394" calcext:value-type="float">
            <text:p><text:s/>11.39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EZZUTTI ANTONEL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 BENEDETTO GIANLU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10.4" calcext:value-type="float">
            <text:p><text:s/>110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 BENEDETTO SELE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 CARLO 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 MUNNO VIT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 PAOLO Car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 SALVO ALESS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50.44" calcext:value-type="float">
            <text:p><text:s/>350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A4I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9309.94" calcext:value-type="float">
            <text:p><text:s/>39.309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2333.3" calcext:value-type="float">
            <text:p><text:s/>12.333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ACO 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ANA Bianch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APATH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667.1" calcext:value-type="float">
            <text:p><text:s/>2.667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ASORIN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6068" calcext:value-type="float">
            <text:p><text:s/>116.0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COFARM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200.4" calcext:value-type="float">
            <text:p><text:s/>20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689.2" calcext:value-type="float">
            <text:p><text:s/>689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D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07.65" calcext:value-type="float">
            <text:p><text:s/>1.207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EMME DISPOSITIVI MEDIC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09.8" calcext:value-type="float">
            <text:p><text:s/>909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ESSE DIAGNOSTICA SENES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24.8" calcext:value-type="float">
            <text:p><text:s/>1.324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ETISAN <text:s text:c="2"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321.34" calcext:value-type="float">
            <text:p><text:s/>1.321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ETOSAN SAS DI CORIELE BRU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1105.01" calcext:value-type="float">
            <text:p><text:s/>61.105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FA COOPER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4.96" calcext:value-type="float">
            <text:p><text:s/>234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FASS INTERNATIONAL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230.38" calcext:value-type="float">
            <text:p><text:s/>230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MAR SRL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900" calcext:value-type="float">
            <text:p><text:s/>4.9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PRO MEDICAL DEVIC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990" calcext:value-type="float">
            <text:p><text:s/>4.9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MO <text:s/>SP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3" calcext:value-type="float">
            <text:p><text:s/>11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CCHIALI SAS DI VENANZIO LEONARDA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233.69" calcext:value-type="float">
            <text:p><text:s/>3.233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MPE' <text:s/>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948.45" calcext:value-type="float">
            <text:p><text:s/>1.948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MPE' PRIMARY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2.36" calcext:value-type="float">
            <text:p><text:s/>52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MUS MOQUETTE <text:s/>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7478.59" calcext:value-type="float">
            <text:p><text:s/>17.478,5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N VITTORIO DATTRINO SP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39407.76" calcext:value-type="float">
            <text:p><text:s/>139.407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93857.44" calcext:value-type="float">
            <text:p><text:s/>93.857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NADELLI DEBOR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NATANTONIO LORENZ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0" calcext:value-type="float">
            <text:p><text:s/>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NATI GABRIEL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8.45" calcext:value-type="float">
            <text:p><text:s/>48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NNICI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6" calcext:value-type="float">
            <text:p><text:s/>2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RA PNEUMATICI S.R.L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3429" calcext:value-type="float">
            <text:p><text:s/>3.42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RATIOTTO Massimili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PS INFORMATICA <text:s/>S.N.C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1" office:value-type="float" office:value="34.77" calcext:value-type="float">
            <text:p><text:s/>34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816.47" calcext:value-type="float">
            <text:p><text:s/>816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R. REDDY'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215" calcext:value-type="float">
            <text:p><text:s/>4.2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RAEGER <text:s/>MEDICAL 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24.37" calcext:value-type="float">
            <text:p><text:s/>1.724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68.57" calcext:value-type="float">
            <text:p><text:s/>268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258.68" calcext:value-type="float">
            <text:p><text:s/>258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4216" calcext:value-type="float">
            <text:p><text:s/>14.21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RINK SYSTEM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UBLANC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USSMANN SERVICE SRL</text:p>
          </table:table-cell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1" office:value-type="float" office:value="420.08" calcext:value-type="float">
            <text:p><text:s/>420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ZEUTCHE JOEL CALMES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7.5" calcext:value-type="float">
            <text:p><text:s/>3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ASY LABS S.R.L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5200" calcext:value-type="float">
            <text:p><text:s/>5.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BSCO INFORMATION SERVICES <text:s/>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77" calcext:value-type="float">
            <text:p><text:s/>77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CO-ERIDANIA SRL</text:p>
          </table:table-cell>
          <table:table-cell table:style-name="ce4" office:value-type="string" calcext:value-type="string">
            <text:p>U3220 Smaltimento rifiuti</text:p>
          </table:table-cell>
          <table:table-cell table:style-name="ce11" office:value-type="float" office:value="181001.96" calcext:value-type="float">
            <text:p><text:s/>181.001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COINDUSTRIE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COLAB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748.8" calcext:value-type="float">
            <text:p><text:s/>74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COLOGICA PIEMONTESE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8763" calcext:value-type="float">
            <text:p><text:s/>8.76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0037.5" calcext:value-type="float">
            <text:p><text:s/>10.03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DENRED ITALIA SRL</text:p>
          </table:table-cell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1" office:value-type="float" office:value="136060.2" calcext:value-type="float">
            <text:p><text:s/>136.060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DEREC COOP. SOCIALE A.R.L.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7569.53" calcext:value-type="float">
            <text:p><text:s/>187.569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2" office:value-type="float" office:value="954.85" calcext:value-type="float">
            <text:p><text:s/>954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5 Buoni pasto <text:s/>e mensa per il personale dipendente</text:p>
          </table:table-cell>
          <table:table-cell table:style-name="ce12" office:value-type="float" office:value="3735.12" calcext:value-type="float">
            <text:p><text:s/>3.73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7 Riscaldamento</text:p>
          </table:table-cell>
          <table:table-cell table:style-name="ce12" office:value-type="float" office:value="6831.4" calcext:value-type="float">
            <text:p><text:s/>6.831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DIAGNOSTIC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1" calcext:value-type="float">
            <text:p><text:s/>17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-DISTRIBUZIONE - INFRASTRUTTURE E RETI</text:p>
          </table:table-cell>
          <table:table-cell table:style-name="ce4" office:value-type="string" calcext:value-type="string">
            <text:p>U3209 Utenze e canoni per energia elettrica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-DISTRIBUZIONE S.P.A.</text:p>
          </table:table-cell>
          <table:table-cell table:style-name="ce4" office:value-type="string" calcext:value-type="string">
            <text:p>U3209 Utenze e canoni per energia elettrica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DIZIONI MINERVA MEDICA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40.5" calcext:value-type="float">
            <text:p><text:s/>4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25.5" calcext:value-type="float">
            <text:p><text:s/>2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344.95" calcext:value-type="float">
            <text:p><text:s/>1.344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DOS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DWARDS LIFESCIENCES 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91.7" calcext:value-type="float">
            <text:p><text:s/>991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3814.3" calcext:value-type="float">
            <text:p><text:s/>13.814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GEA PRODUZIONI E TELERISCALDAMENTO SRL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ISA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4856.13" calcext:value-type="float">
            <text:p><text:s/>24.856,1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.SE. SOLUTION S.R.L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1" office:value-type="float" office:value="4100" calcext:value-type="float">
            <text:p><text:s/>4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EFANTE Tere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EKTA S.P.A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80000" calcext:value-type="float">
            <text:p><text:s/>80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ETTRO SERVICE DI RIZZO DIEG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3206" calcext:value-type="float">
            <text:p><text:s/>3.2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I LILLY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6645.72" calcext:value-type="float">
            <text:p><text:s/>126.645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IA Doriana Stefan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IOR RISTORAZIONE <text:s/>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8644.58" calcext:value-type="float">
            <text:p><text:s/>8.644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5 Buoni pasto <text:s/>e mensa per il personale dipendente</text:p>
          </table:table-cell>
          <table:table-cell table:style-name="ce12" office:value-type="float" office:value="348153.04" calcext:value-type="float">
            <text:p><text:s/>348.153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6 Mensa per degenti</text:p>
          </table:table-cell>
          <table:table-cell table:style-name="ce12" office:value-type="float" office:value="794912.12" calcext:value-type="float">
            <text:p><text:s/>794.912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IS 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817.67" calcext:value-type="float">
            <text:p><text:s/>1.817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ITECHGROUP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710" calcext:value-type="float">
            <text:p><text:s/>4.7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LENA Dani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58" calcext:value-type="float">
            <text:p><text:s/>45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LSA 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696.8" calcext:value-type="float">
            <text:p><text:s/>9.69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MAC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6215" calcext:value-type="float">
            <text:p><text:s/>16.2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MEUL Yabor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MILIA INFORMATIC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7158" calcext:value-type="float">
            <text:p><text:s/>7.15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MI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834" calcext:value-type="float">
            <text:p><text:s/>1.83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MODI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MOPAS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490" calcext:value-type="float">
            <text:p><text:s/>29.4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DOTECN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6330.21" calcext:value-type="float">
            <text:p><text:s/>36.330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6.4" calcext:value-type="float">
            <text:p><text:s/>5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775" calcext:value-type="float">
            <text:p><text:s/>7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6614" calcext:value-type="float">
            <text:p><text:s/>26.61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EL ENERGIA SPA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1" office:value-type="float" office:value="1957.58" calcext:value-type="float">
            <text:p><text:s/>1.957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ERGETIC S.P.A.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1" office:value-type="float" office:value="7893.79" calcext:value-type="float">
            <text:p><text:s/>7.893,7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ERGY STORE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2794.7" calcext:value-type="float">
            <text:p><text:s/>2.794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GIE SERVIZI <text:s/>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20549.03" calcext:value-type="float">
            <text:p><text:s/>20.549,0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RICO SEVERIN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RICO VALTER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NZO OTTINO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133.75" calcext:value-type="float">
            <text:p><text:s/>1.133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ON 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48.8" calcext:value-type="float">
            <text:p><text:s/>74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PC PERIODICI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44" calcext:value-type="float">
            <text:p><text:s/>14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PPENDORF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8.66" calcext:value-type="float">
            <text:p><text:s/>168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EDI GASTALDO BRAC GINO D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IONE TOMMAS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MES <text:s text:c="2"/>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1701" calcext:value-type="float">
            <text:p><text:s/>1.70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REBIAN SP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59.9" calcext:value-type="float">
            <text:p><text:s/>59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478.56" calcext:value-type="float">
            <text:p><text:s/>478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6237.72" calcext:value-type="float">
            <text:p><text:s/>6.237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2" office:value-type="float" office:value="218.9" calcext:value-type="float">
            <text:p><text:s/>218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345.76" calcext:value-type="float">
            <text:p><text:s/>345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REKAPPA EUROTERAPICI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467.76" calcext:value-type="float">
            <text:p><text:s/>467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AOT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95" calcext:value-type="float">
            <text:p><text:s/>4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754" calcext:value-type="float">
            <text:p><text:s/>2.7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286" calcext:value-type="float">
            <text:p><text:s/>2.2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6906.8" calcext:value-type="float">
            <text:p><text:s/>6.90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POSITO Mau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65" calcext:value-type="float">
            <text:p><text:s/>1.2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SERCI <text:s/>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21896.85" calcext:value-type="float">
            <text:p><text:s/>21.896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SEX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39.34" calcext:value-type="float">
            <text:p><text:s/>539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URO ELEVATOR <text:s/>DI SODDU E. E C.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230" calcext:value-type="float">
            <text:p><text:s/>1.2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URO ESCO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5180.43" calcext:value-type="float">
            <text:p><text:s/>5.180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URO RACING DI ZERILLI VIT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658.84" calcext:value-type="float">
            <text:p><text:s/>658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UROMED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609.76" calcext:value-type="float">
            <text:p><text:s/>2.609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UROSPITAL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110.72" calcext:value-type="float">
            <text:p><text:s/>14.110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VOLUS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VOLUZION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.A.R.O. ONLUS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51455" calcext:value-type="float">
            <text:p><text:s/>51.45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.A.S.E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11.97" calcext:value-type="float">
            <text:p><text:s/>1.511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.A.S.S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68" calcext:value-type="float">
            <text:p><text:s/>2.96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.I.R.M.A.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34" calcext:value-type="float">
            <text:p><text:s/>1.03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.LLI ESPOSITO &amp;C S.A.S.FABBRICA SALOTTI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9234.5" calcext:value-type="float">
            <text:p><text:s/>9.23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65" calcext:value-type="float">
            <text:p><text:s/>2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915" calcext:value-type="float">
            <text:p><text:s/>9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BBIAN Car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CCIO PIERO E C. S.N.C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8580.18" calcext:value-type="float">
            <text:p><text:s/>18.580,1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CCO MIREL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GRON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12.83" calcext:value-type="float">
            <text:p><text:s/>612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1" calcext:value-type="float">
            <text:p><text:s/>2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19.09" calcext:value-type="float">
            <text:p><text:s/>119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LETTI ALESS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MIGLIA NUOVA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1" office:value-type="float" office:value="4485.85" calcext:value-type="float">
            <text:p><text:s/>4.485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.G.IM.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46.11" calcext:value-type="float">
            <text:p><text:s/>1.746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C - ZABBAN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5285.23" calcext:value-type="float">
            <text:p><text:s/>65.285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144.26" calcext:value-type="float">
            <text:p><text:s/>1.144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CEUTICI DAMOR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872.72" calcext:value-type="float">
            <text:p><text:s/>872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CIA CENTRALE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18" calcext:value-type="float">
            <text:p><text:s/>21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CIA CENTRALE SNC DI CEVA V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79.38" calcext:value-type="float">
            <text:p><text:s/>79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CIA PALATI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61.1" calcext:value-type="float">
            <text:p><text:s/>161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CIA SOLFERINO DI RICOTTI ANNA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56.36" calcext:value-type="float">
            <text:p><text:s/>356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FUTURA DI ARC EN CIEL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530.69" calcext:value-type="float">
            <text:p><text:s/>1.530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ALABOR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90.01" calcext:value-type="float">
            <text:p><text:s/>59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45.55" calcext:value-type="float">
            <text:p><text:s/>45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4255.9" calcext:value-type="float">
            <text:p><text:s/>4.25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RMIGE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44.93" calcext:value-type="float">
            <text:p><text:s/>744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499" calcext:value-type="float">
            <text:p><text:s/>2.49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SSERO BRU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STWEB <text:s/>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1" office:value-type="float" office:value="80737.03" calcext:value-type="float">
            <text:p><text:s/>80.737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67339.01" calcext:value-type="float">
            <text:p><text:s/>67.339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TEBENEFRATELLI B.V. CONSOLATA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1" office:value-type="float" office:value="51602" calcext:value-type="float">
            <text:p><text:s/>51.60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2" office:value-type="float" office:value="2621100" calcext:value-type="float">
            <text:p><text:s/>2.621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0 Acquisti di prestazioni di psichiatria residenzial</text:p>
          </table:table-cell>
          <table:table-cell table:style-name="ce12" office:value-type="float" office:value="758669.33" calcext:value-type="float">
            <text:p><text:s/>758.669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8675" calcext:value-type="float">
            <text:p><text:s/>8.6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0" calcext:value-type="float">
            <text:p><text:s/>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TER <text:s/>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1760.64" calcext:value-type="float">
            <text:p><text:s/>1.760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VA FRANC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722.88" calcext:value-type="float">
            <text:p><text:s/>722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VERO <text:s/>HEALTH PROJECTS <text:s/>S.P.A.</text:p>
          </table:table-cell>
          <table:table-cell table:style-name="ce4" office:value-type="string" calcext:value-type="string">
            <text:p>U6105 Mobili e arredi</text:p>
          </table:table-cell>
          <table:table-cell table:style-name="ce11" office:value-type="float" office:value="461.04" calcext:value-type="float">
            <text:p><text:s/>461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VERO BRUN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ZIO DENISE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4.6" calcext:value-type="float">
            <text:p><text:s/>1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AZIO Giul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CA SE.P.IN. S.C.P.A.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8240.32" calcext:value-type="float">
            <text:p><text:s/>8.240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MATA D'AUTOBUS ASSOCIAZIONE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33800.91" calcext:value-type="float">
            <text:p><text:s/>33.800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0441.43" calcext:value-type="float">
            <text:p><text:s/>20.441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MENTA MONTALTO S.N.C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3463.07" calcext:value-type="float">
            <text:p><text:s/>3.463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64.81" calcext:value-type="float">
            <text:p><text:s/>264,8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MENTA PERINO S.R.L.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3113.25" calcext:value-type="float">
            <text:p><text:s/>3.113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NTE FULVIO ANGEL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RA MARCO MARI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RI Claud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5" calcext:value-type="float">
            <text:p><text:s/>13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RI FLORIA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ARI Nikola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ERI SALVATOR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IN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920.33" calcext:value-type="float">
            <text:p><text:s/>12.920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ERRINO MAUR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AB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63.2" calcext:value-type="float">
            <text:p><text:s/>2.063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AMAT SRL</text:p>
          </table:table-cell>
          <table:table-cell table:style-name="ce4" office:value-type="string" calcext:value-type="string">
            <text:p>U6105 Mobili e arredi</text:p>
          </table:table-cell>
          <table:table-cell table:style-name="ce11" office:value-type="float" office:value="3098.15" calcext:value-type="float">
            <text:p><text:s/>3.098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AS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DIA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4372.17" calcext:value-type="float">
            <text:p><text:s/>24.372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88.32" calcext:value-type="float">
            <text:p><text:s/>88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LIPPI Lau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LIPPONE <text:s/>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31" calcext:value-type="float">
            <text:p><text:s/>73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LIPPONI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NIGUERRA Cristian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6" calcext:value-type="float">
            <text:p><text:s/>2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ORE Fabriz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8" calcext:value-type="float">
            <text:p><text:s/>20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SHER &amp; PAYKEL HEALTHCAR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400" calcext:value-type="float">
            <text:p><text:s/>3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SIO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176.84" calcext:value-type="float">
            <text:p><text:s/>2.176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ZZOTTI LUISA MARINA RENAT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LOW-METER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624.28" calcext:value-type="float">
            <text:p><text:s/>5.624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GLIETTA NORM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2.3" calcext:value-type="float">
            <text:p><text:s/>22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. DON CARLO GNOCCHI - ONLUS- TO 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8228.5" calcext:value-type="float">
            <text:p><text:s/>28.22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2" office:value-type="float" office:value="90560.85" calcext:value-type="float">
            <text:p><text:s/>90.560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. IRCCS POLICLINICO SAN MATTEO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1" office:value-type="float" office:value="7260" calcext:value-type="float">
            <text:p><text:s/>7.2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.AGAPE DELLO SPIRITO SANT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89060.22" calcext:value-type="float">
            <text:p><text:s/>289.060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5892.6" calcext:value-type="float">
            <text:p><text:s/>5.892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CENTRO DI SOLIDARIETA'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2948.98" calcext:value-type="float">
            <text:p><text:s/>12.948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ENTE MARIA AUSILIATRIC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27588.65" calcext:value-type="float">
            <text:p><text:s/>27.588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GRUBER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OPERA PIA DIV PROVVIDENZA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85825.44" calcext:value-type="float">
            <text:p><text:s/>85.825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PIA OPERA GLAUDO PIETRO 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14969.16" calcext:value-type="float">
            <text:p><text:s/>14.969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PRO SENECTUTE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QUARANTA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RIPPA PERAC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4220.67" calcext:value-type="float">
            <text:p><text:s/>84.220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DAZIONE VILLA SERENA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536.6" calcext:value-type="float">
            <text:p><text:s/>6.536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TANA CHRISTIAN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88.4" calcext:value-type="float">
            <text:p><text:s/>8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TANA MARGHERIT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TANA Simo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NTANOT RICCARD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83.2" calcext:value-type="float">
            <text:p><text:s/>83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RMED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518" calcext:value-type="float">
            <text:p><text:s/>1.51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RNERO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ORNERO LEGNAMI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1154.55" calcext:value-type="float">
            <text:p><text:s/>1.154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 PRODUCTION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15.12" calcext:value-type="float">
            <text:p><text:s/>715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CASSO MARIA FRANCES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1.6" calcext:value-type="float">
            <text:p><text:s/>11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GOMENI CATER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NCEHOPITAL SAS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506" calcext:value-type="float">
            <text:p><text:s/>5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4282.72" calcext:value-type="float">
            <text:p><text:s/>4.282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NZINO MANUE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NZOSO EMMA ANNA MARI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ASTEMA OPHTHALMIC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14.6" calcext:value-type="float">
            <text:p><text:s/>71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EGA Silv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ESC L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569.12" calcext:value-type="float">
            <text:p><text:s/>569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ESCHEZZA BI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50.28" calcext:value-type="float">
            <text:p><text:s/>350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ESENIUS KABI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85319.64" calcext:value-type="float">
            <text:p><text:s/>85.319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2" office:value-type="float" office:value="19222.92" calcext:value-type="float">
            <text:p><text:s/>19.222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1959.26" calcext:value-type="float">
            <text:p><text:s/>21.959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267.7" calcext:value-type="float">
            <text:p><text:s/>4.267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ESENIUS MEDICAL CARE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1891" calcext:value-type="float">
            <text:p><text:s/>11.89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80371.9" calcext:value-type="float">
            <text:p><text:s/>180.371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7561.25" calcext:value-type="float">
            <text:p><text:s/>7.561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6376" calcext:value-type="float">
            <text:p><text:s/>46.3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I.MED.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639" calcext:value-type="float">
            <text:p><text:s/>63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RUSCIANTE FIOR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90" calcext:value-type="float">
            <text:p><text:s/>5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UJITSU TECHNOLOGY SOLUTION SPA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110772" calcext:value-type="float">
            <text:p><text:s/>110.7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UMAGALLI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878.2" calcext:value-type="float">
            <text:p><text:s/>878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USCO ANDRE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USCO 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.B.S. INSTRUMENT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172.6" calcext:value-type="float">
            <text:p><text:s/>17.17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3100" calcext:value-type="float">
            <text:p><text:s/>3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.L.S. ARREDO E UFFICI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479" calcext:value-type="float">
            <text:p><text:s/>47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2" office:value-type="float" office:value="767" calcext:value-type="float">
            <text:p><text:s/>7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2" office:value-type="float" office:value="21287" calcext:value-type="float">
            <text:p><text:s/>21.28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.M.T. 2000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4" calcext:value-type="float">
            <text:p><text:s/>19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BRIELE Edoard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LA David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LLENCA S.P.A.</text:p>
          </table:table-cell>
          <table:table-cell table:style-name="ce4" office:value-type="string" calcext:value-type="string">
            <text:p>U6105 Mobili e arredi</text:p>
          </table:table-cell>
          <table:table-cell table:style-name="ce11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1225" calcext:value-type="float">
            <text:p><text:s/>1.2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LLO DOMENI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MAN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597.5" calcext:value-type="float">
            <text:p><text:s/>4.59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MARINO CARL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MBA AVV. DARIO TINO VLADIMIRO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5625.39" calcext:value-type="float">
            <text:p><text:s/>5.625,3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MBA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RDHEN BILANCE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305" calcext:value-type="float">
            <text:p><text:s/>1.3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RGIULO FRANCES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RNERONE El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ASCONE Bru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63" calcext:value-type="float">
            <text:p><text:s/>16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B ENERG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5227" calcext:value-type="float">
            <text:p><text:s/>5.22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 HEALTHCAR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1396" calcext:value-type="float">
            <text:p><text:s/>21.3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3 Prodotti chimici</text:p>
          </table:table-cell>
          <table:table-cell table:style-name="ce12" office:value-type="float" office:value="42797" calcext:value-type="float">
            <text:p><text:s/>42.79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 MEDICAL SYSTEMS ITALIA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1262" calcext:value-type="float">
            <text:p><text:s/>1.2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49060" calcext:value-type="float">
            <text:p><text:s/>49.0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NIMPEX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6" calcext:value-type="float">
            <text:p><text:s/>1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NNARI NAD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NNARO FRAN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NTA LUIGI GIULI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P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559" calcext:value-type="float">
            <text:p><text:s/>10.55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RVASI SIMO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SCO SOCIETA 'COOPERATIVA AGRICOLA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13911.85" calcext:value-type="float">
            <text:p><text:s/>13.911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TINGE ITALIA SPA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107.27" calcext:value-type="float">
            <text:p><text:s/>1.107,2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HIBAUDO GUID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ACOLETTO Rober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ADA PROGETTI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ANASSI DANILO LODOVIC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ANNETTI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LARDI 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LEAD SCIENCE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6265.58" calcext:value-type="float">
            <text:p><text:s/>176.265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LSON ITALIA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NEPROUNO SOC. COOP. A R.L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1" office:value-type="float" office:value="65575" calcext:value-type="float">
            <text:p><text:s/>65.5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60392.29" calcext:value-type="float">
            <text:p><text:s/>60.392,2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NESTRA Crist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75" calcext:value-type="float">
            <text:p><text:s/>9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NEVRI S.R.L. <text:s text:c="2"/>TECNOLOGIE BIOMEDICHE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1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CHEM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51.81" calcext:value-type="float">
            <text:p><text:s/>551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72.12" calcext:value-type="float">
            <text:p><text:s/>372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LITTO DEINA MICHELINO MAUR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RDANO Ev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RDANO Giuli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30" calcext:value-type="float">
            <text:p><text:s/>8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RDANO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RDANO Vincenza Concet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VANDO GIOVANNI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8.45" calcext:value-type="float">
            <text:p><text:s/>48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OVANNI XXIII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8127.38" calcext:value-type="float">
            <text:p><text:s/>18.127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RARDI GIOVANN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2124.36" calcext:value-type="float">
            <text:p><text:s/>2.124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UGLARDO TURRINI INGEGNERI ASSOCIATI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9970.1" calcext:value-type="float">
            <text:p><text:s/>9.970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ULIAN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692.8" calcext:value-type="float">
            <text:p><text:s/>1.692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UNTELLI 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IVAS SRL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339" calcext:value-type="float">
            <text:p><text:s/>33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2" office:value-type="float" office:value="19073.67" calcext:value-type="float">
            <text:p><text:s/>19.073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2492.38" calcext:value-type="float">
            <text:p><text:s/>2.492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LAXOSMITHKLINE CONSUMER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333.8" calcext:value-type="float">
            <text:p><text:s/>2.333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LAXOSMITHKLINE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4234.58" calcext:value-type="float">
            <text:p><text:s/>34.234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421152.85" calcext:value-type="float">
            <text:p><text:s/>421.152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LI ACERI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546.95" calcext:value-type="float">
            <text:p><text:s/>5.546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27246.5" calcext:value-type="float">
            <text:p><text:s/>127.24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LORIA MED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34.6" calcext:value-type="float">
            <text:p><text:s/>23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ODINO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OLA GIUL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ONTARIU DANA EUGEN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8.6" calcext:value-type="float">
            <text:p><text:s/>28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OSIO FEDER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3002" calcext:value-type="float">
            <text:p><text:s/>3.00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ADENIGO SRL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4932.2" calcext:value-type="float">
            <text:p><text:s/>4.932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AFIN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7312.75" calcext:value-type="float">
            <text:p><text:s/>57.312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ASSI STEFAN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AZIOSO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ECO SAN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10" calcext:value-type="float">
            <text:p><text:s/>6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EGGIO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ELLA ROBERTO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143.52" calcext:value-type="float">
            <text:p><text:s/>143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FOLS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5389.4" calcext:value-type="float">
            <text:p><text:s/>45.38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75.9" calcext:value-type="float">
            <text:p><text:s/>17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GNOLA ANTONI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810.52" calcext:value-type="float">
            <text:p><text:s/>3.810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16.97" calcext:value-type="float">
            <text:p><text:s/>116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201.75" calcext:value-type="float">
            <text:p><text:s/>20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4877.48" calcext:value-type="float">
            <text:p><text:s/>4.877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6429.56" calcext:value-type="float">
            <text:p><text:s/>6.429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945" calcext:value-type="float">
            <text:p><text:s/>94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GOLO SABRI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36.96" calcext:value-type="float">
            <text:p><text:s/>36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MALDI PIERCARL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PPALDI CATALD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SSITALIA <text:s/>S.R.L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1450.66" calcext:value-type="float">
            <text:p><text:s/>1.450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1154.58" calcext:value-type="float">
            <text:p><text:s/>1.154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IVET BRANCOT Eli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UNENTHAL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1313.78" calcext:value-type="float">
            <text:p><text:s/>11.313,7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UPPO ABELE <text:s/>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1" office:value-type="float" office:value="25480.98" calcext:value-type="float">
            <text:p><text:s/>25.480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UPPO ARCO A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693.13" calcext:value-type="float">
            <text:p><text:s/>3.693,1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UPPO GHERON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UPPO TECNOIMPRESE SRL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74994.88" calcext:value-type="float">
            <text:p><text:s/>74.994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ARINO ANNA TERES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1.3" calcext:value-type="float">
            <text:p><text:s/>41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ASTAMACCHIA Ang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ERBET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5748" calcext:value-type="float">
            <text:p><text:s/>15.7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5670" calcext:value-type="float">
            <text:p><text:s/>5.6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GLIELMACI 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GLIELMOTTO Ma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LLI' MANUEL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4077.04" calcext:value-type="float">
            <text:p><text:s/>4.077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USTAVOTEC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1445.3" calcext:value-type="float">
            <text:p><text:s/>1.445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7308.98" calcext:value-type="float">
            <text:p><text:s/>27.308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VM GERIATRIC CARE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726.96" calcext:value-type="float">
            <text:p><text:s/>4.726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.S. HOSPITAL SERVIC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875.38" calcext:value-type="float">
            <text:p><text:s/>2.875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EMONETICS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146" calcext:value-type="float">
            <text:p><text:s/>8.14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L ALLERGY SRL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1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MZEU Pau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RO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27.64" calcext:value-type="float">
            <text:p><text:s/>2.027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RTMANN FORO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5824.11" calcext:value-type="float">
            <text:p><text:s/>205.824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110" calcext:value-type="float">
            <text:p><text:s/>1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EINZ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95.51" calcext:value-type="float">
            <text:p><text:s/>195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1 Prodotti alimentari</text:p>
          </table:table-cell>
          <table:table-cell table:style-name="ce12" office:value-type="float" office:value="37.53" calcext:value-type="float">
            <text:p><text:s/>37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ENRY SCHEIN KRUGG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722.51" calcext:value-type="float">
            <text:p><text:s/>7.722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865.63" calcext:value-type="float">
            <text:p><text:s/>865,6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ERAEU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399.46" calcext:value-type="float">
            <text:p><text:s/>3.399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ERNIAMESH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1.2" calcext:value-type="float">
            <text:p><text:s/>101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IKMA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809.98" calcext:value-type="float">
            <text:p><text:s/>17.809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ILL-ROM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822.56" calcext:value-type="float">
            <text:p><text:s/>822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3544.4" calcext:value-type="float">
            <text:p><text:s/>3.544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640.76" calcext:value-type="float">
            <text:p><text:s/>640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9632.7" calcext:value-type="float">
            <text:p><text:s/>19.632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OLLISTER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350.7" calcext:value-type="float">
            <text:p><text:s/>4.350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ONEYWELL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2559.07" calcext:value-type="float">
            <text:p><text:s/>2.559,0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OSPITAL SERVIC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631.1" calcext:value-type="float">
            <text:p><text:s/>5.631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RA PHARMA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3.6" calcext:value-type="float">
            <text:p><text:s/>63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-SERVICE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364" calcext:value-type="float">
            <text:p><text:s/>36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ULKA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1019.44" calcext:value-type="float">
            <text:p><text:s/>1.019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UMANA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48.92" calcext:value-type="float">
            <text:p><text:s/>148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80" calcext:value-type="float">
            <text:p><text:s/>5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 CEDRI S.P.A. <text:s/>CASA DI CURA PRIVATA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1" office:value-type="float" office:value="48208" calcext:value-type="float">
            <text:p><text:s/>48.20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 TIGLI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66739.05" calcext:value-type="float">
            <text:p><text:s/>166.739,0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.B.N. SAVIO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850.48" calcext:value-type="float">
            <text:p><text:s/>2.850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.M.A.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0266.74" calcext:value-type="float">
            <text:p><text:s/>30.266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2" office:value-type="float" office:value="14626.64" calcext:value-type="float">
            <text:p><text:s/>14.626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.P.A.B. S. ANTONIO ABAT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882" calcext:value-type="float">
            <text:p><text:s/>88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.R.C. EDIZIONI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251.57" calcext:value-type="float">
            <text:p><text:s/>1.251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ANNILLI ANACLET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BSA FARMACEUTICI <text:s/>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562.25" calcext:value-type="float">
            <text:p><text:s/>3.562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165.72" calcext:value-type="float">
            <text:p><text:s/>1.165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CU MEDICAL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240" calcext:value-type="float">
            <text:p><text:s/>23.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28" calcext:value-type="float">
            <text:p><text:s/>2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D&amp;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860.72" calcext:value-type="float">
            <text:p><text:s/>10.860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219.99" calcext:value-type="float">
            <text:p><text:s/>1.219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ERACI Francesco Matte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CONTATO DEL CANAVES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FARO DI MARA CIRM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852.09" calcext:value-type="float">
            <text:p><text:s/>852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FORNO DEL CELIACO DI CANDELA PIET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317.96" calcext:value-type="float">
            <text:p><text:s/>9.317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FORNO DI NONNA AD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210.68" calcext:value-type="float">
            <text:p><text:s/>4.210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GINEPRO SOC. COOP. SOC. AR.L.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233.44" calcext:value-type="float">
            <text:p><text:s/>50.233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MARGINE S.C.S.ONLU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41951.7" calcext:value-type="float">
            <text:p><text:s/>41.951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2 Acquisti di servizi sanitari per assistenza riabil</text:p>
          </table:table-cell>
          <table:table-cell table:style-name="ce12" office:value-type="float" office:value="386197.36" calcext:value-type="float">
            <text:p><text:s/>386.197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395162.73" calcext:value-type="float">
            <text:p><text:s/>395.162,7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40789.67" calcext:value-type="float">
            <text:p><text:s/>40.789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PAPIRO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395.93" calcext:value-type="float">
            <text:p><text:s/>395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1584.34" calcext:value-type="float">
            <text:p><text:s/>1.584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347.97" calcext:value-type="float">
            <text:p><text:s/>347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PIAZZALE S.A.S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8.41" calcext:value-type="float">
            <text:p><text:s/>8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441.14" calcext:value-type="float">
            <text:p><text:s/>441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PORTO IST. RICERCA E TRATTAMENTO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75237.81" calcext:value-type="float">
            <text:p><text:s/>75.237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1627.95" calcext:value-type="float">
            <text:p><text:s/>21.627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POZZO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82004.65" calcext:value-type="float">
            <text:p><text:s/>182.004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RAGGIO COOP. SOCIALE AR.L.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70887.92" calcext:value-type="float">
            <text:p><text:s/>70.887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RESIDENC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79337" calcext:value-type="float">
            <text:p><text:s/>179.33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207000" calcext:value-type="float">
            <text:p><text:s/>207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43102.3" calcext:value-type="float">
            <text:p><text:s/>43.102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RICCIO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4163.09" calcext:value-type="float">
            <text:p><text:s/>24.163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SOLE SNC DI EBOWE VERA IMAR IAGBE E C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4932.3" calcext:value-type="float">
            <text:p><text:s/>4.932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PACK STARTUP S.L.</text:p>
          </table:table-cell>
          <table:table-cell table:style-name="ce4" office:value-type="string" calcext:value-type="string">
            <text:p>U6105 Mobili e arredi</text:p>
          </table:table-cell>
          <table:table-cell table:style-name="ce11" office:value-type="float" office:value="449.6" calcext:value-type="float">
            <text:p><text:s/>449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MMUCOR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2500.5" calcext:value-type="float">
            <text:p><text:s/>42.50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MPIANTO ENI 00568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583" calcext:value-type="float">
            <text:p><text:s/>58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AIL CENTRO PROTES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41.5" calcext:value-type="float">
            <text:p><text:s/>241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CA-PHARM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9.37" calcext:value-type="float">
            <text:p><text:s/>49,3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DIVIOR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1806.11" calcext:value-type="float">
            <text:p><text:s/>11.806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DIZIO Miche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DUSTRIA FARM GALENICA SENES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505.79" calcext:value-type="float">
            <text:p><text:s/>17.505,7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DUSTRIA FARMAC. <text:s/>NOVA ARGENTIA <text:s text:c="2"/>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755.86" calcext:value-type="float">
            <text:p><text:s/>4.755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830.78" calcext:value-type="float">
            <text:p><text:s/>830,7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FERMERIA CESARE VERCELLO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FERMERIA S.SPIRITO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1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56984.77" calcext:value-type="float">
            <text:p><text:s/>56.984,7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FOCERT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714.25" calcext:value-type="float">
            <text:p><text:s/>4.714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NOVA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593" calcext:value-type="float">
            <text:p><text:s/>3.59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NOVAMEDIC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4043" calcext:value-type="float">
            <text:p><text:s/>4.04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5187.5" calcext:value-type="float">
            <text:p><text:s/>15.18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PIEDI DI PIACIBELLO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429.28" calcext:value-type="float">
            <text:p><text:s/>2.429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IEL MERCATO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9185.38" calcext:value-type="float">
            <text:p><text:s/>9.185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TRUMENTATION LABORATORY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8019.37" calcext:value-type="float">
            <text:p><text:s/>58.019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ERACTIVE 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23576.37" calcext:value-type="float">
            <text:p><text:s/>123.576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30369.2" calcext:value-type="float">
            <text:p><text:s/>30.369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ERCEPT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076.16" calcext:value-type="float">
            <text:p><text:s/>6.076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ERSISTEMI 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28950" calcext:value-type="float">
            <text:p><text:s/>28.9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ERSURGICAL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70.57" calcext:value-type="float">
            <text:p><text:s/>970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ERSYSTEMS ITALI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185075.55" calcext:value-type="float">
            <text:p><text:s/>185.075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ESA SANPAOLO TESORERIA ASLTO4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4905.98" calcext:value-type="float">
            <text:p><text:s/>14.905,9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TOLLERANZA ZERO DI COSTANTINO ALESS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4200.02" calcext:value-type="float">
            <text:p><text:s/>24.200,0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VACARE MECC SAN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00127.5" calcext:value-type="float">
            <text:p><text:s/>100.12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VENTIS <text:s/>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647.3" calcext:value-type="float">
            <text:p><text:s/>1.647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6409.54" calcext:value-type="float">
            <text:p><text:s/>6.409,5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PSE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6492.85" calcext:value-type="float">
            <text:p><text:s/>16.492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RMET <text:s/>SP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57879.8" calcext:value-type="float">
            <text:p><text:s/>57.879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ET TELECOM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1" office:value-type="float" office:value="1110" calcext:value-type="float">
            <text:p><text:s/>1.1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IMED SRL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1565.95" calcext:value-type="float">
            <text:p><text:s/>1.565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. ORTOPEDICO MOLINETTE NUOV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8912.53" calcext:value-type="float">
            <text:p><text:s/>38.912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. POVERE FIGLIE DI S. GAETA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87403.85" calcext:value-type="float">
            <text:p><text:s/>87.403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. ZOOPROFILATTICO SPER. DEL PIEMONT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34884.5" calcext:value-type="float">
            <text:p><text:s/>34.88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. ZOOPROFILATTICO SPERIMENTALE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84.58" calcext:value-type="float">
            <text:p><text:s/>1.084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.ORTOPED.SANITARIO M.GIANSAN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406.67" calcext:value-type="float">
            <text:p><text:s/>3.406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BIOCHIMICO ITALIANO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056.3" calcext:value-type="float">
            <text:p><text:s/>7.056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DEI SORDI DI TORI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0626.04" calcext:value-type="float">
            <text:p><text:s/>20.626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DOMENICA ROMANA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47350.6" calcext:value-type="float">
            <text:p><text:s/>47.350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GENTIL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9746.68" calcext:value-type="float">
            <text:p><text:s/>59.746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MEDICINA SPORT TORINO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77.46" calcext:value-type="float">
            <text:p><text:s/>77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SACRA FAMIGLIA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9295.45" calcext:value-type="float">
            <text:p><text:s/>19.295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SS.NAT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107.72" calcext:value-type="float">
            <text:p><text:s/>1.107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STITUTO SUORE S.GIUSEPPE DI SUS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3806.16" calcext:value-type="float">
            <text:p><text:s/>3.806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TA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896.01" calcext:value-type="float">
            <text:p><text:s/>5.896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TALCHIM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TALFARMAC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974.5" calcext:value-type="float">
            <text:p><text:s/>12.97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TC F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800.47" calcext:value-type="float">
            <text:p><text:s/>1.800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-TEMA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294" calcext:value-type="float">
            <text:p><text:s/>29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VREA CAMPER DI ROSSETTO LUIG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954.92" calcext:value-type="float">
            <text:p><text:s/>954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ANNUZZI GIORG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0.7" calcext:value-type="float">
            <text:p><text:s/>20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ANSSEN-CILA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90533.31" calcext:value-type="float">
            <text:p><text:s/>790.533,3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EMENEZ MOLTO Victor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OHNSON E JOHNSON MEDICAL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18436.79" calcext:value-type="float">
            <text:p><text:s/>218.436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024" calcext:value-type="float">
            <text:p><text:s/>1.02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6113.6" calcext:value-type="float">
            <text:p><text:s/>6.11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737.5" calcext:value-type="float">
            <text:p><text:s/>6.73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ONPLAS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24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086" calcext:value-type="float">
            <text:p><text:s/>4.08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ALTEK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68.4" calcext:value-type="float">
            <text:p><text:s/>1.16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EDRION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2" office:value-type="float" office:value="6875.55" calcext:value-type="float">
            <text:p><text:s/>6.875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EDRION S.P.A. - CRCC</text:p>
          </table:table-cell>
          <table:table-cell table:style-name="ce4" office:value-type="string" calcext:value-type="string">
            <text:p>U2102 Emoderivati</text:p>
          </table:table-cell>
          <table:table-cell table:style-name="ce11" office:value-type="float" office:value="4735289.12" calcext:value-type="float">
            <text:p><text:s/>4.735.289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EIRONPH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38.8" calcext:value-type="float">
            <text:p><text:s/>53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F SAS DI KATIA ROLF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63.64" calcext:value-type="float">
            <text:p><text:s/>163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INDONG MARIE MANGWAH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2.3" calcext:value-type="float">
            <text:p><text:s/>32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INEMA ORTOPEDIA DI CHIERA &amp; TESSAR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9736.16" calcext:value-type="float">
            <text:p><text:s/>39.736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INETIKA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39416.5" calcext:value-type="float">
            <text:p><text:s/>139.41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2" office:value-type="float" office:value="15646" calcext:value-type="float">
            <text:p><text:s/>15.64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78254.25" calcext:value-type="float">
            <text:p><text:s/>78.254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NOWMEDICA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805.08" calcext:value-type="float">
            <text:p><text:s/>6.805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NE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298.3" calcext:value-type="float">
            <text:p><text:s/>298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S BIO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10" calcext:value-type="float">
            <text:p><text:s/>6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S CAR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5959.5" calcext:value-type="float">
            <text:p><text:s/>35.95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2" office:value-type="float" office:value="295670.92" calcext:value-type="float">
            <text:p><text:s/>295.670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14711.37" calcext:value-type="float">
            <text:p><text:s/>114.711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0 Acquisti di prestazioni trasporto in emergenza e u</text:p>
          </table:table-cell>
          <table:table-cell table:style-name="ce12" office:value-type="float" office:value="632" calcext:value-type="float">
            <text:p><text:s/>6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662015.68" calcext:value-type="float">
            <text:p><text:s/>662.015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STIC Bratislav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RKA FARMACEUTICI MILANO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156.71" calcext:value-type="float">
            <text:p><text:s/>2.156,7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UWAIT PETROLEUM ITALIA SPA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1" office:value-type="float" office:value="62543.82" calcext:value-type="float">
            <text:p><text:s/>62.543,8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YOCERA DOCUMENT SOLUTION ITALIA SPA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23959.33" calcext:value-type="float">
            <text:p><text:s/>23.959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YOWA KIRIN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225.03" calcext:value-type="float">
            <text:p><text:s/>4.225,0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' ANTINFORTUNISTIC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282.6" calcext:value-type="float">
            <text:p><text:s/>28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127.8" calcext:value-type="float">
            <text:p><text:s/>12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7.9" calcext:value-type="float">
            <text:p><text:s/>27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. MOLTENI E C. DEI F.LLI ALITT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5423.39" calcext:value-type="float">
            <text:p><text:s/>55.423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283.2" calcext:value-type="float">
            <text:p><text:s/>3.283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.A.R.C.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6828.6" calcext:value-type="float">
            <text:p><text:s/>6.828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.O.A. SRL LABORATORIO ORTOPEDI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95.53" calcext:value-type="float">
            <text:p><text:s/>295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.O.D. <text:s/>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337.83" calcext:value-type="float">
            <text:p><text:s/>1.337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CAMOMILLA <text:s/>SOC.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832" calcext:value-type="float">
            <text:p><text:s/>6.8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CASA DEL CELIACO DI VARGIU FIORELL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781.54" calcext:value-type="float">
            <text:p><text:s/>1.781,5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CASA DEL SENZAGLUTIN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CASALIND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12430.27" calcext:value-type="float">
            <text:p><text:s/>12.430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33.25" calcext:value-type="float">
            <text:p><text:s/>33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CITTA' DEL SO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05629.47" calcext:value-type="float">
            <text:p><text:s/>105.629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DIREZIONE DEL BENESSERE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51" calcext:value-type="float">
            <text:p><text:s/>15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GIACCONA SA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193" calcext:value-type="float">
            <text:p><text:s/>31.19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MARCA DAVID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MARRA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108.91" calcext:value-type="float">
            <text:p><text:s/>2.108,9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QUIETE DEI PRINCIP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3415.12" calcext:value-type="float">
            <text:p><text:s/>53.415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REDANCIA COOPERATIVA SOCIALE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6820" calcext:value-type="float">
            <text:p><text:s/>6.8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RICCIA PASQUAL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66.4" calcext:value-type="float">
            <text:p><text:s/>166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ROSA Cate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ROSA E LA SPIG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0143.26" calcext:value-type="float">
            <text:p><text:s/>40.143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SPISA <text:s/>Pie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STRADA SOCIETA'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3729" calcext:value-type="float">
            <text:p><text:s/>33.72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TESTARDA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997.64" calcext:value-type="float">
            <text:p><text:s/>9.997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 VILLA S.P.A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9645.43" calcext:value-type="float">
            <text:p><text:s/>139.645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'ABBAZIA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81967.36" calcext:value-type="float">
            <text:p><text:s/>81.967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 BALDACCI 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74.8" calcext:value-type="float">
            <text:p><text:s/>274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 EUROMEDIS ITALIA S.A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78.8" calcext:value-type="float">
            <text:p><text:s/>97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FARMACEUTICO <text:s/>SIT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319.25" calcext:value-type="float">
            <text:p><text:s/>1.319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FARMACEUTICO CT S.R.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2696.72" calcext:value-type="float">
            <text:p><text:s/>42.696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FARMACOLOGICO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578.24" calcext:value-type="float">
            <text:p><text:s/>2.578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ORTOP. F. MAZZOCCHI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785" calcext:value-type="float">
            <text:p><text:s/>7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242447.48" calcext:value-type="float">
            <text:p><text:s/>242.447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5825.97" calcext:value-type="float">
            <text:p><text:s/>5.825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ORTOPEDICO CARLO GH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325.2" calcext:value-type="float">
            <text:p><text:s/>6.325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TECNICO <text:s/>ORTOPEDI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967.13" calcext:value-type="float">
            <text:p><text:s/>1.967,1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BORATORIO ZANZARA S.C.R.L.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531.88" calcext:value-type="float">
            <text:p><text:s/>5.531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ERDAL MEDICAL AS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1" office:value-type="float" office:value="25270.7" calcext:value-type="float">
            <text:p><text:s/>25.270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FDAIGUI MERYEM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7" calcext:value-type="float">
            <text:p><text:s/>2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FFENI Andre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ISS S.A.S. DI MARCO COLLINELLI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'ALVEARE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6621.03" calcext:value-type="float">
            <text:p><text:s/>6.621,0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'ANGOLO SENZA GLUTIN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779.81" calcext:value-type="float">
            <text:p><text:s/>779,8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NTELME LUCIA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'ARC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38500.33" calcext:value-type="float">
            <text:p><text:s/>138.500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'ARTE DELLA CU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829.54" calcext:value-type="float">
            <text:p><text:s/>9.829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208847.05" calcext:value-type="float">
            <text:p><text:s/>208.847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120.36" calcext:value-type="float">
            <text:p><text:s/>2.120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VANDERIA INDUSTRIALE CIPELLI SRL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1" office:value-type="float" office:value="136432.08" calcext:value-type="float">
            <text:p><text:s/>136.432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VORATO Demet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ZZARINO LAURA GIUSEPPI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5.6" calcext:value-type="float">
            <text:p><text:s/>15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 PERA FRANCESC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92" calcext:value-type="float">
            <text:p><text:s/>9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ADIANT BIOSCIENCES 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ASE PLAN ITALI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0332.83" calcext:value-type="float">
            <text:p><text:s/>40.332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ASYS S.P.A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7606.81" calcext:value-type="float">
            <text:p><text:s/>7.606,8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GA DEL FILO D'ORO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0738" calcext:value-type="float">
            <text:p><text:s/>10.73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ICA <text:s/>MICROSYSTEM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674.08" calcext:value-type="float">
            <text:p><text:s/>11.674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ONA ADELI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8.59" calcext:value-type="float">
            <text:p><text:s/>18,5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ONE GIANCAR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PORE MARCEL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3.4" calcext:value-type="float">
            <text:p><text:s/>53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SCA STEFAN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6774.72" calcext:value-type="float">
            <text:p><text:s/>6.774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VANTE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200.03" calcext:value-type="float">
            <text:p><text:s/>3.200,0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XMEDI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431.35" calcext:value-type="float">
            <text:p><text:s/>1.431,3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BECCI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24.87" calcext:value-type="float">
            <text:p><text:s/>924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2.63" calcext:value-type="float">
            <text:p><text:s/>12,6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BRERIA CONCESSIONARIA I.P.Z.S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864.25" calcext:value-type="float">
            <text:p><text:s/>1.864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M SRL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1" office:value-type="float" office:value="193041.44" calcext:value-type="float">
            <text:p><text:s/>193.041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MA SM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2.24" calcext:value-type="float">
            <text:p><text:s/>32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MACORPORAT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462" calcext:value-type="float">
            <text:p><text:s/>7.46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MANI Sa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NDE MEDICALE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0.95" calcext:value-type="float">
            <text:p><text:s/>50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54019.04" calcext:value-type="float">
            <text:p><text:s/>54.019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NEA MEDICALE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822" calcext:value-type="float">
            <text:p><text:s/>82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062" calcext:value-type="float">
            <text:p><text:s/>2.06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NET ITALIA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342.93" calcext:value-type="float">
            <text:p><text:s/>342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NK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08.35" calcext:value-type="float">
            <text:p><text:s/>2.308,3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NO FRANCESCO MARIA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725.86" calcext:value-type="float">
            <text:p><text:s/>725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OI Ferdinand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SA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06.5" calcext:value-type="float">
            <text:p><text:s/>40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UZZA Da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IVOLSI MILV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 NERO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20" calcext:value-type="float">
            <text:p><text:s/>6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 PRESTI Vale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64" calcext:value-type="float">
            <text:p><text:s/>26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 SARDO GIA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 SCALZO PIET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CATELLI Lau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CCI GIANLUC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F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5537" calcext:value-type="float">
            <text:p><text:s/>5.53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629.95" calcext:value-type="float">
            <text:p><text:s/>629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GISTIC-FOOD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0799.87" calcext:value-type="float">
            <text:p><text:s/>60.799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HMANN &amp; RAUSCHER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76.8" calcext:value-type="float">
            <text:p><text:s/>1.07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MBARDA H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76.16" calcext:value-type="float">
            <text:p><text:s/>476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NERO DONA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PEZ <text:s/>NAKIA CRIST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RENZON R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VIN NATAS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P ITALIAN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06.44" calcext:value-type="float">
            <text:p><text:s/>706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CACI El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CCHIN Erik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I ROBERT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IGI SALVADOR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06" calcext:value-type="float">
            <text:p><text:s/>3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5" calcext:value-type="float">
            <text:p><text:s/>1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NDBECK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697.12" calcext:value-type="float">
            <text:p><text:s/>2.697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ONGO Pasqu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.A.T.R.A. DI MARZANO G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583.34" calcext:value-type="float">
            <text:p><text:s/>583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.G. LORENZATT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9.4" calcext:value-type="float">
            <text:p><text:s/>16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3256" calcext:value-type="float">
            <text:p><text:s/>3.25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.I.T. S.R.L. IMPIANTI TECNOLOGIC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86563.68" calcext:value-type="float">
            <text:p><text:s/>86.563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241267.19" calcext:value-type="float">
            <text:p><text:s/>241.267,1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2 Fabbricati</text:p>
          </table:table-cell>
          <table:table-cell table:style-name="ce12" office:value-type="float" office:value="138909.32" calcext:value-type="float">
            <text:p><text:s/>138.909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.P. TECHNOLOGIES <text:s/>S.R.L.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3150" calcext:value-type="float">
            <text:p><text:s/>3.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1979" calcext:value-type="float">
            <text:p><text:s/>1.97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39099" calcext:value-type="float">
            <text:p><text:s/>39.09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.T.V. MEDIC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884" calcext:value-type="float">
            <text:p><text:s/>1.8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CHETTA ANNA MAR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CO PHARM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56" calcext:value-type="float">
            <text:p><text:s/>1.35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COR SILV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CRÌ Carm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4" calcext:value-type="float">
            <text:p><text:s/>5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CROPHARM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90.8" calcext:value-type="float">
            <text:p><text:s/>1.090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362.4" calcext:value-type="float">
            <text:p><text:s/>362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DREMIA SC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372" calcext:value-type="float">
            <text:p><text:s/>9.3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FFEO GIOVANNI ERNEST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79.56" calcext:value-type="float">
            <text:p><text:s/>79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GGIOLI <text:s/>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39.9" calcext:value-type="float">
            <text:p><text:s/>39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GGIOROTTO FURI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GICSON <text:s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0404.97" calcext:value-type="float">
            <text:p><text:s/>50.404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GIS FARMACEUTIC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GO DI OZ SC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4063.52" calcext:value-type="float">
            <text:p><text:s/>24.063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INSIM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LACARNE FLAVI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568.38" calcext:value-type="float">
            <text:p><text:s/>568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LANETTO DONADONI Aless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4" calcext:value-type="float">
            <text:p><text:s/>14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LLINCKRODT RADIOPHARMACEUTICALS</text:p>
          </table:table-cell>
          <table:table-cell table:style-name="ce4" office:value-type="string" calcext:value-type="string">
            <text:p>U2113 Prodotti chimici</text:p>
          </table:table-cell>
          <table:table-cell table:style-name="ce11" office:value-type="float" office:value="2251" calcext:value-type="float">
            <text:p><text:s/>2.25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LPIGHI CENTRO DIAGNOSTICO SRL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1" office:value-type="float" office:value="298494.45" calcext:value-type="float">
            <text:p><text:s/>298.494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2" office:value-type="float" office:value="2333.39" calcext:value-type="float">
            <text:p><text:s/>2.333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8" calcext:value-type="float">
            <text:p><text:s/>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NCUSO Maria Auro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NICI DAVIDE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NOLIO LUCI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NPOWER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1301119.85" calcext:value-type="float">
            <text:p><text:s/>1.301.119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3 Consulenze, collaborazioni, interinale e altre pre</text:p>
          </table:table-cell>
          <table:table-cell table:style-name="ce12" office:value-type="float" office:value="479979.83" calcext:value-type="float">
            <text:p><text:s/>479.979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NTIONE 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NUTENCOOP FACILITY MANAGEMENT SPA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430662.48" calcext:value-type="float">
            <text:p><text:s/>430.662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5116.04" calcext:value-type="float">
            <text:p><text:s/>5.116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3777.5" calcext:value-type="float">
            <text:p><text:s/>23.77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QUET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1649.31" calcext:value-type="float">
            <text:p><text:s/>1.649,3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2212.92" calcext:value-type="float">
            <text:p><text:s/>22.212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4200" calcext:value-type="float">
            <text:p><text:s/>4.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CHESE Felic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CHESE Patri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CHESE RO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5" calcext:value-type="float">
            <text:p><text:s/>24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CHETTI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CHETTO FABRIZIO MARTIN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501.22" calcext:value-type="float">
            <text:p><text:s/>3.501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CHIORI Rena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ESCALCO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INELLI ALFRED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INELLI SPLENDORA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1" office:value-type="float" office:value="10833.97" calcext:value-type="float">
            <text:p><text:s/>10.833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INI Leti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ISTELL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32436.16" calcext:value-type="float">
            <text:p><text:s/>132.436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R 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5950.5" calcext:value-type="float">
            <text:p><text:s/>5.950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RA ANGELI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RAZZO MASSIMILIAN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RUSO Rom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5" calcext:value-type="float">
            <text:p><text:s/>2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SH &amp; CO. S.P.A.</text:p>
          </table:table-cell>
          <table:table-cell table:style-name="ce4" office:value-type="string" calcext:value-type="string">
            <text:p>U3211 Assicurazioni</text:p>
          </table:table-cell>
          <table:table-cell table:style-name="ce11" office:value-type="float" office:value="7590" calcext:value-type="float">
            <text:p><text:s/>7.5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SIGLIA Stef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TIGNAGO ARMAND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3.1" calcext:value-type="float">
            <text:p><text:s/>43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TINELLO Vale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6" calcext:value-type="float">
            <text:p><text:s/>13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TINETTO Mir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UELLI S.A.S. DI MARUELLI STEFANO E C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84.6" calcext:value-type="float">
            <text:p><text:s/>8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730.74" calcext:value-type="float">
            <text:p><text:s/>730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218.06" calcext:value-type="float">
            <text:p><text:s/>218,0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CIA BRUNELL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404" calcext:value-type="float">
            <text:p><text:s/>6.40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SA BOVA Bru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SA Matt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SAIA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SANO GENOVESE Iv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76" calcext:value-type="float">
            <text:p><text:s/>4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SARO MARIA GRAZ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STROIANNI DOMINIQUE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4.4" calcext:value-type="float">
            <text:p><text:s/>54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TINATA DR. ETTORE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1" office:value-type="float" office:value="2368.28" calcext:value-type="float">
            <text:p><text:s/>2.368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03 Indennità, rimborso spese <text:s/>ed oneri sociali per gl</text:p>
          </table:table-cell>
          <table:table-cell table:style-name="ce12" office:value-type="float" office:value="4121.61" calcext:value-type="float">
            <text:p><text:s/>4.121,6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TTA GIANCARL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3.2" calcext:value-type="float">
            <text:p><text:s/>13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TTIODA DI MATTIODA WALTER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4429.5" calcext:value-type="float">
            <text:p><text:s/>4.429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TTIODA SERG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7.5" calcext:value-type="float">
            <text:p><text:s/>4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ZZON ROSELM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ZZUCCHETTI ANTONELL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A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6239.8" calcext:value-type="float">
            <text:p><text:s/>16.23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3088.38" calcext:value-type="float">
            <text:p><text:s/>3.088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AC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3272.32" calcext:value-type="float">
            <text:p><text:s/>13.272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-EL <text:s/>GMBH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365" calcext:value-type="float">
            <text:p><text:s/>1.3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 FM SERVICE S.R.L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97008.6" calcext:value-type="float">
            <text:p><text:s/>97.008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.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61" calcext:value-type="float">
            <text:p><text:s/>1.76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A REHA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005.14" calcext:value-type="float">
            <text:p><text:s/>1.005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BERG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024.15" calcext:value-type="float">
            <text:p><text:s/>7.024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52" calcext:value-type="float">
            <text:p><text:s/>55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 VALEGG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449" calcext:value-type="float">
            <text:p><text:s/>10.44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IR ITALIA S.R.L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48945.66" calcext:value-type="float">
            <text:p><text:s/>48.945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L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032" calcext:value-type="float">
            <text:p><text:s/>4.0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L GROUP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97.98" calcext:value-type="float">
            <text:p><text:s/>397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636.8" calcext:value-type="float">
            <text:p><text:s/>63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458" calcext:value-type="float">
            <text:p><text:s/>45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L INSTRUMENTS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L LINE CONSULTING SRL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290800" calcext:value-type="float">
            <text:p><text:s/>290.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L SERVIC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925" calcext:value-type="float">
            <text:p><text:s/>1.9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AL SYSTEM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968.71" calcext:value-type="float">
            <text:p><text:s/>22.968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CE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7014.02" calcext:value-type="float">
            <text:p><text:s/>67.014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0497.82" calcext:value-type="float">
            <text:p><text:s/>10.497,8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GA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23546.15" calcext:value-type="float">
            <text:p><text:s/>623.54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2825.44" calcext:value-type="float">
            <text:p><text:s/>2.825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27381.92" calcext:value-type="float">
            <text:p><text:s/>27.381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581" calcext:value-type="float">
            <text:p><text:s/>5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54168.85" calcext:value-type="float">
            <text:p><text:s/>154.168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MA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11.75" calcext:value-type="float">
            <text:p><text:s/>1.61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19.52" calcext:value-type="float">
            <text:p><text:s/>419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OLANUM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02.48" calcext:value-type="float">
            <text:p><text:s/>602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SAN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277.67" calcext:value-type="float">
            <text:p><text:s/>1.277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SAN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77" calcext:value-type="float">
            <text:p><text:s/>17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SERV TECHNOLOGIES ITALIA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715.5" calcext:value-type="float">
            <text:p><text:s/>71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SIZE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558.7" calcext:value-type="float">
            <text:p><text:s/>8.558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SPORT SAS DI FAURE M. &amp; C.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462.93" calcext:value-type="float">
            <text:p><text:s/>5.462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-ITALIA BIO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25" calcext:value-type="float">
            <text:p><text:s/>1.6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TEC S.A.S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TEC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807.5" calcext:value-type="float">
            <text:p><text:s/>80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810.02" calcext:value-type="float">
            <text:p><text:s/>810,0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IX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649.5" calcext:value-type="float">
            <text:p><text:s/>649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LINE INTERNATIONAL ITALY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612" calcext:value-type="float">
            <text:p><text:s/>8.6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425" calcext:value-type="float">
            <text:p><text:s/>4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SERVICE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7611.88" calcext:value-type="float">
            <text:p><text:s/>277.611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9 Acquisto di servizi sanitari derivanti da sopravve</text:p>
          </table:table-cell>
          <table:table-cell table:style-name="ce12" office:value-type="float" office:value="39435.67" calcext:value-type="float">
            <text:p><text:s/>39.435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DTRONIC ITALI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404.11" calcext:value-type="float">
            <text:p><text:s/>404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467482.35" calcext:value-type="float">
            <text:p><text:s/>467.482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240.59" calcext:value-type="float">
            <text:p><text:s/>240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153140.2" calcext:value-type="float">
            <text:p><text:s/>153.14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8382" calcext:value-type="float">
            <text:p><text:s/>8.38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GAPHARMA OSPEDALIER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HO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LGIOVANNI Pa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LIS Miche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LIS TATIA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660.41" calcext:value-type="float">
            <text:p><text:s/>660,4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LIZZI David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LLIN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516.6" calcext:value-type="float">
            <text:p><text:s/>516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1 Prodotti alimentari</text:p>
          </table:table-cell>
          <table:table-cell table:style-name="ce12" office:value-type="float" office:value="128.4" calcext:value-type="float">
            <text:p><text:s/>12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NEGHINI David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65" calcext:value-type="float">
            <text:p><text:s/>1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NNEA Sab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CADANTE Mari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2" calcext:value-type="float">
            <text:p><text:s/>14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CK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60.6" calcext:value-type="float">
            <text:p><text:s/>260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CK SERON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09593.24" calcext:value-type="float">
            <text:p><text:s/>209.593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IDIAN BIOSCIENCE EUROP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074" calcext:value-type="float">
            <text:p><text:s/>15.07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IT MEDICAL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85.2" calcext:value-type="float">
            <text:p><text:s/>685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LINO GRAZ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LINO GUID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2055" calcext:value-type="float">
            <text:p><text:s/>2.05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LINO Mau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RLO Fu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SA ITALI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4000" calcext:value-type="float">
            <text:p><text:s/>14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TALARREDINOX <text:s text:c="2"/>S.P.A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1" office:value-type="float" office:value="4150" calcext:value-type="float">
            <text:p><text:s/>4.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TRO LIFT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439.28" calcext:value-type="float">
            <text:p><text:s/>1.439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EZZELA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CALI ROBERT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CCICHE' ARIAN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48.45" calcext:value-type="float">
            <text:p><text:s/>48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CHELETTO GIUSEPPE MARI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COLUPO An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CRONTEL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10" calcext:value-type="float">
            <text:p><text:s/>1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CROPORT ORTHOPEDIC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283.85" calcext:value-type="float">
            <text:p><text:s/>6.283,8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KA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103.09" calcext:value-type="float">
            <text:p><text:s/>14.103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LANI <text:s/>Marin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5" calcext:value-type="float">
            <text:p><text:s/>14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LITELLO Salvator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6" calcext:value-type="float">
            <text:p><text:s/>11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LOSAVLJEVIC Silv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NDRAY MEDICAL ITALY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637.4" calcext:value-type="float">
            <text:p><text:s/>1.637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ON <text:s/>F.LLI <text:s/>SNC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IOS SNC - CENTRO FISIOTERAPICO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2912.75" calcext:value-type="float">
            <text:p><text:s/>2.912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CELLIN CLAUDI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DUL DIAGRAM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DULO GAMMA 2 SA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228.15" calcext:value-type="float">
            <text:p><text:s/>228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LLO Margaret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66" calcext:value-type="float">
            <text:p><text:s/>26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LNLYCKE HEALTH CA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454.5" calcext:value-type="float">
            <text:p><text:s/>3.45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MO S C 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586" calcext:value-type="float">
            <text:p><text:s/>1.58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DIAL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18.4" calcext:value-type="float">
            <text:p><text:s/>51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DO EDP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FERRATO DI MONFERRATO FABRIZIO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1061.9" calcext:value-type="float">
            <text:p><text:s/>1.061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1734.5" calcext:value-type="float">
            <text:p><text:s/>1.73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2" office:value-type="float" office:value="10949.1" calcext:value-type="float">
            <text:p><text:s/>10.949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ICO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8278.95" calcext:value-type="float">
            <text:p><text:s/>8.278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AGNER ALEX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1.45" calcext:value-type="float">
            <text:p><text:s/>51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RRO PANTALEON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8.69" calcext:value-type="float">
            <text:p><text:s/>48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RELLO CLAUD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RELLO Silva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RETTI Maria Ro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RINELLO Marguerit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RRONE DOMENI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RTARA INSTRUMENT EUROP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27.6" calcext:value-type="float">
            <text:p><text:s/>327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SCA Gian Fran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2" calcext:value-type="float">
            <text:p><text:s/>11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SS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2457" calcext:value-type="float">
            <text:p><text:s/>42.45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SSETTI DR GIORGI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12246" calcext:value-type="float">
            <text:p><text:s/>12.24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TTURA TIMBRI SNC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352.84" calcext:value-type="float">
            <text:p><text:s/>352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VI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51" calcext:value-type="float">
            <text:p><text:s/>2.95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32057" calcext:value-type="float">
            <text:p><text:s/>32.05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ZZONE Lored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SD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56372.84" calcext:value-type="float">
            <text:p><text:s/>356.372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226452.65" calcext:value-type="float">
            <text:p><text:s/>226.452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LAS ANTONELL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LASSANO GIACOM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806" calcext:value-type="float">
            <text:p><text:s/>8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LT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799.7" calcext:value-type="float">
            <text:p><text:s/>29.799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7600" calcext:value-type="float">
            <text:p><text:s/>7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17978.91" calcext:value-type="float">
            <text:p><text:s/>17.978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2" office:value-type="float" office:value="8443.66" calcext:value-type="float">
            <text:p><text:s/>8.443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LTI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NDIPHARMA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05922.91" calcext:value-type="float">
            <text:p><text:s/>105.922,9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ACA PATRIZ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ACA Stef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DOCCA SALVATORE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CÒ Dionig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ITANO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SO GIANFRANCO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2894.16" calcext:value-type="float">
            <text:p><text:s/>2.894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SO MAU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YL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7442.89" calcext:value-type="float">
            <text:p><text:s/>77.442,8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.B.A. 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360" calcext:value-type="float">
            <text:p><text:s/>16.3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765" calcext:value-type="float">
            <text:p><text:s/>1.76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.G.C. MEDICAL <text:s/>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050" calcext:value-type="float">
            <text:p><text:s/>14.0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.O.R.I.S. <text:s/>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CATUR INTERNATIONAL IMPORT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867" calcext:value-type="float">
            <text:p><text:s/>8.8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483" calcext:value-type="float">
            <text:p><text:s/>48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CCARI Marc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OS S.C.S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RDOIANNI LUC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RDONE Nic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34" calcext:value-type="float">
            <text:p><text:s/>23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RDUCCI El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6" calcext:value-type="float">
            <text:p><text:s/>2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STO Nic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T &amp; BI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70.53" calcext:value-type="float">
            <text:p><text:s/>370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TILLO LAU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TURALMENTE... SAN MAURO <text:s/>R.T.B.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514.24" calcext:value-type="float">
            <text:p><text:s/>5.514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TUS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18.5" calcext:value-type="float">
            <text:p><text:s/>1.11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243.8" calcext:value-type="float">
            <text:p><text:s/>243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U S.N.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59.76" calcext:value-type="float">
            <text:p><text:s/>359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EO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53" calcext:value-type="float">
            <text:p><text:s/>45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EOPHARMED GENTILI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571.21" calcext:value-type="float">
            <text:p><text:s/>5.571,2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EPOTE FUS SILV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ESTLE' ITALIAN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68506.65" calcext:value-type="float">
            <text:p><text:s/>168.506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ET4MARKET - CSAMED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6599.36" calcext:value-type="float">
            <text:p><text:s/>16.599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EU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2952.16" calcext:value-type="float">
            <text:p><text:s/>22.952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927" calcext:value-type="float">
            <text:p><text:s/>2.92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ICCO Si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ICOLA ANNAMAR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IGRI Fab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IKOP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10" calcext:value-type="float">
            <text:p><text:s/>1.9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IPRO EUROPE NV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039.5" calcext:value-type="float">
            <text:p><text:s/>7.039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 GLUTEN SHOP SNC DI PAGANELLI E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39.69" calcext:value-type="float">
            <text:p><text:s/>239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BILE Andre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GARA Chia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N SOLO CELIACHIA DI CILIBERTO SILV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799.68" calcext:value-type="float">
            <text:p><text:s/>2.799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O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17" calcext:value-type="float">
            <text:p><text:s/>11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RDIC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131.46" calcext:value-type="float">
            <text:p><text:s/>5.131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RGINE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618.4" calcext:value-type="float">
            <text:p><text:s/>3.61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VA AEG SPA</text:p>
          </table:table-cell>
          <table:table-cell table:style-name="ce4" office:value-type="string" calcext:value-type="string">
            <text:p>U3209 Utenze e canoni per energia elettrica</text:p>
          </table:table-cell>
          <table:table-cell table:style-name="ce11" office:value-type="float" office:value="903720.26" calcext:value-type="float">
            <text:p><text:s/>903.720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V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3085" calcext:value-type="float">
            <text:p><text:s/>3.0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VACOOP SOC.COOPERATI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5761.96" calcext:value-type="float">
            <text:p><text:s/>25.761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VARTIS F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09791.53" calcext:value-type="float">
            <text:p><text:s/>1.209.791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VO NORDISK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006.51" calcext:value-type="float">
            <text:p><text:s/>7.006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2" office:value-type="float" office:value="67634.6" calcext:value-type="float">
            <text:p><text:s/>67.634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ASSISTENZA SOCIETA' COOPERATIV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099.23" calcext:value-type="float">
            <text:p><text:s/>3.099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16308.86" calcext:value-type="float">
            <text:p><text:s/>16.308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342882.92" calcext:value-type="float">
            <text:p><text:s/>342.882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5 Buoni pasto <text:s/>e mensa per il personale dipendente</text:p>
          </table:table-cell>
          <table:table-cell table:style-name="ce12" office:value-type="float" office:value="5" calcext:value-type="float">
            <text:p><text:s/>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BATTISTON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177.9" calcext:value-type="float">
            <text:p><text:s/>3.17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49630.35" calcext:value-type="float">
            <text:p><text:s/>49.630,3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FARMEC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844.56" calcext:value-type="float">
            <text:p><text:s/>844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4692.42" calcext:value-type="float">
            <text:p><text:s/>4.692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8897.04" calcext:value-type="float">
            <text:p><text:s/>8.897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31.2" calcext:value-type="float">
            <text:p><text:s/>31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ITALDIAGRAMMI DI VITTORIO VIROLI E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285.6" calcext:value-type="float">
            <text:p><text:s/>285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LAMP S.R.L.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1" office:value-type="float" office:value="388461.67" calcext:value-type="float">
            <text:p><text:s/>388.461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6" calcext:value-type="float">
            <text:p><text:s/>2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ORTOPEDIA MONTANA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178.06" calcext:value-type="float">
            <text:p><text:s/>4.178,0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ORTOPEDIA SERR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2514.25" calcext:value-type="float">
            <text:p><text:s/>32.514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A VITA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43796.01" calcext:value-type="float">
            <text:p><text:s/>43.796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OVI ORIZZONT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5924.86" calcext:value-type="float">
            <text:p><text:s/>15.924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TRICIA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57910.83" calcext:value-type="float">
            <text:p><text:s/>157.910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3122" calcext:value-type="float">
            <text:p><text:s/>13.12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UTRISENS ITALIA <text:s/>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30082.37" calcext:value-type="float">
            <text:p><text:s/>30.082,3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.PI.VI. <text:s/>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9.6" calcext:value-type="float">
            <text:p><text:s/>9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.T.I.P. <text:s/>OSSIGENO TERAPIA IPERBARIC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11884" calcext:value-type="float">
            <text:p><text:s/>11.88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BIETTIVO SOLIDARIETA' S.C.S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1081.4" calcext:value-type="float">
            <text:p><text:s/>11.08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CTAPHARMA ITALY S.P.A.</text:p>
          </table:table-cell>
          <table:table-cell table:style-name="ce4" office:value-type="string" calcext:value-type="string">
            <text:p>U2102 Emoderivati</text:p>
          </table:table-cell>
          <table:table-cell table:style-name="ce11" office:value-type="float" office:value="9201.6" calcext:value-type="float">
            <text:p><text:s/>9.201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CULARISTICA ITALIAN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E DEPOT ITALIA S.R.L.</text:p>
          </table:table-cell>
          <table:table-cell table:style-name="ce4" office:value-type="string" calcext:value-type="string">
            <text:p>U6105 Mobili e arredi</text:p>
          </table:table-cell>
          <table:table-cell table:style-name="ce11" office:value-type="float" office:value="458.12" calcext:value-type="float">
            <text:p><text:s/>458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DI MARIAN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4003.83" calcext:value-type="float">
            <text:p><text:s/>44.003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FERRERO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79688.62" calcext:value-type="float">
            <text:p><text:s/>79.688,6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MARIA ADELAID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8649.5" calcext:value-type="float">
            <text:p><text:s/>18.649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MIGLIACC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63.29" calcext:value-type="float">
            <text:p><text:s/>263,2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SANREM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42.41" calcext:value-type="float">
            <text:p><text:s/>442,4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SAS DI MELILLI V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A ORTOPEDICA ZUMAGLIN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833.87" calcext:value-type="float">
            <text:p><text:s/>6.833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FICINE ORTOPEDICHE RIZZOL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6100" calcext:value-type="float">
            <text:p><text:s/>6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FTAL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26" calcext:value-type="float">
            <text:p><text:s/>1.92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GGERI MARITA ROSALB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GGERO GIOVANNI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CELLI FARMACEUTIC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41.65" calcext:value-type="float">
            <text:p><text:s/>44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196" calcext:value-type="float">
            <text:p><text:s/>2.19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IVA Giorg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IVERIO CATER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1.75" calcext:value-type="float">
            <text:p><text:s/>11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IVERO ANGE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IVETTI S.P.A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20286.64" calcext:value-type="float">
            <text:p><text:s/>20.286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IVIERO Lor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LYMPUS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1303.98" calcext:value-type="float">
            <text:p><text:s/>41.303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73.44" calcext:value-type="float">
            <text:p><text:s/>73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76832" calcext:value-type="float">
            <text:p><text:s/>76.8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299.48" calcext:value-type="float">
            <text:p><text:s/>6.299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531828" calcext:value-type="float">
            <text:p><text:s/>531.8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MEGA SYSTEM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770" calcext:value-type="float">
            <text:p><text:s/>7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N.OFF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877.37" calcext:value-type="float">
            <text:p><text:s/>5.877,3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NOFRI MASSIMILIAN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3.8" calcext:value-type="float">
            <text:p><text:s/>33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EN S.A.S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42.3" calcext:value-type="float">
            <text:p><text:s/>1.242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ERA PIA ANT EMMA CERINO ZEGNA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1830.86" calcext:value-type="float">
            <text:p><text:s/>81.830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ERA PIA E. CLARA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456.72" calcext:value-type="float">
            <text:p><text:s/>5.456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61956" calcext:value-type="float">
            <text:p><text:s/>161.95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ERA PIA FACCIO FRICHIER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PENT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8888.56" calcext:value-type="float">
            <text:p><text:s/>8.888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PI INDUSTRIA ALIMENTARE S.R.L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458.92" calcext:value-type="float">
            <text:p><text:s/>458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PTIK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8008.05" calcext:value-type="float">
            <text:p><text:s/>18.008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4.5" calcext:value-type="float">
            <text:p><text:s/>5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DO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6800" calcext:value-type="float">
            <text:p><text:s/>6.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IFICI CAR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1.45" calcext:value-type="float">
            <text:p><text:s/>51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ION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778.86" calcext:value-type="float">
            <text:p><text:s/>2.778,8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PEA ITALIA SP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098.04" calcext:value-type="float">
            <text:p><text:s/>5.098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45762.52" calcext:value-type="float">
            <text:p><text:s/>145.762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PHAN EUROPE (ITALY)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7292.94" calcext:value-type="float">
            <text:p><text:s/>7.292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ALDA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6" calcext:value-type="float">
            <text:p><text:s/>11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HOFIX S.R.L. <text:s/>- DIVISIONE DM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5595.32" calcext:value-type="float">
            <text:p><text:s/>25.595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HOLAB SRL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5511.77" calcext:value-type="float">
            <text:p><text:s/>25.511,7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HOSANIT 2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83372.22" calcext:value-type="float">
            <text:p><text:s/>83.372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HOSANIT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180.38" calcext:value-type="float">
            <text:p><text:s/>9.180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HOTECNICA SNC DI BOANO E DEVIET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089.6" calcext:value-type="float">
            <text:p><text:s/>1.089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MEDICA MINER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5019.3" calcext:value-type="float">
            <text:p><text:s/>15.019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<text:s/>SANITARIA BORGAR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8505.87" calcext:value-type="float">
            <text:p><text:s/>28.505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CAPEN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CASTAGNA SRL CENTRO TEC.RIABI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890.69" calcext:value-type="float">
            <text:p><text:s/>1.890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CAVALLO DI SORBA ELE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0693.28" calcext:value-type="float">
            <text:p><text:s/>20.693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FREJUS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591.47" calcext:value-type="float">
            <text:p><text:s/>2.591,4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ROLANDO MARTELL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61.1" calcext:value-type="float">
            <text:p><text:s/>161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SANITARIA SOLD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32.87" calcext:value-type="float">
            <text:p><text:s/>332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A VIET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CA 2000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01.38" calcext:value-type="float">
            <text:p><text:s/>601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RTOPEDICO LABORATORIO TORINES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6330.6" calcext:value-type="float">
            <text:p><text:s/>16.330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ELLA BON 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LO SRL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7103" calcext:value-type="float">
            <text:p><text:s/>37.10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PEDALE G. ARNAUD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125959.55" calcext:value-type="float">
            <text:p><text:s/>125.959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PEDALE POVERI INFERMI DI STRAMBI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152505.12" calcext:value-type="float">
            <text:p><text:s/>152.505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PEDALE RICOVERO SANTA CROC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70.18" calcext:value-type="float">
            <text:p><text:s/>670,1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PEDALE RICOVERO TAPPER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102654.53" calcext:value-type="float">
            <text:p><text:s/>102.654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SPEDALE VERNETTI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47818.77" calcext:value-type="float">
            <text:p><text:s/>47.818,7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TOFIT DI BRUNO CASTIGLIAN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559.61" calcext:value-type="float">
            <text:p><text:s/>5.559,6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TSUKA PHARMACEUTICAL ITALY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17665.27" calcext:value-type="float">
            <text:p><text:s/>117.665,2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TTICA CENA DI CENA S. E C.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611.08" calcext:value-type="float">
            <text:p><text:s/>2.611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TTICA ING. BENEDET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613.18" calcext:value-type="float">
            <text:p><text:s/>5.613,1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TTO BOCK SOLUZIONI ORTOPEDICH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268" calcext:value-type="float">
            <text:p><text:s/>5.26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TTO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8227.9" calcext:value-type="float">
            <text:p><text:s/>28.227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.M.A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26.56" calcext:value-type="float">
            <text:p><text:s/>2.226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.R. FRIGO DI ROBERTO PALLADINO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463.8" calcext:value-type="float">
            <text:p><text:s/>463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309.83" calcext:value-type="float">
            <text:p><text:s/>309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.R.I.S.M.A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729.42" calcext:value-type="float">
            <text:p><text:s/>5.729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 INCENTIVE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039.55" calcext:value-type="float">
            <text:p><text:s/>1.039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.LE. MEDICAL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6953.08" calcext:value-type="float">
            <text:p><text:s/>26.953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CE CLAUDI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DOVAN ANNA MAR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141" calcext:value-type="float">
            <text:p><text:s/>4.14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FUNDI AVV. TEODOSIO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4980" calcext:value-type="float">
            <text:p><text:s/>4.9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GANIN VIR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GLIA Pierfran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GLIANO PA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GLIOTTI LU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LLADINO DONA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LLITO 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M MOBILITY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NTA REI ASS. DI SOL. 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1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OLINI Barba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OLOVOTA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1785" calcext:value-type="float">
            <text:p><text:s/>1.7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ONE ANTONIO FELIC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20" calcext:value-type="float">
            <text:p><text:s/>6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PAGNI Leo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PASERGI SALVATORE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5.65" calcext:value-type="float">
            <text:p><text:s/>55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PURELLO SERG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PURELLO Si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AFARMACIA AURO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33.22" calcext:value-type="float">
            <text:p><text:s/>633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AFARMACIA DR. TOESCHI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7162.77" calcext:value-type="float">
            <text:p><text:s/>7.162,7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AFARMACIA DR.SA ELENA DUC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920.2" calcext:value-type="float">
            <text:p><text:s/>1.920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AFARMACIA SNC DI TIZIANO PISTONO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168.22" calcext:value-type="float">
            <text:p><text:s/>3.168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APHARMACIA ARRO' E ZINGARELL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7.01" calcext:value-type="float">
            <text:p><text:s/>97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APHARMACIA ORTOPEDIA ZINGARELLI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1" office:value-type="float" office:value="231.79" calcext:value-type="float">
            <text:p><text:s/>231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5818.62" calcext:value-type="float">
            <text:p><text:s/>5.818,6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ENTE <text:s/>GERARD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O Fulv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RELLA DOMENIC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7.2" calcext:value-type="float">
            <text:p><text:s/>17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ROCCHIA SAN GIACOMO APOST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994.36" calcext:value-type="float">
            <text:p><text:s/>31.994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RROCCHIA SAN GIOVANNI BATTIS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1017.34" calcext:value-type="float">
            <text:p><text:s/>21.017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CALE VALENTINA LORE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CHERO CARLOTT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673.32" calcext:value-type="float">
            <text:p><text:s/>673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CULL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9.8" calcext:value-type="float">
            <text:p><text:s/>119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QUA Ro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QUALETTO Giul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SAVANTI DANI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SET GROS MONI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UL HARTMANN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8467.9" calcext:value-type="float">
            <text:p><text:s/>48.46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982" calcext:value-type="float">
            <text:p><text:s/>2.98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VANI CHIAR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1.8" calcext:value-type="float">
            <text:p><text:s/>31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VIGNANO ASCENSORI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9424.02" calcext:value-type="float">
            <text:p><text:s/>9.424,0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VONE SARAH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4000.04" calcext:value-type="float">
            <text:p><text:s/>4.000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XVAX ITALY 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1" office:value-type="float" office:value="3295.3" calcext:value-type="float">
            <text:p><text:s/>3.295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DC EUROPE - ITALI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2030" calcext:value-type="float">
            <text:p><text:s/>2.0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DIACOOP SOCIETA' COOPERATIV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45804" calcext:value-type="float">
            <text:p><text:s/>45.80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DRON Vale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GORARI Simo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LISSERO Silv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LLICANO' Vitto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NTAGRAMMA S.C.S.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7406" calcext:value-type="float">
            <text:p><text:s/>7.4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RALMA AL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0" calcext:value-type="float">
            <text:p><text:s/>1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RINI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RNETTA AGOSTIN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1.95" calcext:value-type="float">
            <text:p><text:s/>11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RONE Michel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RONO BIACCHIARDO MARCELL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.7" calcext:value-type="float">
            <text:p><text:s/>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RSANO Ang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SCETTO FRANCES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TRONE LUIGI ANTONI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64.96" calcext:value-type="float">
            <text:p><text:s/>164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TROZZINO FILOMENA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1" office:value-type="float" office:value="2881.87" calcext:value-type="float">
            <text:p><text:s/>2.881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ZZETTI TONION GIACOMO SAVIN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EZZINI SPARTA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FIZER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00892.28" calcext:value-type="float">
            <text:p><text:s/>200.892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2" office:value-type="float" office:value="212723.16" calcext:value-type="float">
            <text:p><text:s/>212.723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60753.63" calcext:value-type="float">
            <text:p><text:s/>60.753,6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FIZER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2549.57" calcext:value-type="float">
            <text:p><text:s/>62.549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HARMAELLE 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3458.36" calcext:value-type="float">
            <text:p><text:s/>3.458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HARMAIDE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3.6" calcext:value-type="float">
            <text:p><text:s/>63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HARMATEX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4120.21" calcext:value-type="float">
            <text:p><text:s/>34.120,2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HILIPS S.P.A. - <text:s/>HEALTHCARE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87829.33" calcext:value-type="float">
            <text:p><text:s/>87.829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ACENTINI Pa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64" calcext:value-type="float">
            <text:p><text:s/>26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ALT S.R.L.</text:p>
          </table:table-cell>
          <table:table-cell table:style-name="ce4" office:value-type="string" calcext:value-type="string">
            <text:p>U6105 Mobili e arredi</text:p>
          </table:table-cell>
          <table:table-cell table:style-name="ce11" office:value-type="float" office:value="706" calcext:value-type="float">
            <text:p><text:s/>7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AM 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85.9" calcext:value-type="float">
            <text:p><text:s/>38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2" office:value-type="float" office:value="1474.9" calcext:value-type="float">
            <text:p><text:s/>1.474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ANFETTI Serg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ATTI Moni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AZZA IVAN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CCHIO VERD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520" calcext:value-type="float">
            <text:p><text:s/>9.5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8166" calcext:value-type="float">
            <text:p><text:s/>8.16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CCOLA CASA DELLA DIVINA PROVVIDENZ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48767.8" calcext:value-type="float">
            <text:p><text:s/>48.76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2862.08" calcext:value-type="float">
            <text:p><text:s/>12.862,0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CCOLA CASA S.FAMIGLIA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1" office:value-type="float" office:value="31726.87" calcext:value-type="float">
            <text:p><text:s/>31.726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CCOLA LOURDE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3846.96" calcext:value-type="float">
            <text:p><text:s/>3.846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36195.98" calcext:value-type="float">
            <text:p><text:s/>36.195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34101.54" calcext:value-type="float">
            <text:p><text:s/>34.101,5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EMMETELECOM S.R.L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1" office:value-type="float" office:value="153" calcext:value-type="float">
            <text:p><text:s/>15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ERRE FABRE ITALIA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337.92" calcext:value-type="float">
            <text:p><text:s/>337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ERRE FABRE PHARMA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598.82" calcext:value-type="float">
            <text:p><text:s/>12.598,8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ETRASANTA PHARM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8.8" calcext:value-type="float">
            <text:p><text:s/>20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GNATIELLO ANGEL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KDA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9639.97" calcext:value-type="float">
            <text:p><text:s/>9.639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NATO MORENO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740" calcext:value-type="float">
            <text:p><text:s/>1.7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NCA CARL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NTUS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312.24" calcext:value-type="float">
            <text:p><text:s/>120.312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RILLI Ange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RINOLI ENRI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1306.11" calcext:value-type="float">
            <text:p><text:s/>61.306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31.71" calcext:value-type="float">
            <text:p><text:s/>531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710.7" calcext:value-type="float">
            <text:p><text:s/>710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RO GIANLUC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RRON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5" calcext:value-type="float">
            <text:p><text:s/>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STIS MARIA ASSUNT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STONI 1901 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67.6" calcext:value-type="float">
            <text:p><text:s/>67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997.04" calcext:value-type="float">
            <text:p><text:s/>997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TTIU LIV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IVANO GIOVANNI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LANET PLUS CONSORZIO D'IMPRES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87302.73" calcext:value-type="float">
            <text:p><text:s/>87.302,7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51942.45" calcext:value-type="float">
            <text:p><text:s/>251.942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2" office:value-type="float" office:value="12923.46" calcext:value-type="float">
            <text:p><text:s/>12.923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2" office:value-type="float" office:value="95459.91" calcext:value-type="float">
            <text:p><text:s/>95.459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62084.44" calcext:value-type="float">
            <text:p><text:s/>62.084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DOSTUDIO S.A.S.DI SIRTOLI FRANCESCA &amp;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594.69" calcext:value-type="float">
            <text:p><text:s/>1.594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LICLINICO DI MONZA -CLINICA EPOREDIESE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1" office:value-type="float" office:value="822588.3" calcext:value-type="float">
            <text:p><text:s/>822.588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2" office:value-type="float" office:value="2120000" calcext:value-type="float">
            <text:p><text:s/>2.12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" calcext:value-type="float">
            <text:p><text:s/>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LIEDRA INGEGNERIA CLINICA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40817.35" calcext:value-type="float">
            <text:p><text:s/>40.817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20835.4" calcext:value-type="float">
            <text:p><text:s/>20.835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L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612.6" calcext:value-type="float">
            <text:p><text:s/>19.612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LITECNICO DI TORIN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LLICINO COOPERATIVA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88257" calcext:value-type="float">
            <text:p><text:s/>88.25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MA WALTER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6.7" calcext:value-type="float">
            <text:p><text:s/>3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NTAROLLO <text:s/>ALD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NTEVECCHIO SRL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3898.74" calcext:value-type="float">
            <text:p><text:s/>3.898,7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NTIS SOCIETA' COOPERATIV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8204.38" calcext:value-type="float">
            <text:p><text:s/>18.204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1746.8" calcext:value-type="float">
            <text:p><text:s/>21.74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NZETTO Donat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RCU FABRIZ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RCÙ Serg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STE ITALIANE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4746.43" calcext:value-type="float">
            <text:p><text:s/>44.746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STEL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1832.41" calcext:value-type="float">
            <text:p><text:s/>11.832,4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OVOLO GIOVANNI IMPIANTI ELETTRICI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900" calcext:value-type="float">
            <text:p><text:s/>1.9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ACCA Ele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AESID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07.5" calcext:value-type="float">
            <text:p><text:s/>2.90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EMIATO <text:s/>STABILIMENTO TIPOGRAFICO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4809" calcext:value-type="float">
            <text:p><text:s/>4.80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EO ANTONELL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ESUTTO Lui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EZIOSO Elisabet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 INFANTIA <text:s/>SPA <text:s/>KOELLIKER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2248.9" calcext:value-type="float">
            <text:p><text:s/>2.248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 LOGIC INFORMATICA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1633.5" calcext:value-type="float">
            <text:p><text:s/>1.633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.GE.S.T.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2493.45" calcext:value-type="float">
            <text:p><text:s/>12.493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9796.56" calcext:value-type="float">
            <text:p><text:s/>19.796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54582.24" calcext:value-type="float">
            <text:p><text:s/>54.582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GETTO EMMAUS SOC.COOP. A 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2457.46" calcext:value-type="float">
            <text:p><text:s/>12.457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GETTO MURET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219774.72" calcext:value-type="float">
            <text:p><text:s/>219.774,7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MO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486" calcext:value-type="float">
            <text:p><text:s/>1.4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28166" calcext:value-type="float">
            <text:p><text:s/>28.16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V.PIEM.CC.RR. MINISTRI DEGLI INFERM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606" calcext:value-type="float">
            <text:p><text:s/>2.60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UONTO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4" calcext:value-type="float">
            <text:p><text:s/>18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ULAS <text:s/>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3440" calcext:value-type="float">
            <text:p><text:s/>63.4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UNTO SERVICE COOP. SOCIALE A 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5488.09" calcext:value-type="float">
            <text:p><text:s/>25.488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84239.26" calcext:value-type="float">
            <text:p><text:s/>284.239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2" office:value-type="float" office:value="1964.51" calcext:value-type="float">
            <text:p><text:s/>1.964,5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USKAS Andre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UZZLE COOP.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6779.55" calcext:value-type="float">
            <text:p><text:s/>26.779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QUADRIFOGLIO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701.94" calcext:value-type="float">
            <text:p><text:s/>701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QUARTESAN IGOR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QUERIO VALENT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QUILICO GIAN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4202 Contributi e trasferimenti <text:s/>a famigli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DIN ARIAN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06.56" calcext:value-type="float">
            <text:p><text:s/>206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GGIOTTO Rita Car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MUS Gianpie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NBAXY <text:s/>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8696.11" calcext:value-type="float">
            <text:p><text:s/>8.696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NCOITA Si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NDSTAD ITALIA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28908.08" calcext:value-type="float">
            <text:p><text:s/>28.908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3 Consulenze, collaborazioni, interinale e altre pre</text:p>
          </table:table-cell>
          <table:table-cell table:style-name="ce12" office:value-type="float" office:value="20510.46" calcext:value-type="float">
            <text:p><text:s/>20.510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Y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3926.8" calcext:value-type="float">
            <text:p><text:s/>63.92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GIONE PIEMONTE - SERVIZIO TRIBUTI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1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MOG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NZI ALBERTO S.R.L.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155471.2" calcext:value-type="float">
            <text:p><text:s/>155.471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4 Manutenzione ordinaria e riparazioni di immobili</text:p>
          </table:table-cell>
          <table:table-cell table:style-name="ce12" office:value-type="float" office:value="17000" calcext:value-type="float">
            <text:p><text:s/>17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IDENCE DU PARC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6354" calcext:value-type="float">
            <text:p><text:s/>6.3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9127.46" calcext:value-type="float">
            <text:p><text:s/>19.127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IDENCE SAN PLACIDO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279.55" calcext:value-type="float">
            <text:p><text:s/>5.279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IDENZA DOMUS AURE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1219.88" calcext:value-type="float">
            <text:p><text:s/>11.219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IDENZA PER ANZIANI SEGES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654.04" calcext:value-type="float">
            <text:p><text:s/>6.654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IDENZA SENIORES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855.58" calcext:value-type="float">
            <text:p><text:s/>4.855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IDENZE IL SESTANTE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684.56" calcext:value-type="float">
            <text:p><text:s/>5.684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ESPIRAIRE SRL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10911.42" calcext:value-type="float">
            <text:p><text:s/>10.911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.MOS.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58" calcext:value-type="float">
            <text:p><text:s/>2.35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BERO SIMON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936.5" calcext:value-type="float">
            <text:p><text:s/>1.93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CAUDA AIMONINO MAR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.7" calcext:value-type="float">
            <text:p><text:s/>5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CCI Lu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CCI SRL FORNITURE ALIMENTARI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479.8" calcext:value-type="float">
            <text:p><text:s/>479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ETTO <text:s/>DR.A MON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610.22" calcext:value-type="float">
            <text:p><text:s/>610,2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MEDI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NA SERVICES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5540" calcext:value-type="float">
            <text:p><text:s/>5.5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NALDI Simonpiet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SSO ALESSANDR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ST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50.8" calcext:value-type="float">
            <text:p><text:s/>750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TO CATERI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07.68" calcext:value-type="float">
            <text:p><text:s/>207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VA CARNI SNC DI VITTONE GIANFRANCO E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12242.24" calcext:value-type="float">
            <text:p><text:s/>12.242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VA SUCCHELLINO Faust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VETTI Daniela Giov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VETTI GRAFIC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242" calcext:value-type="float">
            <text:p><text:s/>24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VOIRA PH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87940.5" calcext:value-type="float">
            <text:p><text:s/>87.94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474.75" calcext:value-type="float">
            <text:p><text:s/>3.474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140.01" calcext:value-type="float">
            <text:p><text:s/>14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43421.46" calcext:value-type="float">
            <text:p><text:s/>43.421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108.6" calcext:value-type="float">
            <text:p><text:s/>1.108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IZZI Mauriz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BIMPEX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CHE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87789.67" calcext:value-type="float">
            <text:p><text:s/>687.789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CHE DIABETES CARE ITAL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840" calcext:value-type="float">
            <text:p><text:s/>5.8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154370.42" calcext:value-type="float">
            <text:p><text:s/>154.370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CHE DIAGNOSTIC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58977.38" calcext:value-type="float">
            <text:p><text:s/>458.977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75" calcext:value-type="float">
            <text:p><text:s/>2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5744.66" calcext:value-type="float">
            <text:p><text:s/>5.744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2 Assistenza informatica e manutenzione software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75178.12" calcext:value-type="float">
            <text:p><text:s/>75.178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LLE S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268.92" calcext:value-type="float">
            <text:p><text:s/>2.268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LL-STAR ITALIA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042.16" calcext:value-type="float">
            <text:p><text:s/>3.042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MAGNOLLO Maria Gra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MANELLI Claud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5" calcext:value-type="float">
            <text:p><text:s/>50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MANI ROSAN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MANO SALVATORE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NCORONI Aless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SA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160027.58" calcext:value-type="float">
            <text:p><text:s/>160.027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SAS Emanue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SCIANO DOMENIC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5.65" calcext:value-type="float">
            <text:p><text:s/>55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SSEBASTIANO FEDERI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1.4" calcext:value-type="float">
            <text:p><text:s/>21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SSI Michelange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SSO Gil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VI BIOTECH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0797.1" calcext:value-type="float">
            <text:p><text:s/>40.797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S COMPONENTS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270.58" calcext:value-type="float">
            <text:p><text:s/>270,5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SS BEATO GIUSEPPE ALLAMANO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896.01" calcext:value-type="float">
            <text:p><text:s/>5.896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UPOLO Silv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USSO SALVATOR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X IMPIANTI DI PICCO P.I. DAVIDE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991.67" calcext:value-type="float">
            <text:p><text:s/>1.991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.A.A.P.A. SP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930590" calcext:value-type="float">
            <text:p><text:s/>930.5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8 Altri acquisti di servizi e prestazioni sanitarie</text:p>
          </table:table-cell>
          <table:table-cell table:style-name="ce12" office:value-type="float" office:value="1435267.34" calcext:value-type="float">
            <text:p><text:s/>1.435.267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2" office:value-type="float" office:value="11930.88" calcext:value-type="float">
            <text:p><text:s/>11.930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7589.16" calcext:value-type="float">
            <text:p><text:s/>27.589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.A.L.F.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905.59" calcext:value-type="float">
            <text:p><text:s/>6.905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3096.9" calcext:value-type="float">
            <text:p><text:s/>3.096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.AL.F.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4214.52" calcext:value-type="float">
            <text:p><text:s/>4.214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.IN.CO.S. APPLICATIONS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13166.68" calcext:value-type="float">
            <text:p><text:s/>13.166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.V.A.M. ASCENSORI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778.88" calcext:value-type="float">
            <text:p><text:s/>1.778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2I ITALI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46030.84" calcext:value-type="float">
            <text:p><text:s/>46.030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.VE.PA.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3718.34" calcext:value-type="float">
            <text:p><text:s/>33.718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BATINO ANTON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BATINO Danie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BELLA Aless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CCONA LIVI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742.11" calcext:value-type="float">
            <text:p><text:s/>742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CCONA SAR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IDU Manue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25" calcext:value-type="float">
            <text:p><text:s/>7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IS ALD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LUSTO VINCENZ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OMONE ALBERT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73.8" calcext:value-type="float">
            <text:p><text:s/>73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VATO Mar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VATO MATT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VI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MCO ASSOCIAZIONE ONLUS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57700" calcext:value-type="float">
            <text:p><text:s/>57.7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 FRANCESCO ONLUS S.C.S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4804.95" calcext:value-type="float">
            <text:p><text:s/>74.804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 PIO S.C.S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193.36" calcext:value-type="float">
            <text:p><text:s/>4.193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DOZ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65976.04" calcext:value-type="float">
            <text:p><text:s/>265.976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DRINI MAR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31.8" calcext:value-type="float">
            <text:p><text:s/>131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IT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720.31" calcext:value-type="float">
            <text:p><text:s/>1.720,3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ITARIA SVIZZERA DI BISAGNO STEFAN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7.01" calcext:value-type="float">
            <text:p><text:s/>97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ITEX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5165" calcext:value-type="float">
            <text:p><text:s/>125.1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ITOR S.A.S. <text:s/>DI MARTINELLI LUIGI &amp;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595.5" calcext:value-type="float">
            <text:p><text:s/>2.59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669.6" calcext:value-type="float">
            <text:p><text:s/>669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OF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06502.85" calcext:value-type="float">
            <text:p><text:s/>306.502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38020.43" calcext:value-type="float">
            <text:p><text:s/>38.020,4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TA CLAR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735" calcext:value-type="float">
            <text:p><text:s/>4.73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TA CROCE SRL - CASA DI CURA VILLA ID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433930" calcext:value-type="float">
            <text:p><text:s/>433.9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2" office:value-type="float" office:value="1483872.95" calcext:value-type="float">
            <text:p><text:s/>1.483.872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5888.01" calcext:value-type="float">
            <text:p><text:s/>5.888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TEX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868.33" calcext:value-type="float">
            <text:p><text:s/>2.868,3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TIPOLO Emanu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28" calcext:value-type="float">
            <text:p><text:s/>5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TOSUOSSO CINZ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5.65" calcext:value-type="float">
            <text:p><text:s/>55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PI ME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625.65" calcext:value-type="float">
            <text:p><text:s/>3.625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PIO LIF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48" calcext:value-type="float">
            <text:p><text:s/>1.2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888.96" calcext:value-type="float">
            <text:p><text:s/>888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99 Acquisto di servizi sanitari derivanti da sopravve</text:p>
          </table:table-cell>
          <table:table-cell table:style-name="ce12" office:value-type="float" office:value="87.36" calcext:value-type="float">
            <text:p><text:s/>87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78672.09" calcext:value-type="float">
            <text:p><text:s/>78.672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PORITO <text:s/>MAR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75" calcext:value-type="float">
            <text:p><text:s/>7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RNO Costant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RZOTTI E ANGELINI STUDIO LEGALE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5040" calcext:value-type="float">
            <text:p><text:s/>5.0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RZOTTO MAUR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SANELLI REGI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TTA LU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VANT ALEINA Gia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VIGNI G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VORE LAURA EUGENI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ANDALE Teres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ATOM S.A.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780" calcext:value-type="float">
            <text:p><text:s/>1.7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HARP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12" calcext:value-type="float">
            <text:p><text:s/>61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IALPI MARIA ANTONIETT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IASCIA ALESSANDR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INICA FEDERI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LAVO DIAGNOSTICS INTERNATIONAL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LEROSI MULTIPLA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164.49" calcext:value-type="float">
            <text:p><text:s/>3.164,4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OTTI CORRADIN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OTTI ESMERAL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CS INTERNATION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766.22" calcext:value-type="float">
            <text:p><text:s/>4.766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134.46" calcext:value-type="float">
            <text:p><text:s/>134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AGULL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BERG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803.5" calcext:value-type="float">
            <text:p><text:s/>1.803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BI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327" calcext:value-type="float">
            <text:p><text:s/>10.32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6749.97" calcext:value-type="float">
            <text:p><text:s/>6.749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D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192.45" calcext:value-type="float">
            <text:p><text:s/>2.192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GA MAR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1.4" calcext:value-type="float">
            <text:p><text:s/>31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LEFAR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0687.8" calcext:value-type="float">
            <text:p><text:s/>80.68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695.08" calcext:value-type="float">
            <text:p><text:s/>695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LLARO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NIOR RESIDENCE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NTIRE DI ANDREA MARULLO REEDTZ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75.1" calcext:value-type="float">
            <text:p><text:s/>75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RENI ORIZZONTI 1 S.P.A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84489.17" calcext:value-type="float">
            <text:p><text:s/>184.489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27316.46" calcext:value-type="float">
            <text:p><text:s/>27.316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97768.23" calcext:value-type="float">
            <text:p><text:s/>297.768,2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RRE Assunta Patriz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RVIER ITALIA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0394.97" calcext:value-type="float">
            <text:p><text:s/>20.394,9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RVIZI ITALIA SPA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1" office:value-type="float" office:value="102535.23" calcext:value-type="float">
            <text:p><text:s/>102.535,2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RVIZIO CASSA ECONOMALE ASL TO4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1" office:value-type="float" office:value="440.99" calcext:value-type="float">
            <text:p><text:s/>440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29.8" calcext:value-type="float">
            <text:p><text:s/>2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1589.87" calcext:value-type="float">
            <text:p><text:s/>1.589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499 Altri tributi</text:p>
          </table:table-cell>
          <table:table-cell table:style-name="ce12" office:value-type="float" office:value="6699.88" calcext:value-type="float">
            <text:p><text:s/>6.699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03 Indennità, rimborso spese <text:s/>ed oneri sociali per gl</text:p>
          </table:table-cell>
          <table:table-cell table:style-name="ce12" office:value-type="float" office:value="337.5" calcext:value-type="float">
            <text:p><text:s/>33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GI SOCIETA' GENERALE <text:s/>DELL'IMMAGINE SRL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3620" calcext:value-type="float">
            <text:p><text:s/>3.6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GRO' GIUSEPPIN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5" calcext:value-type="float">
            <text:p><text:s/>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HARP ELECTRONICS <text:s/>S.P.A.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1266.7" calcext:value-type="float">
            <text:p><text:s/>1.26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HIRE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20579.22" calcext:value-type="float">
            <text:p><text:s/>120.579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2" office:value-type="float" office:value="176102.26" calcext:value-type="float">
            <text:p><text:s/>176.102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AS Annari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CO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6790.32" calcext:value-type="float">
            <text:p><text:s/>16.790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EMENS HEALTHCA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1040.89" calcext:value-type="float">
            <text:p><text:s/>41.040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0006.25" calcext:value-type="float">
            <text:p><text:s/>10.006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4624.79" calcext:value-type="float">
            <text:p><text:s/>14.624,7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EMENS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916.62" calcext:value-type="float">
            <text:p><text:s/>916,6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FI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882.15" calcext:value-type="float">
            <text:p><text:s/>2.882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664" calcext:value-type="float">
            <text:p><text:s/>1.66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GILTECH <text:s/>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684.3" calcext:value-type="float">
            <text:p><text:s/>684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GNETTO TERES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LC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4695.75" calcext:value-type="float">
            <text:p><text:s/>104.695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40.79" calcext:value-type="float">
            <text:p><text:s/>40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640473.6" calcext:value-type="float">
            <text:p><text:s/>640.473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LENZIOSI OPERAI DELLA CROCE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0764" calcext:value-type="float">
            <text:p><text:s/>10.76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2" office:value-type="float" office:value="222671.13" calcext:value-type="float">
            <text:p><text:s/>222.671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21727.2" calcext:value-type="float">
            <text:p><text:s/>21.727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LLABA AP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2642.5" calcext:value-type="float">
            <text:p><text:s/>2.642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LMARC PHARM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66.8" calcext:value-type="float">
            <text:p><text:s/>266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LMOTOR INTERNATIONAL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LVAGNI Ro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8" calcext:value-type="float">
            <text:p><text:s/>13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ONCINI Ettor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NA SERG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NESI Sar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NICROPI CARMELA MARIA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PAR SRL</text:p>
          </table:table-cell>
          <table:table-cell table:style-name="ce4" office:value-type="string" calcext:value-type="string">
            <text:p>U5201 Noleggi</text:p>
          </table:table-cell>
          <table:table-cell table:style-name="ce11" office:value-type="float" office:value="10238.35" calcext:value-type="float">
            <text:p><text:s/>10.238,3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RAM <text:s/>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1" office:value-type="float" office:value="194339" calcext:value-type="float">
            <text:p><text:s/>194.33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370.92" calcext:value-type="float">
            <text:p><text:s/>370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R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58.7" calcext:value-type="float">
            <text:p><text:s/>158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RIANNI MARZ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RIO <text:s/>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18.96" calcext:value-type="float">
            <text:p><text:s/>718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VIERO Gia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MAT SPA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1" office:value-type="float" office:value="126802.73" calcext:value-type="float">
            <text:p><text:s/>126.802,7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3625" calcext:value-type="float">
            <text:p><text:s/>3.6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MITH &amp; NEPHEW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9801.4" calcext:value-type="float">
            <text:p><text:s/>9.80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69060.91" calcext:value-type="float">
            <text:p><text:s/>69.060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2526" calcext:value-type="float">
            <text:p><text:s/>2.52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4144" calcext:value-type="float">
            <text:p><text:s/>14.14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MITHS MEDICAL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171.04" calcext:value-type="float">
            <text:p><text:s/>13.171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1821.24" calcext:value-type="float">
            <text:p><text:s/>1.821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.E.M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181.93" calcext:value-type="float">
            <text:p><text:s/>5.181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168.5" calcext:value-type="float">
            <text:p><text:s/>16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19998" calcext:value-type="float">
            <text:p><text:s/>19.99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2" office:value-type="float" office:value="4550" calcext:value-type="float">
            <text:p><text:s/>4.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.FER S.A.S. DI ANDREOLI F. &amp; C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3720" calcext:value-type="float">
            <text:p><text:s/>3.7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.SE.PHARM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4505.7" calcext:value-type="float">
            <text:p><text:s/>4.505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C.COOP.SOC.CENTRO T.SE DI SOLIDAR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9578.22" calcext:value-type="float">
            <text:p><text:s/>9.578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57380.01" calcext:value-type="float">
            <text:p><text:s/>157.380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C.COOP.SOCIALE IL SOLC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6147.92" calcext:value-type="float">
            <text:p><text:s/>16.147,9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CIETA' <text:s/>ORTOPEDICHE SANITARI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9608.59" calcext:value-type="float">
            <text:p><text:s/>29.608,5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CIETA' ITALIANA MEDICINA EMERGENZ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63.01" calcext:value-type="float">
            <text:p><text:s/>63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DEXO ITALIA SP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5.82" calcext:value-type="float">
            <text:p><text:s/>15,8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FAR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1482.34" calcext:value-type="float">
            <text:p><text:s/>21.482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5498.4" calcext:value-type="float">
            <text:p><text:s/>15.49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FTIM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4381" calcext:value-type="float">
            <text:p><text:s/>4.38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GGIORNO MADRE CABRINI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GGIORNO PRIMAVERA SRL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1" office:value-type="float" office:value="6915.2" calcext:value-type="float">
            <text:p><text:s/>6.91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2 Acquisti di servizi sanitari per assistenza riabil</text:p>
          </table:table-cell>
          <table:table-cell table:style-name="ce12" office:value-type="float" office:value="28460.68" calcext:value-type="float">
            <text:p><text:s/>28.460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310213.09" calcext:value-type="float">
            <text:p><text:s/>310.213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30763.56" calcext:value-type="float">
            <text:p><text:s/>130.763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GIT CROCE DI S. GIOVANNI SETTIMO T.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22737" calcext:value-type="float">
            <text:p><text:s/>22.73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GIT CROCE DI SAN GIOVANNI <text:s/>LANZ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18503.76" calcext:value-type="float">
            <text:p><text:s/>18.503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GIT CROCE S.GIOVANNI AVIGLIANA-BUTTIGL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IMEL DI BARDELLI PAOL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9070" calcext:value-type="float">
            <text:p><text:s/>9.0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LERO Lil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NAR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58736.29" calcext:value-type="float">
            <text:p><text:s/>58.736,2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NORA SNC DI RINALDI NICOLA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28.4" calcext:value-type="float">
            <text:p><text:s/>628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OFT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73.52" calcext:value-type="float">
            <text:p><text:s/>373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RIN GROUP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3300" calcext:value-type="float">
            <text:p><text:s/>23.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UALHIA MON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PANO' LAU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884.94" calcext:value-type="float">
            <text:p><text:s/>1.884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PEED CAR SNC DI LO SCHIRICO NICOLA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2448.8" calcext:value-type="float">
            <text:p><text:s/>2.44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PINA Massi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PINDIAL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056" calcext:value-type="float">
            <text:p><text:s/>5.05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PONZILLI DR. LUIGI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1" office:value-type="float" office:value="8185.67" calcext:value-type="float">
            <text:p><text:s/>8.185,6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.LEGALE GROSSO- DE RIENZO-RISCOSSA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855.04" calcext:value-type="float">
            <text:p><text:s/>855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AF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ALLERGENE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268.3" calcext:value-type="float">
            <text:p><text:s/>2.268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1661.24" calcext:value-type="float">
            <text:p><text:s/>1.661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ANZIONE Anel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D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381.6" calcext:value-type="float">
            <text:p><text:s/>381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LLA Alber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LLA Gian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NTYS S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640" calcext:value-type="float">
            <text:p><text:s/>8.6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P SISTEM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849.98" calcext:value-type="float">
            <text:p><text:s/>849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4774.48" calcext:value-type="float">
            <text:p><text:s/>4.774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RI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330" calcext:value-type="float">
            <text:p><text:s/>3.3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515.91" calcext:value-type="float">
            <text:p><text:s/>515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511.2" calcext:value-type="float">
            <text:p><text:s/>511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RYLAB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880.02" calcext:value-type="float">
            <text:p><text:s/>2.880,0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VE JONES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637" calcext:value-type="float">
            <text:p><text:s/>637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EWART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44" calcext:value-type="float">
            <text:p><text:s/>44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ILLAVATO ZONNI ANDREA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OGNONE 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OPPA Fran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ORACI VIT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ORZ MEDICAL ITALIA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1" office:value-type="float" office:value="14850" calcext:value-type="float">
            <text:p><text:s/>14.8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RADA NUOVA COOP. SOC A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2617.76" calcext:value-type="float">
            <text:p><text:s/>22.617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RYKE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2225.55" calcext:value-type="float">
            <text:p><text:s/>32.225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AMBROSIO &amp; COMMODO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3687.36" calcext:value-type="float">
            <text:p><text:s/>3.687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CASTELLANI S.A.S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101.56" calcext:value-type="float">
            <text:p><text:s/>1.101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CHIONO E ASSOCIATI SRL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LEGALE AVV. PAOLO BACALINI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99495.68" calcext:value-type="float">
            <text:p><text:s/>99.495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LEGALE SCOZIA</text:p>
          </table:table-cell>
          <table:table-cell table:style-name="ce4" office:value-type="string" calcext:value-type="string">
            <text:p>U3219 Spese legali</text:p>
          </table:table-cell>
          <table:table-cell table:style-name="ce11" office:value-type="float" office:value="483" calcext:value-type="float">
            <text:p><text:s/>48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ORTOPEDICO DI BOERIO GIAN CARL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876.45" calcext:value-type="float">
            <text:p><text:s/>876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OTTICO PLACIN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600.11" calcext:value-type="float">
            <text:p><text:s/>600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RUSSO INGEGNER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STORTI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1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TECNICO CASALINI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13734.89" calcext:value-type="float">
            <text:p><text:s/>13.734,8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TECNICO ORTOPEDICO DEL PIED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704.2" calcext:value-type="float">
            <text:p><text:s/>9.704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TECNICO ORTOPEDIC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2442.64" calcext:value-type="float">
            <text:p><text:s/>12.442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DIO VIESSE INGEGNERI ASSOCIAT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5019.84" calcext:value-type="float">
            <text:p><text:s/>5.01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16247.56" calcext:value-type="float">
            <text:p><text:s/>16.247,5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TURARO ROBERT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074.11" calcext:value-type="float">
            <text:p><text:s/>1.074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ULTANA Rober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24" calcext:value-type="float">
            <text:p><text:s/>62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URGICAL CLINICA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88.16" calcext:value-type="float">
            <text:p><text:s/>488,1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WEDISH ORPHAN BIOVITRUM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137.71" calcext:value-type="float">
            <text:p><text:s/>6.137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2" office:value-type="float" office:value="170320.15" calcext:value-type="float">
            <text:p><text:s/>170.320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WISSLOG <text:s/>ITALIA <text:s/>SPA SU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4508.88" calcext:value-type="float">
            <text:p><text:s/>4.508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YNOPO <text:s text:c="2"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653.5" calcext:value-type="float">
            <text:p><text:s/>1.653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YSTEM ENGINEERING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1955" calcext:value-type="float">
            <text:p><text:s/>1.9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3 Impianti e macchinari</text:p>
          </table:table-cell>
          <table:table-cell table:style-name="ce12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ZCZESNIAK Patrycja Monik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.G.R.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1358.38" calcext:value-type="float">
            <text:p><text:s/>31.358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KEDA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22894.41" calcext:value-type="float">
            <text:p><text:s/>22.894,4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LARICO Angel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LON Anna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RABRA EMMANUEL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1187.14" calcext:value-type="float">
            <text:p><text:s/>1.187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RAMINO FRANC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6.8" calcext:value-type="float">
            <text:p><text:s/>1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1807.06" calcext:value-type="float">
            <text:p><text:s/>1.807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2" office:value-type="float" office:value="16.4" calcext:value-type="float">
            <text:p><text:s/>1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165" calcext:value-type="float">
            <text:p><text:s/>1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850" calcext:value-type="float">
            <text:p><text:s/>8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RASCO FRANC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ARGA Ire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8" calcext:value-type="float">
            <text:p><text:s/>4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HDOW PHARMA ITALY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251.44" calcext:value-type="float">
            <text:p><text:s/>6.251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HNOLOGIC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0500" calcext:value-type="float">
            <text:p><text:s/>10.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NO INSTRUMENT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185" calcext:value-type="float">
            <text:p><text:s/>3.18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NOGAMMA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NOLOGIE AVANZATE <text:s/>S.R.L.</text:p>
          </table:table-cell>
          <table:table-cell table:style-name="ce4" office:value-type="string" calcext:value-type="string">
            <text:p>U6200 Immobilizzazioni immateriali</text:p>
          </table:table-cell>
          <table:table-cell table:style-name="ce11" office:value-type="float" office:value="9500" calcext:value-type="float">
            <text:p><text:s/>9.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NOMEDICA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8250" calcext:value-type="float">
            <text:p><text:s/>8.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CNOPOST DI ZORZO LORI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535" calcext:value-type="float">
            <text:p><text:s/>5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616.66" calcext:value-type="float">
            <text:p><text:s/>616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KINDA S.R.L.</text:p>
          </table:table-cell>
          <table:table-cell table:style-name="ce4" office:value-type="string" calcext:value-type="string">
            <text:p>U6102 Fabbricati</text:p>
          </table:table-cell>
          <table:table-cell table:style-name="ce11" office:value-type="float" office:value="42562.26" calcext:value-type="float">
            <text:p><text:s/>42.562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LEFLEX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0954.64" calcext:value-type="float">
            <text:p><text:s/>30.954,6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86.91" calcext:value-type="float">
            <text:p><text:s/>86,9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MA SINERGI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410" calcext:value-type="float">
            <text:p><text:s/>2.41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OFARMA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698.53" calcext:value-type="float">
            <text:p><text:s/>17.698,5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OM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1168" calcext:value-type="float">
            <text:p><text:s/>1.16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OREMA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1960" calcext:value-type="float">
            <text:p><text:s/>11.9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RCARE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242955.38" calcext:value-type="float">
            <text:p><text:s/>242.955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RRA MIA S.C.S.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33317.62" calcext:value-type="float">
            <text:p><text:s/>133.317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12947.28" calcext:value-type="float">
            <text:p><text:s/>12.947,2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RZO MILLENNIO SAS DI E. PONTE &amp; C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560.66" calcext:value-type="float">
            <text:p><text:s/>60.560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SSARIN Luc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TTA Luig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VA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5968.3" calcext:value-type="float">
            <text:p><text:s/>175.968,3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XTIL GOR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236.94" calcext:value-type="float">
            <text:p><text:s/>236,9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G OFTALM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737.84" calcext:value-type="float">
            <text:p><text:s/>10.737,8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H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320" calcext:value-type="float">
            <text:p><text:s/>8.3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HEA FARM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239.2" calcext:value-type="float">
            <text:p><text:s/>3.239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HERAS LIFETECH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01334.32" calcext:value-type="float">
            <text:p><text:s/>301.334,3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HERMO FISHER DIAGNOSTIC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3348.76" calcext:value-type="float">
            <text:p><text:s/>53.348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IFLOSYSTEM <text:s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935" calcext:value-type="float">
            <text:p><text:s/>93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ILLOMED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380.61" calcext:value-type="float">
            <text:p><text:s/>17.380,6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IM <text:s/>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1" office:value-type="float" office:value="26217.16" calcext:value-type="float">
            <text:p><text:s/>26.217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2 Locazioni</text:p>
          </table:table-cell>
          <table:table-cell table:style-name="ce12" office:value-type="float" office:value="13989.14" calcext:value-type="float">
            <text:p><text:s/>13.989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1050.52" calcext:value-type="float">
            <text:p><text:s/>1.050,5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NT GLOBAL EXPRESS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42.91" calcext:value-type="float">
            <text:p><text:s/>42,9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DISCO GIUSEPPE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LOMEI Pa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RASSO ADRIAN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RCHIA <text:s/>FABRIZIO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RINO VISION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174.51" calcext:value-type="float">
            <text:p><text:s/>174,5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RRE S.R.L. - <text:s/>R.S.A. CASA TESTA 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0981.6" calcext:value-type="float">
            <text:p><text:s/>10.981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2" office:value-type="float" office:value="177785.12" calcext:value-type="float">
            <text:p><text:s/>177.78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47841.1" calcext:value-type="float">
            <text:p><text:s/>47.841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SCANO FRANCES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SIN TESSIN Mich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APANI PAOL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IAMED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265.5" calcext:value-type="float">
            <text:p><text:s/>2.265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IBOCCO Antonel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IBUIANI Antonio Fabriz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IFOGLIO Vinc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IOLO SALVATOR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IOLO Vinc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90" calcext:value-type="float">
            <text:p><text:s/>7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OGLIA ELIS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2640.03" calcext:value-type="float">
            <text:p><text:s/>2.640,0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OIANO Felic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OLESE Emanue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OTTA SONI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UFFA IMPIANTI SRL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32700" calcext:value-type="float">
            <text:p><text:s/>32.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1634" calcext:value-type="float">
            <text:p><text:s/>1.6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2 Fabbricati</text:p>
          </table:table-cell>
          <table:table-cell table:style-name="ce12" office:value-type="float" office:value="319679.87" calcext:value-type="float">
            <text:p><text:s/>319.679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UFFA SILVANO ROBERT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.1" calcext:value-type="float">
            <text:p><text:s/>5,1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UVEN HEALTH ANALYTICS LLC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URIN A. &amp; ARZENTON M. S.N.C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2336" calcext:value-type="float">
            <text:p><text:s/>2.33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URRA ORTOFRUTTA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1" office:value-type="float" office:value="27849.11" calcext:value-type="float">
            <text:p><text:s/>27.849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.I.C.I. -UNIONE ITALIANA DEI CIECHI 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9261.6" calcext:value-type="float">
            <text:p><text:s/>9.261,6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.N.P.I.S.I.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BER RO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CB PHARMA 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8327.24" calcext:value-type="float">
            <text:p><text:s/>58.327,2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K NEQAS IMMUNOCYTOCHEMISTRY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1026.69" calcext:value-type="float">
            <text:p><text:s/>1.026,6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MAR IMAM Abdul Malik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46" calcext:value-type="float">
            <text:p><text:s/>44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A CASA PER GLI AMICI DI FRANCESC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16285.5" calcext:value-type="float">
            <text:p><text:s/>16.285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DICINO Eugen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84" calcext:value-type="float">
            <text:p><text:s/>1.08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BATT DI NEPOTE FUS C. E <text:s/>P. S.A.S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39600" calcext:value-type="float">
            <text:p><text:s/>39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2" office:value-type="float" office:value="5052" calcext:value-type="float">
            <text:p><text:s/>5.052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CREDIT FACTORING SPA</text:p>
          </table:table-cell>
          <table:table-cell table:style-name="ce4" office:value-type="string" calcext:value-type="string">
            <text:p>U5306 Interessi passivi v/fornitori</text:p>
          </table:table-cell>
          <table:table-cell table:style-name="ce11" office:value-type="float" office:value="3152.34" calcext:value-type="float">
            <text:p><text:s/>3.152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FARMA DISTRIBUZIONE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5125.4" calcext:value-type="float">
            <text:p><text:s/>15.125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2" office:value-type="float" office:value="1975.68" calcext:value-type="float">
            <text:p><text:s/>1.975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2" office:value-type="float" office:value="34.18" calcext:value-type="float">
            <text:p><text:s/>34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1826.02" calcext:value-type="float">
            <text:p><text:s/>1.826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029.38" calcext:value-type="float">
            <text:p><text:s/>3.029,3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MEDICAL BIO.TECH.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380" calcext:value-type="float">
            <text:p><text:s/>1.3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ONE COMUNI NORD EST TORINO N.E.T.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1" office:value-type="float" office:value="260000" calcext:value-type="float">
            <text:p><text:s/>26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2" office:value-type="float" office:value="105000" calcext:value-type="float">
            <text:p><text:s/>10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PHARMA S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3535.29" calcext:value-type="float">
            <text:p><text:s/>13.535,2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U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726" calcext:value-type="float">
            <text:p><text:s/>72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VERSITA' DEGLI STUDI DI SIENA</text:p>
          </table:table-cell>
          <table:table-cell table:style-name="ce4" office:value-type="string" calcext:value-type="string">
            <text:p>U5499 Altri tributi</text:p>
          </table:table-cell>
          <table:table-cell table:style-name="ce11" office:value-type="float" office:value="16" calcext:value-type="float">
            <text:p><text:s/>1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IVERSITA' DEGLI STUDI DI TORINO</text:p>
          </table:table-cell>
          <table:table-cell table:style-name="ce4" office:value-type="string" calcext:value-type="string">
            <text:p>U5505 Borse di studio</text:p>
          </table:table-cell>
          <table:table-cell table:style-name="ce11" office:value-type="float" office:value="13300" calcext:value-type="float">
            <text:p><text:s/>13.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NOGEST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6965.92" calcext:value-type="float">
            <text:p><text:s/>6.965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302652.66" calcext:value-type="float">
            <text:p><text:s/>302.652,6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RAS Silv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RIANO Claud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CCA ROBERT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392.46" calcext:value-type="float">
            <text:p><text:s/>392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CUTEST KIM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6594.5" calcext:value-type="float">
            <text:p><text:s/>6.594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EAS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832.01" calcext:value-type="float">
            <text:p><text:s/>1.832,0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ENTI Andre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ENTINI Claud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ESELLA PAOLO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1" office:value-type="float" office:value="1641.12" calcext:value-type="float">
            <text:p><text:s/>1.641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ETUDO SOC.COOP.SOC.ONLUS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1" office:value-type="float" office:value="29276.68" calcext:value-type="float">
            <text:p><text:s/>29.276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SECCHI CANCELLERIA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6543.07" calcext:value-type="float">
            <text:p><text:s/>6.543,0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LTER OCCHIEN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97.5" calcext:value-type="float">
            <text:p><text:s/>29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N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0838.41" calcext:value-type="float">
            <text:p><text:s/>10.838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PC ONLUS VOL. ASS. PUBB. CIGLIA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560.18" calcext:value-type="float">
            <text:p><text:s/>560,1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SQUENZ Alessandr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SSONEY LINO PIETR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GRO Fab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JA LILIA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NCO TRASPORTI DI VENCO MAUR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1" office:value-type="float" office:value="752.2" calcext:value-type="float">
            <text:p><text:s/>752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NNERI Anna Mar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56" calcext:value-type="float">
            <text:p><text:s/>45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NTURA MANUE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NTURA PNEUSERVICE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1" office:value-type="float" office:value="3739" calcext:value-type="float">
            <text:p><text:s/>3.73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NUTA FRANCO</text:p>
          </table:table-cell>
          <table:table-cell table:style-name="ce4" office:value-type="string" calcext:value-type="string">
            <text:p>U3131 Acquisti di prestazioni socio sanitarie a rilevanz</text:p>
          </table:table-cell>
          <table:table-cell table:style-name="ce11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RCELLI Frances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RIS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24790" calcext:value-type="float">
            <text:p><text:s/>24.7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RNETTI Cat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RTEX PHARMACEUTICALS (ITALY)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28944.99" calcext:value-type="float">
            <text:p><text:s/>328.944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TRERIA BIAV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1" office:value-type="float" office:value="1503.34" calcext:value-type="float">
            <text:p><text:s/>1.503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ZZANI SPA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1" office:value-type="float" office:value="3800" calcext:value-type="float">
            <text:p><text:s/>3.8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ALE ASCENSORI SAS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1" office:value-type="float" office:value="367.5" calcext:value-type="float">
            <text:p><text:s/>36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BA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1" office:value-type="float" office:value="84" calcext:value-type="float">
            <text:p><text:s/>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1300" calcext:value-type="float">
            <text:p><text:s/>1.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1326.5" calcext:value-type="float">
            <text:p><text:s/>1.326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CARI Carme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ETTI Cristina Paol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ETTI MICHELINA Claud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15" calcext:value-type="float">
            <text:p><text:s/>81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FOR FRESENIUS MEDICAL CRP ITALIA S.R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6360.2" calcext:value-type="float">
            <text:p><text:s/>6.360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FOR PHARMA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6124.17" calcext:value-type="float">
            <text:p><text:s/>16.124,1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G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50550" calcext:value-type="float">
            <text:p><text:s/>50.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2" office:value-type="float" office:value="1154.9" calcext:value-type="float">
            <text:p><text:s/>1.154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4258.2" calcext:value-type="float">
            <text:p><text:s/>4.258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620" calcext:value-type="float">
            <text:p><text:s/>1.6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2" office:value-type="float" office:value="24821" calcext:value-type="float">
            <text:p><text:s/>24.82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200 Immobilizzazioni immateriali</text:p>
          </table:table-cell>
          <table:table-cell table:style-name="ce12" office:value-type="float" office:value="1835.7" calcext:value-type="float">
            <text:p><text:s/>1.835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GNOLA Carmen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IV HEALTHCARE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800.7" calcext:value-type="float">
            <text:p><text:s/>1.800,7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- SISTEMI MEDICALI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1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ANNA MARIA SRL ABROS GESTION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CO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7366" calcext:value-type="float">
            <text:p><text:s/>7.36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GRAZIA SRL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1" office:value-type="float" office:value="110000" calcext:value-type="float">
            <text:p><text:s/>11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2 Acquisti di servizi sanitari per assistenza riabil</text:p>
          </table:table-cell>
          <table:table-cell table:style-name="ce12" office:value-type="float" office:value="799052" calcext:value-type="float">
            <text:p><text:s/>799.0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2" office:value-type="float" office:value="2108996" calcext:value-type="float">
            <text:p><text:s/>2.108.9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75808.55" calcext:value-type="float">
            <text:p><text:s/>75.808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2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IRIS II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9590" calcext:value-type="float">
            <text:p><text:s/>29.5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MARIA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9779.48" calcext:value-type="float">
            <text:p><text:s/>9.779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PRIMULE GESTIONE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51117.57" calcext:value-type="float">
            <text:p><text:s/>51.117,5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ROSSELLA DI CANTELLI GIORGIO E. C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60.4" calcext:value-type="float">
            <text:p><text:s/>1.160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SANT'ANN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1" office:value-type="float" office:value="5252.44" calcext:value-type="float">
            <text:p><text:s/>5.252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2" office:value-type="float" office:value="85266" calcext:value-type="float">
            <text:p><text:s/>85.26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A SOLE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1" office:value-type="float" office:value="3246.42" calcext:value-type="float">
            <text:p><text:s/>3.246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LLIRILLO Bru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NARDI CAROT Maris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NCA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380.48" calcext:value-type="float">
            <text:p><text:s/>380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RGILIO ROSA AN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67.35" calcext:value-type="float">
            <text:p><text:s/>67,3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SIONIC DI DAVIDE MUSS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275.95" calcext:value-type="float">
            <text:p><text:s/>1.275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SUFARM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1740.93" calcext:value-type="float">
            <text:p><text:s/>1.740,9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TALAIRE ITALIA SPA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0035.24" calcext:value-type="float">
            <text:p><text:s/>10.035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311.3" calcext:value-type="float">
            <text:p><text:s/>311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51619.23" calcext:value-type="float">
            <text:p><text:s/>51.619,2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TANZA Marc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VIAM MED SRL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1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VISOL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25530.2" calcext:value-type="float">
            <text:p><text:s/>125.53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2229.43" calcext:value-type="float">
            <text:p><text:s/>2.229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59588.83" calcext:value-type="float">
            <text:p><text:s/>159.588,8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ODAFONE ITALIA 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1" office:value-type="float" office:value="37.59" calcext:value-type="float">
            <text:p><text:s/>37,5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OLKOMOROVA Svetla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OLONT. ASSISTENZA SOCC. V.A.S.C. ONLUS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23202.89" calcext:value-type="float">
            <text:p><text:s/>23.202,8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OLONTARI SOCCORSO SUD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1" office:value-type="float" office:value="25853.55" calcext:value-type="float">
            <text:p><text:s/>25.853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WR INTERNATIONAL PB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89.5" calcext:value-type="float">
            <text:p><text:s/>8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2" office:value-type="float" office:value="347.4" calcext:value-type="float">
            <text:p><text:s/>347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YGON ITALIA <text:s/>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1" office:value-type="float" office:value="1339" calcext:value-type="float">
            <text:p><text:s/>1.33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2" office:value-type="float" office:value="9388.34" calcext:value-type="float">
            <text:p><text:s/>9.388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W.L. GORE &amp; ASSOCIAT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2008.8" calcext:value-type="float">
            <text:p><text:s/>2.008,8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WALDNER TECNOLOGIE MEDICAL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193.28" calcext:value-type="float">
            <text:p><text:s/>4.193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17745" calcext:value-type="float">
            <text:p><text:s/>17.74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WELEDA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323.4" calcext:value-type="float">
            <text:p><text:s/>323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WIND 3 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1" office:value-type="float" office:value="6540" calcext:value-type="float">
            <text:p><text:s/>6.5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WORLD SERVICE CROSASS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77830.89" calcext:value-type="float">
            <text:p><text:s/>77.830,8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XIMENES <text:s text:c="2"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2787.88" calcext:value-type="float">
            <text:p><text:s/>2.787,8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X-MED INNOVAZIONE MEDICAL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950" calcext:value-type="float">
            <text:p><text:s/>1.9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XS SAS DI WALTER ADAMOLI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4471.2" calcext:value-type="float">
            <text:p><text:s/>4.471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YLEM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1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YPSOMED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1" office:value-type="float" office:value="30979.04" calcext:value-type="float">
            <text:p><text:s/>30.979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AC! COOPERATIVA SOCIALE ONLU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1" office:value-type="float" office:value="242.09" calcext:value-type="float">
            <text:p><text:s/>242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AMBON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3757.48" calcext:value-type="float">
            <text:p><text:s/>3.757,4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ANATTA MARCEL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ANIN 1895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1" office:value-type="float" office:value="5611.76" calcext:value-type="float">
            <text:p><text:s/>5.611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ANNA Lu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ATTARIN Germ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1150" calcext:value-type="float">
            <text:p><text:s/>1.1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HAO YAMING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HU XIYU</text:p>
          </table:table-cell>
          <table:table-cell table:style-name="ce4" office:value-type="string" calcext:value-type="string">
            <text:p>U4202 Contributi e trasferimenti <text:s/>a famiglie</text:p>
          </table:table-cell>
          <table:table-cell table:style-name="ce11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IMMER BIOMET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1" office:value-type="float" office:value="118010.12" calcext:value-type="float">
            <text:p><text:s/>118.010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RNIOTTI LUIGI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1" office:value-type="float" office:value="51.45" calcext:value-type="float">
            <text:p><text:s/>51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RZI Ferdinan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UCCA SILVA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1" office:value-type="float" office:value="804" calcext:value-type="float">
            <text:p><text:s/>80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UCCHETTI INFORMATICA <text:s/>S.P.A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1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2" office:value-type="float" office:value="1470.15" calcext:value-type="float">
            <text:p><text:s/>1.470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2" office:value-type="float" office:value="42745.12" calcext:value-type="float">
            <text:p><text:s/>42.74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2" office:value-type="float" office:value="24703.74" calcext:value-type="float">
            <text:p><text:s/>24.703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2" office:value-type="float" office:value="7987.14" calcext:value-type="float">
            <text:p><text:s/>7.987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UMA <text:s text:c="2"/>S.R.L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1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complessivo</text:p>
          </table:table-cell>
          <table:table-cell table:style-name="ce8"/>
          <table:table-cell table:style-name="ce13" office:value-type="float" office:value="84844113.1000002" calcext:value-type="float">
            <text:p><text:s/>84.844.113,10 <text:s text:c="3"/></text:p>
          </table:table-cell>
          <table:table-cell table:number-columns-repeated="1021"/>
        </table:table-row>
        <table:table-row table:style-name="ro1" table:number-rows-repeated="1046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DETTAGLIO PER FORNITORE'.$A$1" table:cell-range-address="$'DETTAGLIO PER FORNITORE'.$A$3:.$AMJ$3" table:range-usable-as="repeat-column repeat-row"/>
          <table:named-range table:name="_xlnm._FilterDatabase" table:base-cell-address="$'DETTAGLIO PER FORNITORE'.$A$1" table:cell-range-address="$'DETTAGLIO PER FORNITORE'.$A$3:.$C$3"/>
        </table:named-expressions>
      </table:table>
      <table:table table:name="DETTAGLIO PER  TIPOLOGIA" table:style-name="ta2">
        <table:table-column table:style-name="co1" table:number-columns-repeated="2" table:default-cell-style-name="Default"/>
        <table:table-column table:style-name="co5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NDATI PAGAMENTO PERIODO 01/07/2018 - 30/09/2018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header-rows>
          <table:table-row table:style-name="ro1">
            <table:table-cell table:style-name="ce3" office:value-type="string" calcext:value-type="string">
              <text:p>CODICE GESTIONALE</text:p>
            </table:table-cell>
            <table:table-cell table:style-name="ce3"/>
            <table:table-cell table:style-name="ce10" office:value-type="string" office:string-value="TOTALE" calcext:value-type="string">
              <text:p><text:s/>TOTALE </text:p>
            </table:table-cell>
            <table:table-cell table:number-columns-repeated="1021"/>
          </table:table-row>
        </table:table-header-rows>
        <table:table-row table:style-name="ro1">
          <table:table-cell table:style-name="ce4" office:value-type="string" calcext:value-type="string">
            <text:p>U2101 Prodotti farmaceutici</text:p>
          </table:table-cell>
          <table:table-cell table:style-name="ce15" office:value-type="string" calcext:value-type="string">
            <text:p>ABBVIE <text:s/>S.R.L.</text:p>
          </table:table-cell>
          <table:table-cell table:style-name="ce11" office:value-type="float" office:value="959354.38" calcext:value-type="float">
            <text:p><text:s/>959.354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C FARMACEUTICI S.P.A.</text:p>
          </table:table-cell>
          <table:table-cell table:style-name="ce12" office:value-type="float" office:value="3700.21" calcext:value-type="float">
            <text:p><text:s/>3.700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IOGEN PHARMA S.P.A.</text:p>
          </table:table-cell>
          <table:table-cell table:style-name="ce12" office:value-type="float" office:value="249.69" calcext:value-type="float">
            <text:p><text:s/>249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CORD HEALTHCARE ITALIA <text:s/>S.R.L.</text:p>
          </table:table-cell>
          <table:table-cell table:style-name="ce12" office:value-type="float" office:value="42179.66" calcext:value-type="float">
            <text:p><text:s/>42.179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TELION PHARMACEUTICALS ITALIA S.R.L.</text:p>
          </table:table-cell>
          <table:table-cell table:style-name="ce12" office:value-type="float" office:value="200024.52" calcext:value-type="float">
            <text:p><text:s/>200.024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ESCULAPIUS FARMACEUTICI SRL</text:p>
          </table:table-cell>
          <table:table-cell table:style-name="ce12" office:value-type="float" office:value="7920" calcext:value-type="float">
            <text:p><text:s/>7.9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GENZIA INDUSTRIE DIFESA</text:p>
          </table:table-cell>
          <table:table-cell table:style-name="ce12" office:value-type="float" office:value="27389.99" calcext:value-type="float">
            <text:p><text:s/>27.389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IESI HOSPITAL SERVICE <text:s/>SAS</text:p>
          </table:table-cell>
          <table:table-cell table:style-name="ce12" office:value-type="float" office:value="32.4" calcext:value-type="float">
            <text:p><text:s/>32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KKADEAS PHARMA SRL</text:p>
          </table:table-cell>
          <table:table-cell table:style-name="ce12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FA INTES</text:p>
          </table:table-cell>
          <table:table-cell table:style-name="ce12" office:value-type="float" office:value="3742.7" calcext:value-type="float">
            <text:p><text:s/>3.742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FASIGMA S.P.A.</text:p>
          </table:table-cell>
          <table:table-cell table:style-name="ce12" office:value-type="float" office:value="10932.6" calcext:value-type="float">
            <text:p><text:s/>10.93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K-ABELLO' <text:s text:c="2"/>S.P.A.</text:p>
          </table:table-cell>
          <table:table-cell table:style-name="ce12" office:value-type="float" office:value="5102.38" calcext:value-type="float">
            <text:p><text:s/>5.102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LERGAN S.P.A.</text:p>
          </table:table-cell>
          <table:table-cell table:style-name="ce12" office:value-type="float" office:value="12574.24" calcext:value-type="float">
            <text:p><text:s/>12.574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LOGA (ITALIA) S.R.L.</text:p>
          </table:table-cell>
          <table:table-cell table:style-name="ce12" office:value-type="float" office:value="1877.49" calcext:value-type="float">
            <text:p><text:s/>1.877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MIRALL S.P.A.</text:p>
          </table:table-cell>
          <table:table-cell table:style-name="ce12" office:value-type="float" office:value="4774.65" calcext:value-type="float">
            <text:p><text:s/>4.774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GEN <text:s/>S.R.L.</text:p>
          </table:table-cell>
          <table:table-cell table:style-name="ce12" office:value-type="float" office:value="190417.26" calcext:value-type="float">
            <text:p><text:s/>190.417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ICUS THERAPEUTICS S.R.L.</text:p>
          </table:table-cell>
          <table:table-cell table:style-name="ce12" office:value-type="float" office:value="82975.34" calcext:value-type="float">
            <text:p><text:s/>82.975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ELINI FRANCESCO ACRAF S.P.A.</text:p>
          </table:table-cell>
          <table:table-cell table:style-name="ce12" office:value-type="float" office:value="16667.64" calcext:value-type="float">
            <text:p><text:s/>16.667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ISTO PHARMA <text:s/>ITALY S.R.L.</text:p>
          </table:table-cell>
          <table:table-cell table:style-name="ce12" office:value-type="float" office:value="315.64" calcext:value-type="float">
            <text:p><text:s/>315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PEN PHARMA IRELAND <text:s/>LIMITED</text:p>
          </table:table-cell>
          <table:table-cell table:style-name="ce12" office:value-type="float" office:value="10846.97" calcext:value-type="float">
            <text:p><text:s/>10.846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TELLAS PHARMA S.P.A.</text:p>
          </table:table-cell>
          <table:table-cell table:style-name="ce12" office:value-type="float" office:value="145347.91" calcext:value-type="float">
            <text:p><text:s/>145.347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TRAZENECA S.P.A.</text:p>
          </table:table-cell>
          <table:table-cell table:style-name="ce12" office:value-type="float" office:value="64088.87" calcext:value-type="float">
            <text:p><text:s/>64.088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ROBINDO PHARMA ITALIA <text:s/>S.R.L.</text:p>
          </table:table-cell>
          <table:table-cell table:style-name="ce12" office:value-type="float" office:value="1907.11" calcext:value-type="float">
            <text:p><text:s/>1.907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 BRAUN MILANO S.P.A.</text:p>
          </table:table-cell>
          <table:table-cell table:style-name="ce12" office:value-type="float" office:value="33000.59" calcext:value-type="float">
            <text:p><text:s/>33.000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USCH &amp; LOMB-IOM S.P.A.</text:p>
          </table:table-cell>
          <table:table-cell table:style-name="ce12" office:value-type="float" office:value="3284.15" calcext:value-type="float">
            <text:p><text:s/>3.284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XTER S.P.A.</text:p>
          </table:table-cell>
          <table:table-cell table:style-name="ce12" office:value-type="float" office:value="67715.99" calcext:value-type="float">
            <text:p><text:s/>67.715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YER S.P.A.</text:p>
          </table:table-cell>
          <table:table-cell table:style-name="ce12" office:value-type="float" office:value="125521.02" calcext:value-type="float">
            <text:p><text:s/>125.521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GP PRODUCTS <text:s/>S.R.L.</text:p>
          </table:table-cell>
          <table:table-cell table:style-name="ce12" office:value-type="float" office:value="3150.94" calcext:value-type="float">
            <text:p><text:s/>3.150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GEN <text:s/>ITALIA S.R.L.</text:p>
          </table:table-cell>
          <table:table-cell table:style-name="ce12" office:value-type="float" office:value="639865.33" calcext:value-type="float">
            <text:p><text:s/>639.865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INDUSTRIA L.I.M. S.P.A.</text:p>
          </table:table-cell>
          <table:table-cell table:style-name="ce12" office:value-type="float" office:value="10578.85" calcext:value-type="float">
            <text:p><text:s/>10.578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PROJET ITALIA <text:s/>S.R.L.</text:p>
          </table:table-cell>
          <table:table-cell table:style-name="ce12" office:value-type="float" office:value="1771" calcext:value-type="float">
            <text:p><text:s/>1.77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EHRINGER INGELHEIM ITALIA S.P.A.</text:p>
          </table:table-cell>
          <table:table-cell table:style-name="ce12" office:value-type="float" office:value="31124.13" calcext:value-type="float">
            <text:p><text:s/>31.124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ACCO IMAGING ITALIA S.R.L.</text:p>
          </table:table-cell>
          <table:table-cell table:style-name="ce12" office:value-type="float" office:value="11492.86" calcext:value-type="float">
            <text:p><text:s/>11.492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ISTOL MYERS SQUIBB <text:s text:c="2"/>S.R.L.</text:p>
          </table:table-cell>
          <table:table-cell table:style-name="ce12" office:value-type="float" office:value="438771.14" calcext:value-type="float">
            <text:p><text:s/>438.771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UNO FARMACEUTICI S.P.A.</text:p>
          </table:table-cell>
          <table:table-cell table:style-name="ce12" office:value-type="float" office:value="4838.07" calcext:value-type="float">
            <text:p><text:s/>4.838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F.I. <text:s/>S.R.L.</text:p>
          </table:table-cell>
          <table:table-cell table:style-name="ce12" office:value-type="float" office:value="622.2" calcext:value-type="float">
            <text:p><text:s/>62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LGENE S.R.L.</text:p>
          </table:table-cell>
          <table:table-cell table:style-name="ce12" office:value-type="float" office:value="360301.01" calcext:value-type="float">
            <text:p><text:s/>360.301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ESI FARMACEUTICI <text:s/>S.P.A.</text:p>
          </table:table-cell>
          <table:table-cell table:style-name="ce12" office:value-type="float" office:value="33998.83" calcext:value-type="float">
            <text:p><text:s/>33.998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DIFI <text:s/>S.R.L.</text:p>
          </table:table-cell>
          <table:table-cell table:style-name="ce12" office:value-type="float" office:value="10222.93" calcext:value-type="float">
            <text:p><text:s/>10.222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REVIO ITALIA <text:s/>S.R.L.</text:p>
          </table:table-cell>
          <table:table-cell table:style-name="ce12" office:value-type="float" office:value="425.35" calcext:value-type="float">
            <text:p><text:s/>425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IICHI SANKYO ITALIA <text:s/>SPA</text:p>
          </table:table-cell>
          <table:table-cell table:style-name="ce12" office:value-type="float" office:value="2503.72" calcext:value-type="float">
            <text:p><text:s/>2.503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MPE' <text:s/>FARMACEUTICI <text:s/>S.P.A.</text:p>
          </table:table-cell>
          <table:table-cell table:style-name="ce12" office:value-type="float" office:value="1948.45" calcext:value-type="float">
            <text:p><text:s/>1.948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MPE' PRIMARY S.R.L.</text:p>
          </table:table-cell>
          <table:table-cell table:style-name="ce12" office:value-type="float" office:value="52.36" calcext:value-type="float">
            <text:p><text:s/>52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R. REDDY'S <text:s/>S.R.L.</text:p>
          </table:table-cell>
          <table:table-cell table:style-name="ce12" office:value-type="float" office:value="4215" calcext:value-type="float">
            <text:p><text:s/>4.2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G S.P.A.</text:p>
          </table:table-cell>
          <table:table-cell table:style-name="ce12" office:value-type="float" office:value="13814.3" calcext:value-type="float">
            <text:p><text:s/>13.814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ISAI S.R.L.</text:p>
          </table:table-cell>
          <table:table-cell table:style-name="ce12" office:value-type="float" office:value="24856.13" calcext:value-type="float">
            <text:p><text:s/>24.856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I LILLY ITALIA <text:s/>S.P.A.</text:p>
          </table:table-cell>
          <table:table-cell table:style-name="ce12" office:value-type="float" office:value="126645.72" calcext:value-type="float">
            <text:p><text:s/>126.645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SEX ITALIA S.P.A.</text:p>
          </table:table-cell>
          <table:table-cell table:style-name="ce12" office:value-type="float" office:value="539.34" calcext:value-type="float">
            <text:p><text:s/>539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UROMED S.R.L.</text:p>
          </table:table-cell>
          <table:table-cell table:style-name="ce12" office:value-type="float" office:value="2609.76" calcext:value-type="float">
            <text:p><text:s/>2.609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GRON ITALIA <text:s/>S.R.L.</text:p>
          </table:table-cell>
          <table:table-cell table:style-name="ce12" office:value-type="float" office:value="612.83" calcext:value-type="float">
            <text:p><text:s/>612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.G.IM. S.R.L.</text:p>
          </table:table-cell>
          <table:table-cell table:style-name="ce12" office:value-type="float" office:value="1746.11" calcext:value-type="float">
            <text:p><text:s/>1.746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IA CENTRALE</text:p>
          </table:table-cell>
          <table:table-cell table:style-name="ce12" office:value-type="float" office:value="218" calcext:value-type="float">
            <text:p><text:s/>21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LABOR <text:s/>S.R.L.</text:p>
          </table:table-cell>
          <table:table-cell table:style-name="ce12" office:value-type="float" office:value="590.01" calcext:value-type="float">
            <text:p><text:s/>59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IGEA S.R.L.</text:p>
          </table:table-cell>
          <table:table-cell table:style-name="ce12" office:value-type="float" office:value="744.93" calcext:value-type="float">
            <text:p><text:s/>744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ING S.P.A.</text:p>
          </table:table-cell>
          <table:table-cell table:style-name="ce12" office:value-type="float" office:value="12920.33" calcext:value-type="float">
            <text:p><text:s/>12.920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DIA FARMACEUTICI S.P.A.</text:p>
          </table:table-cell>
          <table:table-cell table:style-name="ce12" office:value-type="float" office:value="24372.17" calcext:value-type="float">
            <text:p><text:s/>24.372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SIOPHARMA S.R.L.</text:p>
          </table:table-cell>
          <table:table-cell table:style-name="ce12" office:value-type="float" office:value="2176.84" calcext:value-type="float">
            <text:p><text:s/>2.176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KABI ITALIA S.R.L.</text:p>
          </table:table-cell>
          <table:table-cell table:style-name="ce12" office:value-type="float" office:value="85319.64" calcext:value-type="float">
            <text:p><text:s/>85.319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MEDICAL CARE ITALIA S.P.A.</text:p>
          </table:table-cell>
          <table:table-cell table:style-name="ce12" office:value-type="float" office:value="11891" calcext:value-type="float">
            <text:p><text:s/>11.89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 HEALTHCARE S.R.L.</text:p>
          </table:table-cell>
          <table:table-cell table:style-name="ce12" office:value-type="float" office:value="21396" calcext:value-type="float">
            <text:p><text:s/>21.3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LEAD SCIENCES S.R.L.</text:p>
          </table:table-cell>
          <table:table-cell table:style-name="ce12" office:value-type="float" office:value="176265.58" calcext:value-type="float">
            <text:p><text:s/>176.265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ULIANI S.P.A.</text:p>
          </table:table-cell>
          <table:table-cell table:style-name="ce12" office:value-type="float" office:value="1692.8" calcext:value-type="float">
            <text:p><text:s/>1.692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LAXOSMITHKLINE CONSUMER</text:p>
          </table:table-cell>
          <table:table-cell table:style-name="ce12" office:value-type="float" office:value="2333.8" calcext:value-type="float">
            <text:p><text:s/>2.333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LAXOSMITHKLINE S.P.A.</text:p>
          </table:table-cell>
          <table:table-cell table:style-name="ce12" office:value-type="float" office:value="34234.58" calcext:value-type="float">
            <text:p><text:s/>34.234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LORIA MED PHARMA S.R.L.</text:p>
          </table:table-cell>
          <table:table-cell table:style-name="ce12" office:value-type="float" office:value="234.6" calcext:value-type="float">
            <text:p><text:s/>23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FOLS ITALIA S.P.A.</text:p>
          </table:table-cell>
          <table:table-cell table:style-name="ce12" office:value-type="float" office:value="45389.4" calcext:value-type="float">
            <text:p><text:s/>45.38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UNENTHAL ITALIA S.R.L.</text:p>
          </table:table-cell>
          <table:table-cell table:style-name="ce12" office:value-type="float" office:value="11313.78" calcext:value-type="float">
            <text:p><text:s/>11.313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ERBET S.P.A.</text:p>
          </table:table-cell>
          <table:table-cell table:style-name="ce12" office:value-type="float" office:value="15748" calcext:value-type="float">
            <text:p><text:s/>15.7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IKMA ITALIA S.P.A.</text:p>
          </table:table-cell>
          <table:table-cell table:style-name="ce12" office:value-type="float" office:value="17809.98" calcext:value-type="float">
            <text:p><text:s/>17.809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RA PHARMA ITALIA <text:s/>S.R.L.</text:p>
          </table:table-cell>
          <table:table-cell table:style-name="ce12" office:value-type="float" office:value="63.6" calcext:value-type="float">
            <text:p><text:s/>6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.B.N. SAVIO S.R.L.</text:p>
          </table:table-cell>
          <table:table-cell table:style-name="ce12" office:value-type="float" office:value="2850.48" calcext:value-type="float">
            <text:p><text:s/>2.850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BSA FARMACEUTICI <text:s/>ITALIA S.R.L.</text:p>
          </table:table-cell>
          <table:table-cell table:style-name="ce12" office:value-type="float" office:value="3562.25" calcext:value-type="float">
            <text:p><text:s/>3.562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CA-PHARM <text:s/>S.R.L.</text:p>
          </table:table-cell>
          <table:table-cell table:style-name="ce12" office:value-type="float" office:value="49.37" calcext:value-type="float">
            <text:p><text:s/>49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DIVIOR ITALIA <text:s/>S.R.L.</text:p>
          </table:table-cell>
          <table:table-cell table:style-name="ce12" office:value-type="float" office:value="11806.11" calcext:value-type="float">
            <text:p><text:s/>11.806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DUSTRIA FARM GALENICA SENESE S.R.L.</text:p>
          </table:table-cell>
          <table:table-cell table:style-name="ce12" office:value-type="float" office:value="17505.79" calcext:value-type="float">
            <text:p><text:s/>17.505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DUSTRIA FARMAC. <text:s/>NOVA ARGENTIA <text:s text:c="2"/>S.P.A</text:p>
          </table:table-cell>
          <table:table-cell table:style-name="ce12" office:value-type="float" office:value="4755.86" calcext:value-type="float">
            <text:p><text:s/>4.755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NOVA PHARMA S.P.A.</text:p>
          </table:table-cell>
          <table:table-cell table:style-name="ce12" office:value-type="float" office:value="3593" calcext:value-type="float">
            <text:p><text:s/>3.59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RCEPT ITALIA SRL</text:p>
          </table:table-cell>
          <table:table-cell table:style-name="ce12" office:value-type="float" office:value="6076.16" calcext:value-type="float">
            <text:p><text:s/>6.076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PSEN S.P.A.</text:p>
          </table:table-cell>
          <table:table-cell table:style-name="ce12" office:value-type="float" office:value="16492.85" calcext:value-type="float">
            <text:p><text:s/>16.492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. ZOOPROFILATTICO SPERIMENTALE</text:p>
          </table:table-cell>
          <table:table-cell table:style-name="ce12" office:value-type="float" office:value="1084.58" calcext:value-type="float">
            <text:p><text:s/>1.084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BIOCHIMICO ITALIANO</text:p>
          </table:table-cell>
          <table:table-cell table:style-name="ce12" office:value-type="float" office:value="7056.3" calcext:value-type="float">
            <text:p><text:s/>7.056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GENTILI S.R.L.</text:p>
          </table:table-cell>
          <table:table-cell table:style-name="ce12" office:value-type="float" office:value="59746.68" calcext:value-type="float">
            <text:p><text:s/>59.746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TALCHIMICI S.P.A.</text:p>
          </table:table-cell>
          <table:table-cell table:style-name="ce12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TALFARMACO S.P.A.</text:p>
          </table:table-cell>
          <table:table-cell table:style-name="ce12" office:value-type="float" office:value="12974.5" calcext:value-type="float">
            <text:p><text:s/>12.97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TC FARMA <text:s/>S.R.L.</text:p>
          </table:table-cell>
          <table:table-cell table:style-name="ce12" office:value-type="float" office:value="1800.47" calcext:value-type="float">
            <text:p><text:s/>1.800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ANSSEN-CILAG S.P.A.</text:p>
          </table:table-cell>
          <table:table-cell table:style-name="ce12" office:value-type="float" office:value="790533.31" calcext:value-type="float">
            <text:p><text:s/>790.533,3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24 PHARMACEUTICALS S.R.L.</text:p>
          </table:table-cell>
          <table:table-cell table:style-name="ce12" office:value-type="float" office:value="4086" calcext:value-type="float">
            <text:p><text:s/>4.0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EDRION <text:s text:c="2"/>S.P.A.</text:p>
          </table:table-cell>
          <table:table-cell table:style-name="ce12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EIRONPHARMA <text:s/>S.R.L.</text:p>
          </table:table-cell>
          <table:table-cell table:style-name="ce12" office:value-type="float" office:value="538.8" calcext:value-type="float">
            <text:p><text:s/>53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RKA FARMACEUTICI MILANO <text:s/>S.R.L.</text:p>
          </table:table-cell>
          <table:table-cell table:style-name="ce12" office:value-type="float" office:value="2156.71" calcext:value-type="float">
            <text:p><text:s/>2.156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YOWA KIRIN S.R.L.</text:p>
          </table:table-cell>
          <table:table-cell table:style-name="ce12" office:value-type="float" office:value="4225.03" calcext:value-type="float">
            <text:p><text:s/>4.225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 MOLTENI E C. DEI F.LLI ALITTI S.P.A.</text:p>
          </table:table-cell>
          <table:table-cell table:style-name="ce12" office:value-type="float" office:value="55423.39" calcext:value-type="float">
            <text:p><text:s/>55.423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 BALDACCI S.P.A</text:p>
          </table:table-cell>
          <table:table-cell table:style-name="ce12" office:value-type="float" office:value="274.8" calcext:value-type="float">
            <text:p><text:s/>274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FARMACEUTICO <text:s/>SIT</text:p>
          </table:table-cell>
          <table:table-cell table:style-name="ce12" office:value-type="float" office:value="1319.25" calcext:value-type="float">
            <text:p><text:s/>1.319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FARMACEUTICO CT S.R.L</text:p>
          </table:table-cell>
          <table:table-cell table:style-name="ce12" office:value-type="float" office:value="42696.72" calcext:value-type="float">
            <text:p><text:s/>42.696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FARMACOLOGICO</text:p>
          </table:table-cell>
          <table:table-cell table:style-name="ce12" office:value-type="float" office:value="2578.24" calcext:value-type="float">
            <text:p><text:s/>2.578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ADIANT BIOSCIENCES LIMITED</text:p>
          </table:table-cell>
          <table:table-cell table:style-name="ce12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VANTE PHARMA S.R.L.</text:p>
          </table:table-cell>
          <table:table-cell table:style-name="ce12" office:value-type="float" office:value="3200.03" calcext:value-type="float">
            <text:p><text:s/>3.200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SAPHARMA S.P.A.</text:p>
          </table:table-cell>
          <table:table-cell table:style-name="ce12" office:value-type="float" office:value="406.5" calcext:value-type="float">
            <text:p><text:s/>40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FARMA S.P.A.</text:p>
          </table:table-cell>
          <table:table-cell table:style-name="ce12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NDBECK ITALIA <text:s/>S.P.A.</text:p>
          </table:table-cell>
          <table:table-cell table:style-name="ce12" office:value-type="float" office:value="2697.12" calcext:value-type="float">
            <text:p><text:s/>2.697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GIS FARMACEUTICI S.R.L.</text:p>
          </table:table-cell>
          <table:table-cell table:style-name="ce12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A PHARMA S.P.A.</text:p>
          </table:table-cell>
          <table:table-cell table:style-name="ce12" office:value-type="float" office:value="16239.8" calcext:value-type="float">
            <text:p><text:s/>16.23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AC PHARMA S.R.L.</text:p>
          </table:table-cell>
          <table:table-cell table:style-name="ce12" office:value-type="float" office:value="13272.32" calcext:value-type="float">
            <text:p><text:s/>13.272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GAS ITALIA S.R.L.</text:p>
          </table:table-cell>
          <table:table-cell table:style-name="ce12" office:value-type="float" office:value="623546.15" calcext:value-type="float">
            <text:p><text:s/>623.54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OLANUM FARMACEUTICI S.P.A.</text:p>
          </table:table-cell>
          <table:table-cell table:style-name="ce12" office:value-type="float" office:value="602.48" calcext:value-type="float">
            <text:p><text:s/>602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CK SERONO S.P.A.</text:p>
          </table:table-cell>
          <table:table-cell table:style-name="ce12" office:value-type="float" office:value="209593.24" calcext:value-type="float">
            <text:p><text:s/>209.593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ICO SPA</text:p>
          </table:table-cell>
          <table:table-cell table:style-name="ce12" office:value-type="float" office:value="8278.95" calcext:value-type="float">
            <text:p><text:s/>8.278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SD ITALIA <text:s/>S.R.L.</text:p>
          </table:table-cell>
          <table:table-cell table:style-name="ce12" office:value-type="float" office:value="356372.84" calcext:value-type="float">
            <text:p><text:s/>356.372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NDIPHARMA PHARMACEUTICALS S.R.L.</text:p>
          </table:table-cell>
          <table:table-cell table:style-name="ce12" office:value-type="float" office:value="105922.91" calcext:value-type="float">
            <text:p><text:s/>105.922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YLAN S.P.A.</text:p>
          </table:table-cell>
          <table:table-cell table:style-name="ce12" office:value-type="float" office:value="77442.89" calcext:value-type="float">
            <text:p><text:s/>77.442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OPHARMED GENTILI <text:s/>S.R.L.</text:p>
          </table:table-cell>
          <table:table-cell table:style-name="ce12" office:value-type="float" office:value="5571.21" calcext:value-type="float">
            <text:p><text:s/>5.571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UPHARMA S.R.L.</text:p>
          </table:table-cell>
          <table:table-cell table:style-name="ce12" office:value-type="float" office:value="22952.16" calcext:value-type="float">
            <text:p><text:s/>22.952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OS <text:s/>S.R.L.</text:p>
          </table:table-cell>
          <table:table-cell table:style-name="ce12" office:value-type="float" office:value="117" calcext:value-type="float">
            <text:p><text:s/>11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RDIC PHARMA S.R.L.</text:p>
          </table:table-cell>
          <table:table-cell table:style-name="ce12" office:value-type="float" office:value="5131.46" calcext:value-type="float">
            <text:p><text:s/>5.131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RGINE ITALIA <text:s/>S.R.L.</text:p>
          </table:table-cell>
          <table:table-cell table:style-name="ce12" office:value-type="float" office:value="3618.4" calcext:value-type="float">
            <text:p><text:s/>3.61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VARTIS FARMA S.P.A.</text:p>
          </table:table-cell>
          <table:table-cell table:style-name="ce12" office:value-type="float" office:value="1209791.53" calcext:value-type="float">
            <text:p><text:s/>1.209.791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VO NORDISK <text:s/>S.P.A.</text:p>
          </table:table-cell>
          <table:table-cell table:style-name="ce12" office:value-type="float" office:value="7006.51" calcext:value-type="float">
            <text:p><text:s/>7.006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FARMEC <text:s/>S.R.L.</text:p>
          </table:table-cell>
          <table:table-cell table:style-name="ce12" office:value-type="float" office:value="844.56" calcext:value-type="float">
            <text:p><text:s/>844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CELLI FARMACEUTICI S.R.L.</text:p>
          </table:table-cell>
          <table:table-cell table:style-name="ce12" office:value-type="float" office:value="441.65" calcext:value-type="float">
            <text:p><text:s/>44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ION PHARMA S.R.L.</text:p>
          </table:table-cell>
          <table:table-cell table:style-name="ce12" office:value-type="float" office:value="2778.86" calcext:value-type="float">
            <text:p><text:s/>2.778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PHAN EUROPE (ITALY) S.R.L.</text:p>
          </table:table-cell>
          <table:table-cell table:style-name="ce12" office:value-type="float" office:value="7292.94" calcext:value-type="float">
            <text:p><text:s/>7.292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TSUKA PHARMACEUTICAL ITALY <text:s/>S.R.L.</text:p>
          </table:table-cell>
          <table:table-cell table:style-name="ce12" office:value-type="float" office:value="117665.27" calcext:value-type="float">
            <text:p><text:s/>117.665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TTOPHARMA S.R.L.</text:p>
          </table:table-cell>
          <table:table-cell table:style-name="ce12" office:value-type="float" office:value="28227.9" calcext:value-type="float">
            <text:p><text:s/>28.22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FIZER <text:s/>S.R.L.</text:p>
          </table:table-cell>
          <table:table-cell table:style-name="ce12" office:value-type="float" office:value="200892.28" calcext:value-type="float">
            <text:p><text:s/>200.892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FIZER ITALIA S.R.L.</text:p>
          </table:table-cell>
          <table:table-cell table:style-name="ce12" office:value-type="float" office:value="62549.57" calcext:value-type="float">
            <text:p><text:s/>62.549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HARMAIDEA SRL</text:p>
          </table:table-cell>
          <table:table-cell table:style-name="ce12" office:value-type="float" office:value="63.6" calcext:value-type="float">
            <text:p><text:s/>6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HARMATEX ITALIA S.R.L.</text:p>
          </table:table-cell>
          <table:table-cell table:style-name="ce12" office:value-type="float" office:value="34120.21" calcext:value-type="float">
            <text:p><text:s/>34.120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M FARMACEUTICI <text:s/>S.P.A.</text:p>
          </table:table-cell>
          <table:table-cell table:style-name="ce12" office:value-type="float" office:value="385.9" calcext:value-type="float">
            <text:p><text:s/>38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ERRE FABRE PHARMA <text:s text:c="2"/>S.R.L.</text:p>
          </table:table-cell>
          <table:table-cell table:style-name="ce12" office:value-type="float" office:value="12598.82" calcext:value-type="float">
            <text:p><text:s/>12.598,8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NBAXY <text:s/>ITALIA <text:s/>S.P.A.</text:p>
          </table:table-cell>
          <table:table-cell table:style-name="ce12" office:value-type="float" office:value="8696.11" calcext:value-type="float">
            <text:p><text:s/>8.696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OIRA PHARMA <text:s/>S.R.L.</text:p>
          </table:table-cell>
          <table:table-cell table:style-name="ce12" office:value-type="float" office:value="87940.5" calcext:value-type="float">
            <text:p><text:s/>87.94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<text:s/>S.P.A.</text:p>
          </table:table-cell>
          <table:table-cell table:style-name="ce12" office:value-type="float" office:value="687789.67" calcext:value-type="float">
            <text:p><text:s/>687.789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VI BIOTECH SRL</text:p>
          </table:table-cell>
          <table:table-cell table:style-name="ce12" office:value-type="float" office:value="40797.1" calcext:value-type="float">
            <text:p><text:s/>40.797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.L.F. S.P.A.</text:p>
          </table:table-cell>
          <table:table-cell table:style-name="ce12" office:value-type="float" office:value="6905.59" calcext:value-type="float">
            <text:p><text:s/>6.905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DOZ <text:s/>S.P.A.</text:p>
          </table:table-cell>
          <table:table-cell table:style-name="ce12" office:value-type="float" office:value="265976.04" calcext:value-type="float">
            <text:p><text:s/>265.976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OFI <text:s/>S.P.A.</text:p>
          </table:table-cell>
          <table:table-cell table:style-name="ce12" office:value-type="float" office:value="306502.85" calcext:value-type="float">
            <text:p><text:s/>306.502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HARPER S.P.A.</text:p>
          </table:table-cell>
          <table:table-cell table:style-name="ce12" office:value-type="float" office:value="612" calcext:value-type="float">
            <text:p><text:s/>6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LAVO DIAGNOSTICS INTERNATIONAL S.R.L.</text:p>
          </table:table-cell>
          <table:table-cell table:style-name="ce12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ER ITALIA <text:s text:c="2"/>S.P.A.</text:p>
          </table:table-cell>
          <table:table-cell table:style-name="ce12" office:value-type="float" office:value="20394.97" calcext:value-type="float">
            <text:p><text:s/>20.394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HIRE ITALIA S.P.A.</text:p>
          </table:table-cell>
          <table:table-cell table:style-name="ce12" office:value-type="float" office:value="120579.22" calcext:value-type="float">
            <text:p><text:s/>120.579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CO SPA</text:p>
          </table:table-cell>
          <table:table-cell table:style-name="ce12" office:value-type="float" office:value="16790.32" calcext:value-type="float">
            <text:p><text:s/>16.790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FI SPA</text:p>
          </table:table-cell>
          <table:table-cell table:style-name="ce12" office:value-type="float" office:value="2882.15" calcext:value-type="float">
            <text:p><text:s/>2.882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ITH &amp; NEPHEW S.R.L.</text:p>
          </table:table-cell>
          <table:table-cell table:style-name="ce12" office:value-type="float" office:value="9801.4" calcext:value-type="float">
            <text:p><text:s/>9.80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SE.PHARM S.R.L.</text:p>
          </table:table-cell>
          <table:table-cell table:style-name="ce12" office:value-type="float" office:value="4505.7" calcext:value-type="float">
            <text:p><text:s/>4.505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FAR <text:s/>S.P.A.</text:p>
          </table:table-cell>
          <table:table-cell table:style-name="ce12" office:value-type="float" office:value="21482.34" calcext:value-type="float">
            <text:p><text:s/>21.482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OFT ITALIA S.P.A.</text:p>
          </table:table-cell>
          <table:table-cell table:style-name="ce12" office:value-type="float" office:value="373.52" calcext:value-type="float">
            <text:p><text:s/>373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ALLERGENES ITALIA S.R.L.</text:p>
          </table:table-cell>
          <table:table-cell table:style-name="ce12" office:value-type="float" office:value="2268.3" calcext:value-type="float">
            <text:p><text:s/>2.268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WEDISH ORPHAN BIOVITRUM S.R.L.</text:p>
          </table:table-cell>
          <table:table-cell table:style-name="ce12" office:value-type="float" office:value="6137.71" calcext:value-type="float">
            <text:p><text:s/>6.137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KEDA ITALIA <text:s/>S.P.A.</text:p>
          </table:table-cell>
          <table:table-cell table:style-name="ce12" office:value-type="float" office:value="22894.41" calcext:value-type="float">
            <text:p><text:s/>22.894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HDOW PHARMA ITALY SRL</text:p>
          </table:table-cell>
          <table:table-cell table:style-name="ce12" office:value-type="float" office:value="6251.44" calcext:value-type="float">
            <text:p><text:s/>6.251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OFARMA <text:s text:c="2"/>S.R.L.</text:p>
          </table:table-cell>
          <table:table-cell table:style-name="ce12" office:value-type="float" office:value="17698.53" calcext:value-type="float">
            <text:p><text:s/>17.698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VA ITALIA S.R.L.</text:p>
          </table:table-cell>
          <table:table-cell table:style-name="ce12" office:value-type="float" office:value="175968.3" calcext:value-type="float">
            <text:p><text:s/>175.968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HEA FARMA <text:s/>S.P.A.</text:p>
          </table:table-cell>
          <table:table-cell table:style-name="ce12" office:value-type="float" office:value="3239.2" calcext:value-type="float">
            <text:p><text:s/>3.239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ILLOMED ITALIA SRL</text:p>
          </table:table-cell>
          <table:table-cell table:style-name="ce12" office:value-type="float" office:value="17380.61" calcext:value-type="float">
            <text:p><text:s/>17.380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CB PHARMA S.P.A</text:p>
          </table:table-cell>
          <table:table-cell table:style-name="ce12" office:value-type="float" office:value="58327.24" calcext:value-type="float">
            <text:p><text:s/>58.327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FARMA DISTRIBUZIONE S.P.A.</text:p>
          </table:table-cell>
          <table:table-cell table:style-name="ce12" office:value-type="float" office:value="15125.4" calcext:value-type="float">
            <text:p><text:s/>15.125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PHARMA SA</text:p>
          </table:table-cell>
          <table:table-cell table:style-name="ce12" office:value-type="float" office:value="13535.29" calcext:value-type="float">
            <text:p><text:s/>13.535,2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EAS S.P.A.</text:p>
          </table:table-cell>
          <table:table-cell table:style-name="ce12" office:value-type="float" office:value="1832.01" calcext:value-type="float">
            <text:p><text:s/>1.832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RTEX PHARMACEUTICALS (ITALY) SRL</text:p>
          </table:table-cell>
          <table:table-cell table:style-name="ce12" office:value-type="float" office:value="328944.99" calcext:value-type="float">
            <text:p><text:s/>328.944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FOR FRESENIUS MEDICAL CRP ITALIA S.R.</text:p>
          </table:table-cell>
          <table:table-cell table:style-name="ce12" office:value-type="float" office:value="6360.2" calcext:value-type="float">
            <text:p><text:s/>6.36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FOR PHARMA ITALIA SRL</text:p>
          </table:table-cell>
          <table:table-cell table:style-name="ce12" office:value-type="float" office:value="16124.17" calcext:value-type="float">
            <text:p><text:s/>16.124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IV HEALTHCARE <text:s/>S.R.L.</text:p>
          </table:table-cell>
          <table:table-cell table:style-name="ce12" office:value-type="float" office:value="1800.7" calcext:value-type="float">
            <text:p><text:s/>1.800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SUFARMA <text:s/>S.P.A.</text:p>
          </table:table-cell>
          <table:table-cell table:style-name="ce12" office:value-type="float" office:value="1740.93" calcext:value-type="float">
            <text:p><text:s/>1.740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AMBON ITALIA S.R.L.</text:p>
          </table:table-cell>
          <table:table-cell table:style-name="ce12" office:value-type="float" office:value="3757.48" calcext:value-type="float">
            <text:p><text:s/>3.757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ANIN 1895 S.R.L.</text:p>
          </table:table-cell>
          <table:table-cell table:style-name="ce12" office:value-type="float" office:value="5611.76" calcext:value-type="float">
            <text:p><text:s/>5.611,7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table:style-name="ce4" office:value-type="string" calcext:value-type="string">
            <text:p>BAYER S.P.A.</text:p>
          </table:table-cell>
          <table:table-cell table:style-name="ce11" office:value-type="float" office:value="57627.5" calcext:value-type="float">
            <text:p><text:s/>57.62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SL BEHRING S.P.A.</text:p>
          </table:table-cell>
          <table:table-cell table:style-name="ce12" office:value-type="float" office:value="175584" calcext:value-type="float">
            <text:p><text:s/>175.5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EDRION <text:s text:c="2"/>S.P.A.</text:p>
          </table:table-cell>
          <table:table-cell table:style-name="ce12" office:value-type="float" office:value="6875.55" calcext:value-type="float">
            <text:p><text:s/>6.875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EDRION S.P.A. - CRCC</text:p>
          </table:table-cell>
          <table:table-cell table:style-name="ce12" office:value-type="float" office:value="4735289.12" calcext:value-type="float">
            <text:p><text:s/>4.735.289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VO NORDISK <text:s/>S.P.A.</text:p>
          </table:table-cell>
          <table:table-cell table:style-name="ce12" office:value-type="float" office:value="67634.6" calcext:value-type="float">
            <text:p><text:s/>67.63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CTAPHARMA ITALY S.P.A.</text:p>
          </table:table-cell>
          <table:table-cell table:style-name="ce12" office:value-type="float" office:value="9201.6" calcext:value-type="float">
            <text:p><text:s/>9.201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FIZER <text:s/>S.R.L.</text:p>
          </table:table-cell>
          <table:table-cell table:style-name="ce12" office:value-type="float" office:value="212723.16" calcext:value-type="float">
            <text:p><text:s/>212.723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HIRE ITALIA S.P.A.</text:p>
          </table:table-cell>
          <table:table-cell table:style-name="ce12" office:value-type="float" office:value="176102.26" calcext:value-type="float">
            <text:p><text:s/>176.102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WEDISH ORPHAN BIOVITRUM S.R.L.</text:p>
          </table:table-cell>
          <table:table-cell table:style-name="ce12" office:value-type="float" office:value="170320.15" calcext:value-type="float">
            <text:p><text:s/>170.320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table:style-name="ce4" office:value-type="string" calcext:value-type="string">
            <text:p>ABBOTT DIAGNOSTICS <text:s text:c="2"/>S.R.L.</text:p>
          </table:table-cell>
          <table:table-cell table:style-name="ce11" office:value-type="float" office:value="18134.04" calcext:value-type="float">
            <text:p><text:s/>18.134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K-ABELLO' <text:s text:c="2"/>S.P.A.</text:p>
          </table:table-cell>
          <table:table-cell table:style-name="ce12" office:value-type="float" office:value="338.96" calcext:value-type="float">
            <text:p><text:s/>338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 BRAUN MILANO S.P.A.</text:p>
          </table:table-cell>
          <table:table-cell table:style-name="ce12" office:value-type="float" office:value="2341.5" calcext:value-type="float">
            <text:p><text:s/>2.341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XTER S.P.A.</text:p>
          </table:table-cell>
          <table:table-cell table:style-name="ce12" office:value-type="float" office:value="201197.19" calcext:value-type="float">
            <text:p><text:s/>201.197,1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COFARM <text:s/>S.P.A.</text:p>
          </table:table-cell>
          <table:table-cell table:style-name="ce12" office:value-type="float" office:value="200.4" calcext:value-type="float">
            <text:p><text:s/>20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FASS INTERNATIONAL SRL</text:p>
          </table:table-cell>
          <table:table-cell table:style-name="ce12" office:value-type="float" office:value="230.38" calcext:value-type="float">
            <text:p><text:s/>230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REKAPPA EUROTERAPICI S.P.A.</text:p>
          </table:table-cell>
          <table:table-cell table:style-name="ce12" office:value-type="float" office:value="467.76" calcext:value-type="float">
            <text:p><text:s/>467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KABI ITALIA S.R.L.</text:p>
          </table:table-cell>
          <table:table-cell table:style-name="ce12" office:value-type="float" office:value="19222.92" calcext:value-type="float">
            <text:p><text:s/>19.222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EINZ ITALIA <text:s/>S.P.A.</text:p>
          </table:table-cell>
          <table:table-cell table:style-name="ce12" office:value-type="float" office:value="195.51" calcext:value-type="float">
            <text:p><text:s/>195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UMANA ITALIA <text:s/>S.P.A.</text:p>
          </table:table-cell>
          <table:table-cell table:style-name="ce12" office:value-type="float" office:value="148.92" calcext:value-type="float">
            <text:p><text:s/>148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NOVAMEDICA S.P.A.</text:p>
          </table:table-cell>
          <table:table-cell table:style-name="ce12" office:value-type="float" office:value="4043" calcext:value-type="float">
            <text:p><text:s/>4.04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TRONIC ITALIA S.P.A.</text:p>
          </table:table-cell>
          <table:table-cell table:style-name="ce12" office:value-type="float" office:value="404.11" calcext:value-type="float">
            <text:p><text:s/>404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LLIN S.P.A.</text:p>
          </table:table-cell>
          <table:table-cell table:style-name="ce12" office:value-type="float" office:value="516.6" calcext:value-type="float">
            <text:p><text:s/>516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STLE' ITALIANA S.P.A.</text:p>
          </table:table-cell>
          <table:table-cell table:style-name="ce12" office:value-type="float" office:value="168506.65" calcext:value-type="float">
            <text:p><text:s/>168.506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TRICIA ITALIA <text:s/>S.P.A.</text:p>
          </table:table-cell>
          <table:table-cell table:style-name="ce12" office:value-type="float" office:value="157910.83" calcext:value-type="float">
            <text:p><text:s/>157.910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TRISENS ITALIA <text:s/>SRL</text:p>
          </table:table-cell>
          <table:table-cell table:style-name="ce12" office:value-type="float" office:value="30082.37" calcext:value-type="float">
            <text:p><text:s/>30.082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HARMAELLE S.R.L.</text:p>
          </table:table-cell>
          <table:table-cell table:style-name="ce12" office:value-type="float" office:value="3458.36" calcext:value-type="float">
            <text:p><text:s/>3.458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M FARMACEUTICI <text:s/>S.P.A.</text:p>
          </table:table-cell>
          <table:table-cell table:style-name="ce12" office:value-type="float" office:value="1474.9" calcext:value-type="float">
            <text:p><text:s/>1.474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FARMA DISTRIBUZIONE S.P.A.</text:p>
          </table:table-cell>
          <table:table-cell table:style-name="ce12" office:value-type="float" office:value="1975.68" calcext:value-type="float">
            <text:p><text:s/>1.975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TALAIRE ITALIA SPA</text:p>
          </table:table-cell>
          <table:table-cell table:style-name="ce12" office:value-type="float" office:value="10035.24" calcext:value-type="float">
            <text:p><text:s/>10.035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VISOL SRL</text:p>
          </table:table-cell>
          <table:table-cell table:style-name="ce12" office:value-type="float" office:value="125530.2" calcext:value-type="float">
            <text:p><text:s/>125.53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YGON ITALIA <text:s/>S.R.L.</text:p>
          </table:table-cell>
          <table:table-cell table:style-name="ce12" office:value-type="float" office:value="1339" calcext:value-type="float">
            <text:p><text:s/>1.33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table:style-name="ce4" office:value-type="string" calcext:value-type="string">
            <text:p>ALK-ABELLO' <text:s text:c="2"/>S.P.A.</text:p>
          </table:table-cell>
          <table:table-cell table:style-name="ce11" office:value-type="float" office:value="7688.74" calcext:value-type="float">
            <text:p><text:s/>7.688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LERGOPHARMA S.P.A.</text:p>
          </table:table-cell>
          <table:table-cell table:style-name="ce12" office:value-type="float" office:value="396" calcext:value-type="float">
            <text:p><text:s/>3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LERGY THERAPEUTICS ITALIA S.R.L.</text:p>
          </table:table-cell>
          <table:table-cell table:style-name="ce12" office:value-type="float" office:value="1024.81" calcext:value-type="float">
            <text:p><text:s/>1.024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ALLERGO SPA</text:p>
          </table:table-cell>
          <table:table-cell table:style-name="ce12" office:value-type="float" office:value="5745.6" calcext:value-type="float">
            <text:p><text:s/>5.74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TRO PHARMA</text:p>
          </table:table-cell>
          <table:table-cell table:style-name="ce12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LAXOSMITHKLINE S.P.A.</text:p>
          </table:table-cell>
          <table:table-cell table:style-name="ce12" office:value-type="float" office:value="421152.85" calcext:value-type="float">
            <text:p><text:s/>421.152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L ALLERGY SRL</text:p>
          </table:table-cell>
          <table:table-cell table:style-name="ce12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FARMA S.P.A.</text:p>
          </table:table-cell>
          <table:table-cell table:style-name="ce12" office:value-type="float" office:value="5537" calcext:value-type="float">
            <text:p><text:s/>5.53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SD ITALIA <text:s/>S.R.L.</text:p>
          </table:table-cell>
          <table:table-cell table:style-name="ce12" office:value-type="float" office:value="226452.65" calcext:value-type="float">
            <text:p><text:s/>226.452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XVAX ITALY S.R.L.</text:p>
          </table:table-cell>
          <table:table-cell table:style-name="ce12" office:value-type="float" office:value="3295.3" calcext:value-type="float">
            <text:p><text:s/>3.295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FIZER <text:s/>S.R.L.</text:p>
          </table:table-cell>
          <table:table-cell table:style-name="ce12" office:value-type="float" office:value="60753.63" calcext:value-type="float">
            <text:p><text:s/>60.753,6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OFI <text:s/>S.P.A.</text:p>
          </table:table-cell>
          <table:table-cell table:style-name="ce12" office:value-type="float" office:value="38020.43" calcext:value-type="float">
            <text:p><text:s/>38.020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ALLERGENES ITALIA S.R.L.</text:p>
          </table:table-cell>
          <table:table-cell table:style-name="ce12" office:value-type="float" office:value="1661.24" calcext:value-type="float">
            <text:p><text:s/>1.661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FARMA DISTRIBUZIONE S.P.A.</text:p>
          </table:table-cell>
          <table:table-cell table:style-name="ce12" office:value-type="float" office:value="34.18" calcext:value-type="float">
            <text:p><text:s/>34,1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11 Acquisti di beni sanitari da altre strutture sanit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1" office:value-type="float" office:value="908.75" calcext:value-type="float">
            <text:p><text:s/>908,7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table:style-name="ce4" office:value-type="string" calcext:value-type="string">
            <text:p>3.M.C. S.P.A.</text:p>
          </table:table-cell>
          <table:table-cell table:style-name="ce11" office:value-type="float" office:value="11816.93" calcext:value-type="float">
            <text:p><text:s/>11.816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3B S.R.L.</text:p>
          </table:table-cell>
          <table:table-cell table:style-name="ce12" office:value-type="float" office:value="12668.86" calcext:value-type="float">
            <text:p><text:s/>12.668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3M ITALIA <text:s/>S.R.L.</text:p>
          </table:table-cell>
          <table:table-cell table:style-name="ce12" office:value-type="float" office:value="28652.7" calcext:value-type="float">
            <text:p><text:s/>28.652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 MENARINI DIAGNOSTICS S.R.L.</text:p>
          </table:table-cell>
          <table:table-cell table:style-name="ce12" office:value-type="float" office:value="30255.1" calcext:value-type="float">
            <text:p><text:s/>30.255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D.A. <text:s text:c="2"/>S.R.L.</text:p>
          </table:table-cell>
          <table:table-cell table:style-name="ce12" office:value-type="float" office:value="35220" calcext:value-type="float">
            <text:p><text:s/>35.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S.C.O.M. SRL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 MEDICA <text:s/>S.P..A</text:p>
          </table:table-cell>
          <table:table-cell table:style-name="ce12" office:value-type="float" office:value="23589.5" calcext:value-type="float">
            <text:p><text:s/>23.58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BOTT DIAGNOSTICS <text:s text:c="2"/>S.R.L.</text:p>
          </table:table-cell>
          <table:table-cell table:style-name="ce12" office:value-type="float" office:value="81436" calcext:value-type="float">
            <text:p><text:s/>81.4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BOTT MEDICAL ITALIA SPA</text:p>
          </table:table-cell>
          <table:table-cell table:style-name="ce12" office:value-type="float" office:value="315519.5" calcext:value-type="float">
            <text:p><text:s/>315.51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C MEDICAL S.R.L. APPAR.ELETTROBIO</text:p>
          </table:table-cell>
          <table:table-cell table:style-name="ce12" office:value-type="float" office:value="8728.32" calcext:value-type="float">
            <text:p><text:s/>8.728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ILIA HS SRL</text:p>
          </table:table-cell>
          <table:table-cell table:style-name="ce12" office:value-type="float" office:value="675" calcext:value-type="float">
            <text:p><text:s/>6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GILENT TECHNOLOGIES COMPANY</text:p>
          </table:table-cell>
          <table:table-cell table:style-name="ce12" office:value-type="float" office:value="4137.09" calcext:value-type="float">
            <text:p><text:s/>4.137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HSI S.P.A.</text:p>
          </table:table-cell>
          <table:table-cell table:style-name="ce12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IRLIQUIDE MEDICAL SYSTEMS S.P.A.</text:p>
          </table:table-cell>
          <table:table-cell table:style-name="ce12" office:value-type="float" office:value="2747.99" calcext:value-type="float">
            <text:p><text:s/>2.747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KRON REGENERATION S.R.L.</text:p>
          </table:table-cell>
          <table:table-cell table:style-name="ce12" office:value-type="float" office:value="13135.52" calcext:value-type="float">
            <text:p><text:s/>13.135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CON ITALIA <text:s text:c="2"/>S.P.A.</text:p>
          </table:table-cell>
          <table:table-cell table:style-name="ce12" office:value-type="float" office:value="71270.45" calcext:value-type="float">
            <text:p><text:s/>71.270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EA S.A.S. DI DADONE E C.</text:p>
          </table:table-cell>
          <table:table-cell table:style-name="ce12" office:value-type="float" office:value="935" calcext:value-type="float">
            <text:p><text:s/>9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ERE S.R.L.</text:p>
          </table:table-cell>
          <table:table-cell table:style-name="ce12" office:value-type="float" office:value="7245.92" calcext:value-type="float">
            <text:p><text:s/>7.245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GOVITAE S.R.L.</text:p>
          </table:table-cell>
          <table:table-cell table:style-name="ce12" office:value-type="float" office:value="2720" calcext:value-type="float">
            <text:p><text:s/>2.7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IFAX <text:s text:c="2"/>S.R.L.</text:p>
          </table:table-cell>
          <table:table-cell table:style-name="ce12" office:value-type="float" office:value="8276.4" calcext:value-type="float">
            <text:p><text:s/>8.27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K-ABELLO' <text:s text:c="2"/>S.P.A.</text:p>
          </table:table-cell>
          <table:table-cell table:style-name="ce12" office:value-type="float" office:value="250.47" calcext:value-type="float">
            <text:p><text:s/>250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BU S.R.L.</text:p>
          </table:table-cell>
          <table:table-cell table:style-name="ce12" office:value-type="float" office:value="72551.7" calcext:value-type="float">
            <text:p><text:s/>72.551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O ITALY S.R.L.</text:p>
          </table:table-cell>
          <table:table-cell table:style-name="ce12" office:value-type="float" office:value="55397.4" calcext:value-type="float">
            <text:p><text:s/>55.397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IOLOGICA <text:s/>B.M. S.R.L.</text:p>
          </table:table-cell>
          <table:table-cell table:style-name="ce12" office:value-type="float" office:value="13224.5" calcext:value-type="float">
            <text:p><text:s/>13.22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ORTA S.R.L. PRESIDI MEDICO CHIRURGICI</text:p>
          </table:table-cell>
          <table:table-cell table:style-name="ce12" office:value-type="float" office:value="22326.2" calcext:value-type="float">
            <text:p><text:s/>22.326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PPLIED MEDICAL DISTRIBUTION EUROPE B.V.</text:p>
          </table:table-cell>
          <table:table-cell table:style-name="ce12" office:value-type="float" office:value="6460" calcext:value-type="float">
            <text:p><text:s/>6.4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IES S.R.L.</text:p>
          </table:table-cell>
          <table:table-cell table:style-name="ce12" office:value-type="float" office:value="9063.81" calcext:value-type="float">
            <text:p><text:s/>9.063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JO ITALIA SPA</text:p>
          </table:table-cell>
          <table:table-cell table:style-name="ce12" office:value-type="float" office:value="2480" calcext:value-type="float">
            <text:p><text:s/>2.4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S CHIRURGICA <text:s/>S.R.L.</text:p>
          </table:table-cell>
          <table:table-cell table:style-name="ce12" office:value-type="float" office:value="1560.01" calcext:value-type="float">
            <text:p><text:s/>1.56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THREX ITALIA S.R.L.</text:p>
          </table:table-cell>
          <table:table-cell table:style-name="ce12" office:value-type="float" office:value="1254" calcext:value-type="float">
            <text:p><text:s/>1.2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TSANITY S.R.L.</text:p>
          </table:table-cell>
          <table:table-cell table:style-name="ce12" office:value-type="float" office:value="8798.4" calcext:value-type="float">
            <text:p><text:s/>8.79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UT EUROPE SPA</text:p>
          </table:table-cell>
          <table:table-cell table:style-name="ce12" office:value-type="float" office:value="768.24" calcext:value-type="float">
            <text:p><text:s/>768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TRIM S.R.L.</text:p>
          </table:table-cell>
          <table:table-cell table:style-name="ce12" office:value-type="float" office:value="2233.6" calcext:value-type="float">
            <text:p><text:s/>2.23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OS MEDICAL <text:s/>S.R.L.</text:p>
          </table:table-cell>
          <table:table-cell table:style-name="ce12" office:value-type="float" office:value="3679.25" calcext:value-type="float">
            <text:p><text:s/>3.679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 TECHNOLOGIES <text:s/>S.R.L.</text:p>
          </table:table-cell>
          <table:table-cell table:style-name="ce12" office:value-type="float" office:value="1046.5" calcext:value-type="float">
            <text:p><text:s/>1.04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 BRAUN AVITUM ITALY SPA</text:p>
          </table:table-cell>
          <table:table-cell table:style-name="ce12" office:value-type="float" office:value="8972" calcext:value-type="float">
            <text:p><text:s/>8.9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 BRAUN MILANO S.P.A.</text:p>
          </table:table-cell>
          <table:table-cell table:style-name="ce12" office:value-type="float" office:value="53421.49" calcext:value-type="float">
            <text:p><text:s/>53.421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B.S. SRL</text:p>
          </table:table-cell>
          <table:table-cell table:style-name="ce12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D S.P.A.</text:p>
          </table:table-cell>
          <table:table-cell table:style-name="ce12" office:value-type="float" office:value="72489.3" calcext:value-type="float">
            <text:p><text:s/>72.489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USCH &amp; LOMB-IOM S.P.A.</text:p>
          </table:table-cell>
          <table:table-cell table:style-name="ce12" office:value-type="float" office:value="2665.6" calcext:value-type="float">
            <text:p><text:s/>2.66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XTER S.P.A.</text:p>
          </table:table-cell>
          <table:table-cell table:style-name="ce12" office:value-type="float" office:value="199077.59" calcext:value-type="float">
            <text:p><text:s/>199.077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YER S.P.A.</text:p>
          </table:table-cell>
          <table:table-cell table:style-name="ce12" office:value-type="float" office:value="13673.27" calcext:value-type="float">
            <text:p><text:s/>13.673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KMAN COULTER <text:s text:c="2"/>S.R.L.</text:p>
          </table:table-cell>
          <table:table-cell table:style-name="ce12" office:value-type="float" office:value="172136.3" calcext:value-type="float">
            <text:p><text:s/>172.136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TON DICKINSON <text:s/>ITALIA <text:s/>S.P.A.</text:p>
          </table:table-cell>
          <table:table-cell table:style-name="ce12" office:value-type="float" office:value="135479.54" calcext:value-type="float">
            <text:p><text:s/>135.479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CO <text:s/>S.R.L.</text:p>
          </table:table-cell>
          <table:table-cell table:style-name="ce12" office:value-type="float" office:value="67199.4" calcext:value-type="float">
            <text:p><text:s/>67.19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NEFIS S.R.L.</text:p>
          </table:table-cell>
          <table:table-cell table:style-name="ce12" office:value-type="float" office:value="23593.82" calcext:value-type="float">
            <text:p><text:s/>23.593,8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ICA HYGIENE <text:s/>S.P.A.</text:p>
          </table:table-cell>
          <table:table-cell table:style-name="ce12" office:value-type="float" office:value="17558.4" calcext:value-type="float">
            <text:p><text:s/>17.55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TA DIAGNOSTICI S.A.S.</text:p>
          </table:table-cell>
          <table:table-cell table:style-name="ce12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TATEX <text:s text:c="2"/>S.P.A.</text:p>
          </table:table-cell>
          <table:table-cell table:style-name="ce12" office:value-type="float" office:value="788.4" calcext:value-type="float">
            <text:p><text:s/>78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 OPTICA MILANO S.P.A.</text:p>
          </table:table-cell>
          <table:table-cell table:style-name="ce12" office:value-type="float" office:value="10841.38" calcext:value-type="float">
            <text:p><text:s/>10.841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CHEMICAL SYSTEMS INTERNATIONAL SRL</text:p>
          </table:table-cell>
          <table:table-cell table:style-name="ce12" office:value-type="float" office:value="9613" calcext:value-type="float">
            <text:p><text:s/>9.61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CI DI CIAIOLO CARLO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LIFE ITALIANA <text:s/>S.R.L.</text:p>
          </table:table-cell>
          <table:table-cell table:style-name="ce12" office:value-type="float" office:value="2201.75" calcext:value-type="float">
            <text:p><text:s/>2.20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LITEC ITALIA S.R.L.</text:p>
          </table:table-cell>
          <table:table-cell table:style-name="ce12" office:value-type="float" office:value="13930" calcext:value-type="float">
            <text:p><text:s/>13.9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MATRIX S.R.L.</text:p>
          </table:table-cell>
          <table:table-cell table:style-name="ce12" office:value-type="float" office:value="659.01" calcext:value-type="float">
            <text:p><text:s/>659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MERIEUX ITALIA S.P.A.</text:p>
          </table:table-cell>
          <table:table-cell table:style-name="ce12" office:value-type="float" office:value="75364.18" calcext:value-type="float">
            <text:p><text:s/>75.364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PSYBELL SRL</text:p>
          </table:table-cell>
          <table:table-cell table:style-name="ce12" office:value-type="float" office:value="1696.6" calcext:value-type="float">
            <text:p><text:s/>1.696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-RAD LABORATORIES S.R.L.</text:p>
          </table:table-cell>
          <table:table-cell table:style-name="ce12" office:value-type="float" office:value="17963.24" calcext:value-type="float">
            <text:p><text:s/>17.963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SIGMA <text:s text:c="2"/>S.R.L.</text:p>
          </table:table-cell>
          <table:table-cell table:style-name="ce12" office:value-type="float" office:value="10548.5" calcext:value-type="float">
            <text:p><text:s/>10.54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TIM <text:s/>S.R.L.</text:p>
          </table:table-cell>
          <table:table-cell table:style-name="ce12" office:value-type="float" office:value="3594" calcext:value-type="float">
            <text:p><text:s/>3.59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TRONIK ITALIA S.R.L.</text:p>
          </table:table-cell>
          <table:table-cell table:style-name="ce12" office:value-type="float" office:value="142132" calcext:value-type="float">
            <text:p><text:s/>142.1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STON SCIENTIFIC S.P.A.</text:p>
          </table:table-cell>
          <table:table-cell table:style-name="ce12" office:value-type="float" office:value="159592.75" calcext:value-type="float">
            <text:p><text:s/>159.592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PS MEDICA S.R.L.</text:p>
          </table:table-cell>
          <table:table-cell table:style-name="ce12" office:value-type="float" office:value="8990" calcext:value-type="float">
            <text:p><text:s/>8.9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ACCO IMAGING ITALIA S.R.L.</text:p>
          </table:table-cell>
          <table:table-cell table:style-name="ce12" office:value-type="float" office:value="239.4" calcext:value-type="float">
            <text:p><text:s/>23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USCHETTINI S.R.L.</text:p>
          </table:table-cell>
          <table:table-cell table:style-name="ce12" office:value-type="float" office:value="66.5" calcext:value-type="float">
            <text:p><text:s/>6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S MEDICAL SRL</text:p>
          </table:table-cell>
          <table:table-cell table:style-name="ce12" office:value-type="float" office:value="2112" calcext:value-type="float">
            <text:p><text:s/>2.1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SN MEDICAL S.R.L.</text:p>
          </table:table-cell>
          <table:table-cell table:style-name="ce12" office:value-type="float" office:value="5361.86" calcext:value-type="float">
            <text:p><text:s/>5.361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B. MEDICAL S.R.L.</text:p>
          </table:table-cell>
          <table:table-cell table:style-name="ce12" office:value-type="float" office:value="1448" calcext:value-type="float">
            <text:p><text:s/>1.4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IR ITALIA S.R.L.</text:p>
          </table:table-cell>
          <table:table-cell table:style-name="ce12" office:value-type="float" office:value="4216.2" calcext:value-type="float">
            <text:p><text:s/>4.216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E' SPA</text:p>
          </table:table-cell>
          <table:table-cell table:style-name="ce12" office:value-type="float" office:value="2910.24" calcext:value-type="float">
            <text:p><text:s/>2.910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DINAL HEALTH ITALIA 509 SRL</text:p>
          </table:table-cell>
          <table:table-cell table:style-name="ce12" office:value-type="float" office:value="5956.5" calcext:value-type="float">
            <text:p><text:s/>5.95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FUSION ITALY 237 S.R.L. UNIPERSONALE</text:p>
          </table:table-cell>
          <table:table-cell table:style-name="ce12" office:value-type="float" office:value="625" calcext:value-type="float">
            <text:p><text:s/>6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STREAM HEALTH ITALIA S.R.L.</text:p>
          </table:table-cell>
          <table:table-cell table:style-name="ce12" office:value-type="float" office:value="2281.44" calcext:value-type="float">
            <text:p><text:s/>2.281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LO BIANCHI <text:s/>S.R.L.</text:p>
          </table:table-cell>
          <table:table-cell table:style-name="ce12" office:value-type="float" office:value="1871.1" calcext:value-type="float">
            <text:p><text:s/>1.871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LO ERBA REAGENTS S.R.L.</text:p>
          </table:table-cell>
          <table:table-cell table:style-name="ce12" office:value-type="float" office:value="317.9" calcext:value-type="float">
            <text:p><text:s/>31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A S.P.A.</text:p>
          </table:table-cell>
          <table:table-cell table:style-name="ce12" office:value-type="float" office:value="4025.7" calcext:value-type="float">
            <text:p><text:s/>4.025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RACARTA S.P.A.</text:p>
          </table:table-cell>
          <table:table-cell table:style-name="ce12" office:value-type="float" office:value="6878.9" calcext:value-type="float">
            <text:p><text:s/>6.878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EMIL SRL</text:p>
          </table:table-cell>
          <table:table-cell table:style-name="ce12" office:value-type="float" office:value="65259.52" calcext:value-type="float">
            <text:p><text:s/>65.259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ESI FARMACEUTICI <text:s/>S.P.A.</text:p>
          </table:table-cell>
          <table:table-cell table:style-name="ce12" office:value-type="float" office:value="1824.98" calcext:value-type="float">
            <text:p><text:s/>1.824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D SPA</text:p>
          </table:table-cell>
          <table:table-cell table:style-name="ce12" office:value-type="float" office:value="38440" calcext:value-type="float">
            <text:p><text:s/>38.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INIKA SRL</text:p>
          </table:table-cell>
          <table:table-cell table:style-name="ce12" office:value-type="float" office:value="32676.03" calcext:value-type="float">
            <text:p><text:s/>32.676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INI-LAB S.R.L.</text:p>
          </table:table-cell>
          <table:table-cell table:style-name="ce12" office:value-type="float" office:value="1692" calcext:value-type="float">
            <text:p><text:s/>1.69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DAN S.R.L.</text:p>
          </table:table-cell>
          <table:table-cell table:style-name="ce12" office:value-type="float" office:value="6245" calcext:value-type="float">
            <text:p><text:s/>6.2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LOPLAST S.P.A.</text:p>
          </table:table-cell>
          <table:table-cell table:style-name="ce12" office:value-type="float" office:value="37379.53" calcext:value-type="float">
            <text:p><text:s/>37.379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MED ITALIA S.R.L.</text:p>
          </table:table-cell>
          <table:table-cell table:style-name="ce12" office:value-type="float" office:value="2877.8" calcext:value-type="float">
            <text:p><text:s/>2.87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VATEC ITALIA S.R.L.</text:p>
          </table:table-cell>
          <table:table-cell table:style-name="ce12" office:value-type="float" office:value="15925.74" calcext:value-type="float">
            <text:p><text:s/>15.925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K ITALIA <text:s/>S.R.L.</text:p>
          </table:table-cell>
          <table:table-cell table:style-name="ce12" office:value-type="float" office:value="28700.06" calcext:value-type="float">
            <text:p><text:s/>28.700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EMEC <text:s/>S.R.L.</text:p>
          </table:table-cell>
          <table:table-cell table:style-name="ce12" office:value-type="float" office:value="4586.4" calcext:value-type="float">
            <text:p><text:s/>4.58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.M.O. MEDICAL S.R.L.</text:p>
          </table:table-cell>
          <table:table-cell table:style-name="ce12" office:value-type="float" office:value="118905" calcext:value-type="float">
            <text:p><text:s/>118.9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.R.M. S.R.L.</text:p>
          </table:table-cell>
          <table:table-cell table:style-name="ce12" office:value-type="float" office:value="15349" calcext:value-type="float">
            <text:p><text:s/>15.34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SER SRL</text:p>
          </table:table-cell>
          <table:table-cell table:style-name="ce12" office:value-type="float" office:value="434.5" calcext:value-type="float">
            <text:p><text:s/>43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SIT S.P.A.</text:p>
          </table:table-cell>
          <table:table-cell table:style-name="ce12" office:value-type="float" office:value="88587.8" calcext:value-type="float">
            <text:p><text:s/>88.58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AS S.R.L.</text:p>
          </table:table-cell>
          <table:table-cell table:style-name="ce12" office:value-type="float" office:value="208.5" calcext:value-type="float">
            <text:p><text:s/>20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KA M.E.L.A. <text:s text:c="2"/>S.R.L.</text:p>
          </table:table-cell>
          <table:table-cell table:style-name="ce12" office:value-type="float" office:value="2520" calcext:value-type="float">
            <text:p><text:s/>2.5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TA MED <text:s/>S.P.A.</text:p>
          </table:table-cell>
          <table:table-cell table:style-name="ce12" office:value-type="float" office:value="14170" calcext:value-type="float">
            <text:p><text:s/>14.1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NTAL WORLD <text:s/>S.R.L.</text:p>
          </table:table-cell>
          <table:table-cell table:style-name="ce12" office:value-type="float" office:value="1981.97" calcext:value-type="float">
            <text:p><text:s/>1.981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NTSPLY ITALIA <text:s/>S.R.L.</text:p>
          </table:table-cell>
          <table:table-cell table:style-name="ce12" office:value-type="float" office:value="20720.4" calcext:value-type="float">
            <text:p><text:s/>20.72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VICOR MEDICAL ITALY S.R.L.</text:p>
          </table:table-cell>
          <table:table-cell table:style-name="ce12" office:value-type="float" office:value="11394" calcext:value-type="float">
            <text:p><text:s/>11.39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4IT S.R.L.</text:p>
          </table:table-cell>
          <table:table-cell table:style-name="ce12" office:value-type="float" office:value="39309.94" calcext:value-type="float">
            <text:p><text:s/>39.309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PATH S.P.A.</text:p>
          </table:table-cell>
          <table:table-cell table:style-name="ce12" office:value-type="float" office:value="2667.1" calcext:value-type="float">
            <text:p><text:s/>2.667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SORIN <text:s/>S.P.A.</text:p>
          </table:table-cell>
          <table:table-cell table:style-name="ce12" office:value-type="float" office:value="116068" calcext:value-type="float">
            <text:p><text:s/>116.0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D S.P.A.</text:p>
          </table:table-cell>
          <table:table-cell table:style-name="ce12" office:value-type="float" office:value="1207.65" calcext:value-type="float">
            <text:p><text:s/>1.207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EMME DISPOSITIVI MEDICI SRL</text:p>
          </table:table-cell>
          <table:table-cell table:style-name="ce12" office:value-type="float" office:value="909.8" calcext:value-type="float">
            <text:p><text:s/>90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ESSE DIAGNOSTICA SENESE S.P.A.</text:p>
          </table:table-cell>
          <table:table-cell table:style-name="ce12" office:value-type="float" office:value="1324.8" calcext:value-type="float">
            <text:p><text:s/>1.324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FA COOPER S.P.A.</text:p>
          </table:table-cell>
          <table:table-cell table:style-name="ce12" office:value-type="float" office:value="234.96" calcext:value-type="float">
            <text:p><text:s/>234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MAR SRL UNIPERSONALE</text:p>
          </table:table-cell>
          <table:table-cell table:style-name="ce12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MED S.R.L.</text:p>
          </table:table-cell>
          <table:table-cell table:style-name="ce12" office:value-type="float" office:value="4900" calcext:value-type="float">
            <text:p><text:s/>4.9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PRO MEDICAL DEVICES S.R.L.</text:p>
          </table:table-cell>
          <table:table-cell table:style-name="ce12" office:value-type="float" office:value="4990" calcext:value-type="float">
            <text:p><text:s/>4.9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RAEGER <text:s/>MEDICAL ITALIA <text:s/>S.P.A.</text:p>
          </table:table-cell>
          <table:table-cell table:style-name="ce12" office:value-type="float" office:value="1724.37" calcext:value-type="float">
            <text:p><text:s/>1.724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IAGNOSTICS SRL</text:p>
          </table:table-cell>
          <table:table-cell table:style-name="ce12" office:value-type="float" office:value="171" calcext:value-type="float">
            <text:p><text:s/>17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WARDS LIFESCIENCES ITALIA <text:s/>S.P.A.</text:p>
          </table:table-cell>
          <table:table-cell table:style-name="ce12" office:value-type="float" office:value="991.7" calcext:value-type="float">
            <text:p><text:s/>991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ITECHGROUP <text:s/>S.P.A.</text:p>
          </table:table-cell>
          <table:table-cell table:style-name="ce12" office:value-type="float" office:value="4710" calcext:value-type="float">
            <text:p><text:s/>4.7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MIMED <text:s/>S.R.L.</text:p>
          </table:table-cell>
          <table:table-cell table:style-name="ce12" office:value-type="float" office:value="1834" calcext:value-type="float">
            <text:p><text:s/>1.8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MODIAL S.R.L.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MOPASS S.R.L.</text:p>
          </table:table-cell>
          <table:table-cell table:style-name="ce12" office:value-type="float" office:value="29490" calcext:value-type="float">
            <text:p><text:s/>29.4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DOTECNICA S.R.L.</text:p>
          </table:table-cell>
          <table:table-cell table:style-name="ce12" office:value-type="float" office:value="36330.21" calcext:value-type="float">
            <text:p><text:s/>36.330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ON MEDICA <text:s/>S.R.L.</text:p>
          </table:table-cell>
          <table:table-cell table:style-name="ce12" office:value-type="float" office:value="748.8" calcext:value-type="float">
            <text:p><text:s/>74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PPENDORF S.R.L.</text:p>
          </table:table-cell>
          <table:table-cell table:style-name="ce12" office:value-type="float" office:value="168.66" calcext:value-type="float">
            <text:p><text:s/>168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AOTE S.P.A.</text:p>
          </table:table-cell>
          <table:table-cell table:style-name="ce12" office:value-type="float" office:value="495" calcext:value-type="float">
            <text:p><text:s/>4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UROSPITAL SPA</text:p>
          </table:table-cell>
          <table:table-cell table:style-name="ce12" office:value-type="float" office:value="14110.72" calcext:value-type="float">
            <text:p><text:s/>14.110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VOLUZIONE SRL</text:p>
          </table:table-cell>
          <table:table-cell table:style-name="ce12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A.S.E. <text:s text:c="2"/>S.R.L.</text:p>
          </table:table-cell>
          <table:table-cell table:style-name="ce12" office:value-type="float" office:value="1511.97" calcext:value-type="float">
            <text:p><text:s/>1.511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A.S.S. S.R.L.</text:p>
          </table:table-cell>
          <table:table-cell table:style-name="ce12" office:value-type="float" office:value="2968" calcext:value-type="float">
            <text:p><text:s/>2.9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I.R.M.A. <text:s/>S.P.A.</text:p>
          </table:table-cell>
          <table:table-cell table:style-name="ce12" office:value-type="float" office:value="1034" calcext:value-type="float">
            <text:p><text:s/>1.0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GRON ITALIA <text:s/>S.R.L.</text:p>
          </table:table-cell>
          <table:table-cell table:style-name="ce12" office:value-type="float" office:value="21" calcext:value-type="float">
            <text:p><text:s/>2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 - ZABBAN <text:s text:c="2"/>S.P.A.</text:p>
          </table:table-cell>
          <table:table-cell table:style-name="ce12" office:value-type="float" office:value="65285.23" calcext:value-type="float">
            <text:p><text:s/>65.285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IGEA S.R.L.</text:p>
          </table:table-cell>
          <table:table-cell table:style-name="ce12" office:value-type="float" office:value="2499" calcext:value-type="float">
            <text:p><text:s/>2.49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AB S.P.A.</text:p>
          </table:table-cell>
          <table:table-cell table:style-name="ce12" office:value-type="float" office:value="2063.2" calcext:value-type="float">
            <text:p><text:s/>2.063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DIA FARMACEUTICI S.P.A.</text:p>
          </table:table-cell>
          <table:table-cell table:style-name="ce12" office:value-type="float" office:value="88.32" calcext:value-type="float">
            <text:p><text:s/>88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SHER &amp; PAYKEL HEALTHCARE</text:p>
          </table:table-cell>
          <table:table-cell table:style-name="ce12" office:value-type="float" office:value="3400" calcext:value-type="float">
            <text:p><text:s/>3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LOW-METER S.P.A.</text:p>
          </table:table-cell>
          <table:table-cell table:style-name="ce12" office:value-type="float" office:value="5624.28" calcext:value-type="float">
            <text:p><text:s/>5.624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 PRODUCTION S.P.A.</text:p>
          </table:table-cell>
          <table:table-cell table:style-name="ce12" office:value-type="float" office:value="715.12" calcext:value-type="float">
            <text:p><text:s/>71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STEMA OPHTHALMICS SRL</text:p>
          </table:table-cell>
          <table:table-cell table:style-name="ce12" office:value-type="float" office:value="714.6" calcext:value-type="float">
            <text:p><text:s/>71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KABI ITALIA S.R.L.</text:p>
          </table:table-cell>
          <table:table-cell table:style-name="ce12" office:value-type="float" office:value="21959.26" calcext:value-type="float">
            <text:p><text:s/>21.959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MEDICAL CARE ITALIA S.P.A.</text:p>
          </table:table-cell>
          <table:table-cell table:style-name="ce12" office:value-type="float" office:value="180371.9" calcext:value-type="float">
            <text:p><text:s/>180.371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B.S. INSTRUMENTS <text:s/>S.R.L.</text:p>
          </table:table-cell>
          <table:table-cell table:style-name="ce12" office:value-type="float" office:value="17172.6" calcext:value-type="float">
            <text:p><text:s/>17.17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M.T. 2000 S.R.L.</text:p>
          </table:table-cell>
          <table:table-cell table:style-name="ce12" office:value-type="float" office:value="194" calcext:value-type="float">
            <text:p><text:s/>19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MAN SRL</text:p>
          </table:table-cell>
          <table:table-cell table:style-name="ce12" office:value-type="float" office:value="4597.5" calcext:value-type="float">
            <text:p><text:s/>4.59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NIMPEX S.R.L.</text:p>
          </table:table-cell>
          <table:table-cell table:style-name="ce12" office:value-type="float" office:value="176" calcext:value-type="float">
            <text:p><text:s/>1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PA <text:s/>S.R.L.</text:p>
          </table:table-cell>
          <table:table-cell table:style-name="ce12" office:value-type="float" office:value="10559" calcext:value-type="float">
            <text:p><text:s/>10.55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CHEMICA <text:s/>S.R.L.</text:p>
          </table:table-cell>
          <table:table-cell table:style-name="ce12" office:value-type="float" office:value="551.81" calcext:value-type="float">
            <text:p><text:s/>551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FOLS ITALIA S.P.A.</text:p>
          </table:table-cell>
          <table:table-cell table:style-name="ce12" office:value-type="float" office:value="175.9" calcext:value-type="float">
            <text:p><text:s/>17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3810.52" calcext:value-type="float">
            <text:p><text:s/>3.810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ERBET S.P.A.</text:p>
          </table:table-cell>
          <table:table-cell table:style-name="ce12" office:value-type="float" office:value="5670" calcext:value-type="float">
            <text:p><text:s/>5.6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STAVOTEC S.A.S.</text:p>
          </table:table-cell>
          <table:table-cell table:style-name="ce12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.S. HOSPITAL SERVICE S.P.A.</text:p>
          </table:table-cell>
          <table:table-cell table:style-name="ce12" office:value-type="float" office:value="2875.38" calcext:value-type="float">
            <text:p><text:s/>2.875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EMONETICS ITALIA S.R.L.</text:p>
          </table:table-cell>
          <table:table-cell table:style-name="ce12" office:value-type="float" office:value="8146" calcext:value-type="float">
            <text:p><text:s/>8.14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ROL <text:s/>S.R.L.</text:p>
          </table:table-cell>
          <table:table-cell table:style-name="ce12" office:value-type="float" office:value="2027.64" calcext:value-type="float">
            <text:p><text:s/>2.027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RTMANN FOROMED <text:s/>S.R.L.</text:p>
          </table:table-cell>
          <table:table-cell table:style-name="ce12" office:value-type="float" office:value="205824.11" calcext:value-type="float">
            <text:p><text:s/>205.824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ENRY SCHEIN KRUGG S.P.A.</text:p>
          </table:table-cell>
          <table:table-cell table:style-name="ce12" office:value-type="float" office:value="7722.51" calcext:value-type="float">
            <text:p><text:s/>7.722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ERAEUS S.P.A.</text:p>
          </table:table-cell>
          <table:table-cell table:style-name="ce12" office:value-type="float" office:value="3399.46" calcext:value-type="float">
            <text:p><text:s/>3.399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ERNIAMESH S.R.L.</text:p>
          </table:table-cell>
          <table:table-cell table:style-name="ce12" office:value-type="float" office:value="101.2" calcext:value-type="float">
            <text:p><text:s/>101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OLLISTER <text:s/>S.P.A.</text:p>
          </table:table-cell>
          <table:table-cell table:style-name="ce12" office:value-type="float" office:value="4350.7" calcext:value-type="float">
            <text:p><text:s/>4.350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OSPITAL SERVICE <text:s/>S.R.L.</text:p>
          </table:table-cell>
          <table:table-cell table:style-name="ce12" office:value-type="float" office:value="5631.1" calcext:value-type="float">
            <text:p><text:s/>5.631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BSA FARMACEUTICI <text:s/>ITALIA S.R.L.</text:p>
          </table:table-cell>
          <table:table-cell table:style-name="ce12" office:value-type="float" office:value="1165.72" calcext:value-type="float">
            <text:p><text:s/>1.165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CU MEDICAL ITALIA <text:s/>S.R.L.</text:p>
          </table:table-cell>
          <table:table-cell table:style-name="ce12" office:value-type="float" office:value="23240" calcext:value-type="float">
            <text:p><text:s/>23.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D&amp;CO S.R.L.</text:p>
          </table:table-cell>
          <table:table-cell table:style-name="ce12" office:value-type="float" office:value="10860.72" calcext:value-type="float">
            <text:p><text:s/>10.860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MMUCOR ITALIA S.P.A.</text:p>
          </table:table-cell>
          <table:table-cell table:style-name="ce12" office:value-type="float" office:value="42500.5" calcext:value-type="float">
            <text:p><text:s/>42.50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NOVAMEDICA S.P.A.</text:p>
          </table:table-cell>
          <table:table-cell table:style-name="ce12" office:value-type="float" office:value="15187.5" calcext:value-type="float">
            <text:p><text:s/>15.18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STRUMENTATION LABORATORY <text:s/>S.P.A.</text:p>
          </table:table-cell>
          <table:table-cell table:style-name="ce12" office:value-type="float" office:value="58019.37" calcext:value-type="float">
            <text:p><text:s/>58.019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RSURGICAL SPA</text:p>
          </table:table-cell>
          <table:table-cell table:style-name="ce12" office:value-type="float" office:value="970.57" calcext:value-type="float">
            <text:p><text:s/>970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OHNSON E JOHNSON MEDICAL S.P.A.</text:p>
          </table:table-cell>
          <table:table-cell table:style-name="ce12" office:value-type="float" office:value="218436.79" calcext:value-type="float">
            <text:p><text:s/>218.436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ONPLAST S.R.L.</text:p>
          </table:table-cell>
          <table:table-cell table:style-name="ce12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ALTEK S.R.L.</text:p>
          </table:table-cell>
          <table:table-cell table:style-name="ce12" office:value-type="float" office:value="1168.4" calcext:value-type="float">
            <text:p><text:s/>1.16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NOWMEDICAL</text:p>
          </table:table-cell>
          <table:table-cell table:style-name="ce12" office:value-type="float" office:value="6805.08" calcext:value-type="float">
            <text:p><text:s/>6.805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 BIOMEDICA S.R.L.</text:p>
          </table:table-cell>
          <table:table-cell table:style-name="ce12" office:value-type="float" office:value="610" calcext:value-type="float">
            <text:p><text:s/>6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 MOLTENI E C. DEI F.LLI ALITTI S.P.A.</text:p>
          </table:table-cell>
          <table:table-cell table:style-name="ce1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 EUROMEDIS ITALIA S.A.R.L.</text:p>
          </table:table-cell>
          <table:table-cell table:style-name="ce12" office:value-type="float" office:value="978.8" calcext:value-type="float">
            <text:p><text:s/>97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ISS S.A.S. DI MARCO COLLINELLI E C.</text:p>
          </table:table-cell>
          <table:table-cell table:style-name="ce12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ICA <text:s/>MICROSYSTEMS S.R.L.</text:p>
          </table:table-cell>
          <table:table-cell table:style-name="ce12" office:value-type="float" office:value="11674.08" calcext:value-type="float">
            <text:p><text:s/>11.674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MA SM SPA</text:p>
          </table:table-cell>
          <table:table-cell table:style-name="ce12" office:value-type="float" office:value="32.24" calcext:value-type="float">
            <text:p><text:s/>32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MACORPORATE S.P.A.</text:p>
          </table:table-cell>
          <table:table-cell table:style-name="ce12" office:value-type="float" office:value="7462" calcext:value-type="float">
            <text:p><text:s/>7.4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K ITALIA S.P.A.</text:p>
          </table:table-cell>
          <table:table-cell table:style-name="ce12" office:value-type="float" office:value="2308.35" calcext:value-type="float">
            <text:p><text:s/>2.308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FARMA S.P.A.</text:p>
          </table:table-cell>
          <table:table-cell table:style-name="ce12" office:value-type="float" office:value="629.95" calcext:value-type="float">
            <text:p><text:s/>629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HMANN &amp; RAUSCHER S.R.L.</text:p>
          </table:table-cell>
          <table:table-cell table:style-name="ce12" office:value-type="float" office:value="1076.8" calcext:value-type="float">
            <text:p><text:s/>1.07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MBARDA H. S.R.L.</text:p>
          </table:table-cell>
          <table:table-cell table:style-name="ce12" office:value-type="float" office:value="476.16" calcext:value-type="float">
            <text:p><text:s/>476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P ITALIANA S.P.A.</text:p>
          </table:table-cell>
          <table:table-cell table:style-name="ce12" office:value-type="float" office:value="706.44" calcext:value-type="float">
            <text:p><text:s/>706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IGI SALVADORI S.P.A.</text:p>
          </table:table-cell>
          <table:table-cell table:style-name="ce12" office:value-type="float" office:value="306" calcext:value-type="float">
            <text:p><text:s/>3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MED S.R.L.</text:p>
          </table:table-cell>
          <table:table-cell table:style-name="ce12" office:value-type="float" office:value="125" calcext:value-type="float">
            <text:p><text:s/>1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G. LORENZATTO S.R.L.</text:p>
          </table:table-cell>
          <table:table-cell table:style-name="ce12" office:value-type="float" office:value="169.4" calcext:value-type="float">
            <text:p><text:s/>16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T.V. MEDICAL SRL</text:p>
          </table:table-cell>
          <table:table-cell table:style-name="ce12" office:value-type="float" office:value="1884" calcext:value-type="float">
            <text:p><text:s/>1.8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CO PHARMA ITALIA S.R.L.</text:p>
          </table:table-cell>
          <table:table-cell table:style-name="ce12" office:value-type="float" office:value="1356" calcext:value-type="float">
            <text:p><text:s/>1.3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CROPHARM S.R.L.</text:p>
          </table:table-cell>
          <table:table-cell table:style-name="ce12" office:value-type="float" office:value="1090.8" calcext:value-type="float">
            <text:p><text:s/>1.090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QUET ITALIA S.P.A.</text:p>
          </table:table-cell>
          <table:table-cell table:style-name="ce12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CIA BRUNELLI S.P.A.</text:p>
          </table:table-cell>
          <table:table-cell table:style-name="ce12" office:value-type="float" office:value="6404" calcext:value-type="float">
            <text:p><text:s/>6.40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A PHARMA S.P.A.</text:p>
          </table:table-cell>
          <table:table-cell table:style-name="ce12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.CA <text:s/>S.R.L.</text:p>
          </table:table-cell>
          <table:table-cell table:style-name="ce12" office:value-type="float" office:value="1761" calcext:value-type="float">
            <text:p><text:s/>1.76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BERG S.R.L.</text:p>
          </table:table-cell>
          <table:table-cell table:style-name="ce12" office:value-type="float" office:value="7024.15" calcext:value-type="float">
            <text:p><text:s/>7.024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 S.P.A.</text:p>
          </table:table-cell>
          <table:table-cell table:style-name="ce12" office:value-type="float" office:value="552" calcext:value-type="float">
            <text:p><text:s/>5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 VALEGGIA S.P.A.</text:p>
          </table:table-cell>
          <table:table-cell table:style-name="ce12" office:value-type="float" office:value="10449" calcext:value-type="float">
            <text:p><text:s/>10.44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<text:s/>S.P.A.</text:p>
          </table:table-cell>
          <table:table-cell table:style-name="ce12" office:value-type="float" office:value="4032" calcext:value-type="float">
            <text:p><text:s/>4.0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GROUP S.R.L.</text:p>
          </table:table-cell>
          <table:table-cell table:style-name="ce12" office:value-type="float" office:value="397.98" calcext:value-type="float">
            <text:p><text:s/>397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INSTRUMENTS SPA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SERVICE S.R.L.</text:p>
          </table:table-cell>
          <table:table-cell table:style-name="ce12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SYSTEMS S.P.A.</text:p>
          </table:table-cell>
          <table:table-cell table:style-name="ce12" office:value-type="float" office:value="22968.71" calcext:value-type="float">
            <text:p><text:s/>22.968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EA S.R.L.</text:p>
          </table:table-cell>
          <table:table-cell table:style-name="ce12" office:value-type="float" office:value="67014.02" calcext:value-type="float">
            <text:p><text:s/>67.014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GAS ITALIA S.R.L.</text:p>
          </table:table-cell>
          <table:table-cell table:style-name="ce12" office:value-type="float" office:value="2825.44" calcext:value-type="float">
            <text:p><text:s/>2.825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MAR SRL</text:p>
          </table:table-cell>
          <table:table-cell table:style-name="ce12" office:value-type="float" office:value="1611.75" calcext:value-type="float">
            <text:p><text:s/>1.61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SAN SRL</text:p>
          </table:table-cell>
          <table:table-cell table:style-name="ce12" office:value-type="float" office:value="177" calcext:value-type="float">
            <text:p><text:s/>17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SIZE ITALIA S.R.L.</text:p>
          </table:table-cell>
          <table:table-cell table:style-name="ce12" office:value-type="float" office:value="8558.7" calcext:value-type="float">
            <text:p><text:s/>8.558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-ITALIA BIOMEDICA <text:s/>S.R.L.</text:p>
          </table:table-cell>
          <table:table-cell table:style-name="ce12" office:value-type="float" office:value="1625" calcext:value-type="float">
            <text:p><text:s/>1.6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LINE INTERNATIONAL ITALY <text:s/>S.R.L.</text:p>
          </table:table-cell>
          <table:table-cell table:style-name="ce12" office:value-type="float" office:value="8612" calcext:value-type="float">
            <text:p><text:s/>8.6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TRONIC ITALIA S.P.A.</text:p>
          </table:table-cell>
          <table:table-cell table:style-name="ce12" office:value-type="float" office:value="467482.35" calcext:value-type="float">
            <text:p><text:s/>467.482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GAPHARMA OSPEDALIERA S.R.L.</text:p>
          </table:table-cell>
          <table:table-cell table:style-name="ce12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HOS S.R.L.</text:p>
          </table:table-cell>
          <table:table-cell table:style-name="ce12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CK S.P.A.</text:p>
          </table:table-cell>
          <table:table-cell table:style-name="ce12" office:value-type="float" office:value="260.6" calcext:value-type="float">
            <text:p><text:s/>260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IDIAN BIOSCIENCE EUROPE S.R.L.</text:p>
          </table:table-cell>
          <table:table-cell table:style-name="ce12" office:value-type="float" office:value="15074" calcext:value-type="float">
            <text:p><text:s/>15.07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IT MEDICAL ITALY S.R.L.</text:p>
          </table:table-cell>
          <table:table-cell table:style-name="ce12" office:value-type="float" office:value="685.2" calcext:value-type="float">
            <text:p><text:s/>68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CROPORT ORTHOPEDICS <text:s/>S.R.L.</text:p>
          </table:table-cell>
          <table:table-cell table:style-name="ce12" office:value-type="float" office:value="6283.85" calcext:value-type="float">
            <text:p><text:s/>6.283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KAI S.P.A.</text:p>
          </table:table-cell>
          <table:table-cell table:style-name="ce12" office:value-type="float" office:value="14103.09" calcext:value-type="float">
            <text:p><text:s/>14.103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DUL DIAGRAM SRL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LNLYCKE HEALTH CARE S.R.L.</text:p>
          </table:table-cell>
          <table:table-cell table:style-name="ce12" office:value-type="float" office:value="3454.5" calcext:value-type="float">
            <text:p><text:s/>3.45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DIAL S.N.C.</text:p>
          </table:table-cell>
          <table:table-cell table:style-name="ce12" office:value-type="float" office:value="518.4" calcext:value-type="float">
            <text:p><text:s/>51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RTARA INSTRUMENT EUROPE <text:s/>S.R.L.</text:p>
          </table:table-cell>
          <table:table-cell table:style-name="ce12" office:value-type="float" office:value="327.6" calcext:value-type="float">
            <text:p><text:s/>327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SS <text:s/>S.P.A.</text:p>
          </table:table-cell>
          <table:table-cell table:style-name="ce12" office:value-type="float" office:value="42457" calcext:value-type="float">
            <text:p><text:s/>42.45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VI <text:s/>S.P.A.</text:p>
          </table:table-cell>
          <table:table-cell table:style-name="ce12" office:value-type="float" office:value="2951" calcext:value-type="float">
            <text:p><text:s/>2.95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TIMED S.R.L.</text:p>
          </table:table-cell>
          <table:table-cell table:style-name="ce12" office:value-type="float" office:value="29799.7" calcext:value-type="float">
            <text:p><text:s/>29.799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TIMEDICAL S.R.L.</text:p>
          </table:table-cell>
          <table:table-cell table:style-name="ce12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.B.A. MEDICA <text:s/>S.R.L.</text:p>
          </table:table-cell>
          <table:table-cell table:style-name="ce12" office:value-type="float" office:value="16360" calcext:value-type="float">
            <text:p><text:s/>16.3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.G.C. MEDICAL <text:s/>SRL</text:p>
          </table:table-cell>
          <table:table-cell table:style-name="ce12" office:value-type="float" office:value="14050" calcext:value-type="float">
            <text:p><text:s/>14.0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CATUR INTERNATIONAL IMPORT</text:p>
          </table:table-cell>
          <table:table-cell table:style-name="ce12" office:value-type="float" office:value="8867" calcext:value-type="float">
            <text:p><text:s/>8.8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TUS MEDICAL S.R.L.</text:p>
          </table:table-cell>
          <table:table-cell table:style-name="ce12" office:value-type="float" office:value="1118.5" calcext:value-type="float">
            <text:p><text:s/>1.11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OMED <text:s/>S.R.L.</text:p>
          </table:table-cell>
          <table:table-cell table:style-name="ce12" office:value-type="float" office:value="453" calcext:value-type="float">
            <text:p><text:s/>45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IKOPAL S.R.L.</text:p>
          </table:table-cell>
          <table:table-cell table:style-name="ce12" office:value-type="float" office:value="1910" calcext:value-type="float">
            <text:p><text:s/>1.9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IPRO EUROPE NV</text:p>
          </table:table-cell>
          <table:table-cell table:style-name="ce12" office:value-type="float" office:value="7039.5" calcext:value-type="float">
            <text:p><text:s/>7.03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BATTISTONI SRL</text:p>
          </table:table-cell>
          <table:table-cell table:style-name="ce12" office:value-type="float" office:value="3177.9" calcext:value-type="float">
            <text:p><text:s/>3.17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FARMEC <text:s/>S.R.L.</text:p>
          </table:table-cell>
          <table:table-cell table:style-name="ce12" office:value-type="float" office:value="4692.42" calcext:value-type="float">
            <text:p><text:s/>4.692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TRICIA ITALIA <text:s/>S.P.A.</text:p>
          </table:table-cell>
          <table:table-cell table:style-name="ce12" office:value-type="float" office:value="13122" calcext:value-type="float">
            <text:p><text:s/>13.12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E ORTOPEDICHE RIZZOLI SRL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TALMEDICA <text:s/>S.R.L.</text:p>
          </table:table-cell>
          <table:table-cell table:style-name="ce12" office:value-type="float" office:value="1926" calcext:value-type="float">
            <text:p><text:s/>1.92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YMPUS ITALIA S.R.L.</text:p>
          </table:table-cell>
          <table:table-cell table:style-name="ce12" office:value-type="float" office:value="41303.98" calcext:value-type="float">
            <text:p><text:s/>41.303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N.OFF <text:s/>S.R.L.</text:p>
          </table:table-cell>
          <table:table-cell table:style-name="ce12" office:value-type="float" office:value="5877.37" calcext:value-type="float">
            <text:p><text:s/>5.877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TIKA S.R.L.</text:p>
          </table:table-cell>
          <table:table-cell table:style-name="ce12" office:value-type="float" office:value="18008.05" calcext:value-type="float">
            <text:p><text:s/>18.008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HOFIX S.R.L. <text:s/>- DIVISIONE DMO</text:p>
          </table:table-cell>
          <table:table-cell table:style-name="ce12" office:value-type="float" office:value="25595.32" calcext:value-type="float">
            <text:p><text:s/>25.595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.M.A. SRL</text:p>
          </table:table-cell>
          <table:table-cell table:style-name="ce12" office:value-type="float" office:value="2226.56" calcext:value-type="float">
            <text:p><text:s/>2.226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.R.I.S.M.A. S.R.L.</text:p>
          </table:table-cell>
          <table:table-cell table:style-name="ce12" office:value-type="float" office:value="5729.42" calcext:value-type="float">
            <text:p><text:s/>5.729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UL HARTMANN <text:s text:c="2"/>S.P.A.</text:p>
          </table:table-cell>
          <table:table-cell table:style-name="ce12" office:value-type="float" office:value="48467.9" calcext:value-type="float">
            <text:p><text:s/>48.46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ETRASANTA PHARMA <text:s/>S.P.A.</text:p>
          </table:table-cell>
          <table:table-cell table:style-name="ce12" office:value-type="float" office:value="208.8" calcext:value-type="float">
            <text:p><text:s/>20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KDARE S.R.L.</text:p>
          </table:table-cell>
          <table:table-cell table:style-name="ce12" office:value-type="float" office:value="9639.97" calcext:value-type="float">
            <text:p><text:s/>9.639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RINOLI ENRICO S.R.L.</text:p>
          </table:table-cell>
          <table:table-cell table:style-name="ce12" office:value-type="float" office:value="61306.11" calcext:value-type="float">
            <text:p><text:s/>61.306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RRONE <text:s/>S.R.L.</text:p>
          </table:table-cell>
          <table:table-cell table:style-name="ce12" office:value-type="float" office:value="85" calcext:value-type="float">
            <text:p><text:s/>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MED S.R.L.</text:p>
          </table:table-cell>
          <table:table-cell table:style-name="ce12" office:value-type="float" office:value="19612.6" calcext:value-type="float">
            <text:p><text:s/>19.61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AESIDIA <text:s/>S.R.L.</text:p>
          </table:table-cell>
          <table:table-cell table:style-name="ce12" office:value-type="float" office:value="2907.5" calcext:value-type="float">
            <text:p><text:s/>2.90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MOS S.P.A.</text:p>
          </table:table-cell>
          <table:table-cell table:style-name="ce12" office:value-type="float" office:value="1486" calcext:value-type="float">
            <text:p><text:s/>1.4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YS S.P.A.</text:p>
          </table:table-cell>
          <table:table-cell table:style-name="ce12" office:value-type="float" office:value="63926.8" calcext:value-type="float">
            <text:p><text:s/>63.92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.MOS. <text:s/>S.R.L.</text:p>
          </table:table-cell>
          <table:table-cell table:style-name="ce12" office:value-type="float" office:value="2358" calcext:value-type="float">
            <text:p><text:s/>2.35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BIMPEX SRL</text:p>
          </table:table-cell>
          <table:table-cell table:style-name="ce12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BETES CARE ITALY SPA</text:p>
          </table:table-cell>
          <table:table-cell table:style-name="ce12" office:value-type="float" office:value="5840" calcext:value-type="float">
            <text:p><text:s/>5.8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458977.38" calcext:value-type="float">
            <text:p><text:s/>458.977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.L.F. S.P.A.</text:p>
          </table:table-cell>
          <table:table-cell table:style-name="ce12" office:value-type="float" office:value="3096.9" calcext:value-type="float">
            <text:p><text:s/>3.096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.VE.PA. S.A.S.</text:p>
          </table:table-cell>
          <table:table-cell table:style-name="ce12" office:value-type="float" office:value="33718.34" calcext:value-type="float">
            <text:p><text:s/>33.718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ITEX S.P.A.</text:p>
          </table:table-cell>
          <table:table-cell table:style-name="ce12" office:value-type="float" office:value="125165" calcext:value-type="float">
            <text:p><text:s/>125.1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ITOR S.A.S. <text:s/>DI MARTINELLI LUIGI &amp; C.</text:p>
          </table:table-cell>
          <table:table-cell table:style-name="ce12" office:value-type="float" office:value="2595.5" calcext:value-type="float">
            <text:p><text:s/>2.59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EX S.P.A.</text:p>
          </table:table-cell>
          <table:table-cell table:style-name="ce12" office:value-type="float" office:value="2868.33" calcext:value-type="float">
            <text:p><text:s/>2.868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PI MED <text:s/>S.P.A.</text:p>
          </table:table-cell>
          <table:table-cell table:style-name="ce12" office:value-type="float" office:value="3625.65" calcext:value-type="float">
            <text:p><text:s/>3.625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PIO LIFE S.R.L.</text:p>
          </table:table-cell>
          <table:table-cell table:style-name="ce12" office:value-type="float" office:value="1248" calcext:value-type="float">
            <text:p><text:s/>1.2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S INTERNATIONAL SRL</text:p>
          </table:table-cell>
          <table:table-cell table:style-name="ce12" office:value-type="float" office:value="4766.22" calcext:value-type="float">
            <text:p><text:s/>4.766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AGULL MEDICA S.R.L.</text:p>
          </table:table-cell>
          <table:table-cell table:style-name="ce12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BIA ITALIA S.R.L.</text:p>
          </table:table-cell>
          <table:table-cell table:style-name="ce12" office:value-type="float" office:value="10327" calcext:value-type="float">
            <text:p><text:s/>10.32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DA S.P.A.</text:p>
          </table:table-cell>
          <table:table-cell table:style-name="ce12" office:value-type="float" office:value="2192.45" calcext:value-type="float">
            <text:p><text:s/>2.192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LEFAR S.R.L.</text:p>
          </table:table-cell>
          <table:table-cell table:style-name="ce12" office:value-type="float" office:value="80687.8" calcext:value-type="float">
            <text:p><text:s/>80.68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EMENS HEALTHCARE SRL</text:p>
          </table:table-cell>
          <table:table-cell table:style-name="ce12" office:value-type="float" office:value="41040.89" calcext:value-type="float">
            <text:p><text:s/>41.040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FI SPA</text:p>
          </table:table-cell>
          <table:table-cell table:style-name="ce12" office:value-type="float" office:value="1664" calcext:value-type="float">
            <text:p><text:s/>1.66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C S.P.A.</text:p>
          </table:table-cell>
          <table:table-cell table:style-name="ce12" office:value-type="float" office:value="104695.75" calcext:value-type="float">
            <text:p><text:s/>104.695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MARC PHARMA S.R.L.</text:p>
          </table:table-cell>
          <table:table-cell table:style-name="ce12" office:value-type="float" office:value="266.8" calcext:value-type="float">
            <text:p><text:s/>26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M ITALIA S.R.L.</text:p>
          </table:table-cell>
          <table:table-cell table:style-name="ce1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RI S.P.A.</text:p>
          </table:table-cell>
          <table:table-cell table:style-name="ce12" office:value-type="float" office:value="158.7" calcext:value-type="float">
            <text:p><text:s/>158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ITH &amp; NEPHEW S.R.L.</text:p>
          </table:table-cell>
          <table:table-cell table:style-name="ce12" office:value-type="float" office:value="69060.91" calcext:value-type="float">
            <text:p><text:s/>69.060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ITHS MEDICAL ITALIA S.R.L.</text:p>
          </table:table-cell>
          <table:table-cell table:style-name="ce12" office:value-type="float" office:value="13171.04" calcext:value-type="float">
            <text:p><text:s/>13.171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E.M. MEDICAL S.R.L.</text:p>
          </table:table-cell>
          <table:table-cell table:style-name="ce12" office:value-type="float" office:value="5181.93" calcext:value-type="float">
            <text:p><text:s/>5.181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FAR <text:s/>S.P.A.</text:p>
          </table:table-cell>
          <table:table-cell table:style-name="ce12" office:value-type="float" office:value="15498.4" calcext:value-type="float">
            <text:p><text:s/>15.49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RIN GROUP ITALIA S.R.L.</text:p>
          </table:table-cell>
          <table:table-cell table:style-name="ce12" office:value-type="float" office:value="23300" calcext:value-type="float">
            <text:p><text:s/>23.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PINDIAL S.P.A.</text:p>
          </table:table-cell>
          <table:table-cell table:style-name="ce12" office:value-type="float" office:value="5056" calcext:value-type="float">
            <text:p><text:s/>5.0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NTYS SA</text:p>
          </table:table-cell>
          <table:table-cell table:style-name="ce12" office:value-type="float" office:value="8640" calcext:value-type="float">
            <text:p><text:s/>8.6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RIS <text:s/>S.R.L.</text:p>
          </table:table-cell>
          <table:table-cell table:style-name="ce12" office:value-type="float" office:value="3330" calcext:value-type="float">
            <text:p><text:s/>3.3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RYLAB <text:s/>S.R.L.</text:p>
          </table:table-cell>
          <table:table-cell table:style-name="ce12" office:value-type="float" office:value="2880.02" calcext:value-type="float">
            <text:p><text:s/>2.880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WART ITALIA <text:s/>S.R.L.</text:p>
          </table:table-cell>
          <table:table-cell table:style-name="ce12" office:value-type="float" office:value="444" calcext:value-type="float">
            <text:p><text:s/>44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RYKER ITALIA S.R.L.</text:p>
          </table:table-cell>
          <table:table-cell table:style-name="ce12" office:value-type="float" office:value="32225.55" calcext:value-type="float">
            <text:p><text:s/>32.225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URGICAL CLINICARE SRL</text:p>
          </table:table-cell>
          <table:table-cell table:style-name="ce12" office:value-type="float" office:value="488.16" calcext:value-type="float">
            <text:p><text:s/>488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MINO FRANCA</text:p>
          </table:table-cell>
          <table:table-cell table:style-name="ce12" office:value-type="float" office:value="16.8" calcext:value-type="float">
            <text:p><text:s/>1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NO INSTRUMENTS S.R.L.</text:p>
          </table:table-cell>
          <table:table-cell table:style-name="ce12" office:value-type="float" office:value="3185" calcext:value-type="float">
            <text:p><text:s/>3.1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NOGAMMA S.N.C.</text:p>
          </table:table-cell>
          <table:table-cell table:style-name="ce12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LEFLEX MEDICAL S.R.L.</text:p>
          </table:table-cell>
          <table:table-cell table:style-name="ce12" office:value-type="float" office:value="30954.64" calcext:value-type="float">
            <text:p><text:s/>30.954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MA SINERGIE S.P.A.</text:p>
          </table:table-cell>
          <table:table-cell table:style-name="ce12" office:value-type="float" office:value="2410" calcext:value-type="float">
            <text:p><text:s/>2.4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G OFTALMICA <text:s/>S.R.L.</text:p>
          </table:table-cell>
          <table:table-cell table:style-name="ce12" office:value-type="float" office:value="10737.84" calcext:value-type="float">
            <text:p><text:s/>10.737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HD <text:s/>S.P.A.</text:p>
          </table:table-cell>
          <table:table-cell table:style-name="ce12" office:value-type="float" office:value="8320" calcext:value-type="float">
            <text:p><text:s/>8.3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HERMO FISHER DIAGNOSTICS S.P.A.</text:p>
          </table:table-cell>
          <table:table-cell table:style-name="ce12" office:value-type="float" office:value="53348.76" calcext:value-type="float">
            <text:p><text:s/>53.348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IAMED S.N.C.</text:p>
          </table:table-cell>
          <table:table-cell table:style-name="ce12" office:value-type="float" office:value="2265.5" calcext:value-type="float">
            <text:p><text:s/>2.26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BER ROS S.P.A.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FARMA DISTRIBUZIONE S.P.A.</text:p>
          </table:table-cell>
          <table:table-cell table:style-name="ce12" office:value-type="float" office:value="1826.02" calcext:value-type="float">
            <text:p><text:s/>1.826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MEDICAL BIO.TECH.SRL</text:p>
          </table:table-cell>
          <table:table-cell table:style-name="ce12" office:value-type="float" office:value="1380" calcext:value-type="float">
            <text:p><text:s/>1.3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US SRL</text:p>
          </table:table-cell>
          <table:table-cell table:style-name="ce12" office:value-type="float" office:value="726" calcext:value-type="float">
            <text:p><text:s/>72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CUTEST KIMA S.R.L.</text:p>
          </table:table-cell>
          <table:table-cell table:style-name="ce12" office:value-type="float" office:value="6594.5" calcext:value-type="float">
            <text:p><text:s/>6.59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TER OCCHIENA S.R.L.</text:p>
          </table:table-cell>
          <table:table-cell table:style-name="ce12" office:value-type="float" office:value="297.5" calcext:value-type="float">
            <text:p><text:s/>29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NICA S.R.L.</text:p>
          </table:table-cell>
          <table:table-cell table:style-name="ce12" office:value-type="float" office:value="10838.41" calcext:value-type="float">
            <text:p><text:s/>10.838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LIA S.R.L.</text:p>
          </table:table-cell>
          <table:table-cell table:style-name="ce12" office:value-type="float" office:value="50550" calcext:value-type="float">
            <text:p><text:s/>50.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NCAL <text:s/>S.R.L.</text:p>
          </table:table-cell>
          <table:table-cell table:style-name="ce12" office:value-type="float" office:value="380.48" calcext:value-type="float">
            <text:p><text:s/>380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SIONIC DI DAVIDE MUSSO</text:p>
          </table:table-cell>
          <table:table-cell table:style-name="ce12" office:value-type="float" office:value="1275.95" calcext:value-type="float">
            <text:p><text:s/>1.275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WR INTERNATIONAL PBI S.R.L.</text:p>
          </table:table-cell>
          <table:table-cell table:style-name="ce12" office:value-type="float" office:value="89.5" calcext:value-type="float">
            <text:p><text:s/>8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YGON ITALIA <text:s/>S.R.L.</text:p>
          </table:table-cell>
          <table:table-cell table:style-name="ce12" office:value-type="float" office:value="9388.34" calcext:value-type="float">
            <text:p><text:s/>9.388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.L. GORE &amp; ASSOCIATI S.R.L.</text:p>
          </table:table-cell>
          <table:table-cell table:style-name="ce12" office:value-type="float" office:value="2008.8" calcext:value-type="float">
            <text:p><text:s/>2.00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ALDNER TECNOLOGIE MEDICALI SRL</text:p>
          </table:table-cell>
          <table:table-cell table:style-name="ce12" office:value-type="float" office:value="4193.28" calcext:value-type="float">
            <text:p><text:s/>4.193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X-MED INNOVAZIONE MEDICALI S.R.L.</text:p>
          </table:table-cell>
          <table:table-cell table:style-name="ce12" office:value-type="float" office:value="1950" calcext:value-type="float">
            <text:p><text:s/>1.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XS SAS DI WALTER ADAMOLI</text:p>
          </table:table-cell>
          <table:table-cell table:style-name="ce12" office:value-type="float" office:value="4471.2" calcext:value-type="float">
            <text:p><text:s/>4.471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IMMER BIOMET ITALIA S.R.L.</text:p>
          </table:table-cell>
          <table:table-cell table:style-name="ce12" office:value-type="float" office:value="118010.12" calcext:value-type="float">
            <text:p><text:s/>118.010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13 Prodotti chimici</text:p>
          </table:table-cell>
          <table:table-cell table:style-name="ce4" office:value-type="string" calcext:value-type="string">
            <text:p>CELLTECH <text:s text:c="2"/>S.R.L.</text:p>
          </table:table-cell>
          <table:table-cell table:style-name="ce11" office:value-type="float" office:value="773.5" calcext:value-type="float">
            <text:p><text:s/>773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 HEALTHCARE S.R.L.</text:p>
          </table:table-cell>
          <table:table-cell table:style-name="ce12" office:value-type="float" office:value="42797" calcext:value-type="float">
            <text:p><text:s/>42.79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LLINCKRODT RADIOPHARMACEUTICALS</text:p>
          </table:table-cell>
          <table:table-cell table:style-name="ce12" office:value-type="float" office:value="2251" calcext:value-type="float">
            <text:p><text:s/>2.251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table:style-name="ce4" office:value-type="string" calcext:value-type="string">
            <text:p>3B S.R.L.</text:p>
          </table:table-cell>
          <table:table-cell table:style-name="ce11" office:value-type="float" office:value="3560" calcext:value-type="float">
            <text:p><text:s/>3.5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3M ITALIA <text:s/>S.R.L.</text:p>
          </table:table-cell>
          <table:table-cell table:style-name="ce12" office:value-type="float" office:value="1850.5" calcext:value-type="float">
            <text:p><text:s/>1.85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GISAN S.A.S.</text:p>
          </table:table-cell>
          <table:table-cell table:style-name="ce12" office:value-type="float" office:value="2191.96" calcext:value-type="float">
            <text:p><text:s/>2.191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HSI S.P.A.</text:p>
          </table:table-cell>
          <table:table-cell table:style-name="ce1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FASIGMA S.P.A.</text:p>
          </table:table-cell>
          <table:table-cell table:style-name="ce12" office:value-type="float" office:value="4050" calcext:value-type="float">
            <text:p><text:s/>4.0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VI S.R.L. - OFFICINE MECCANICHE</text:p>
          </table:table-cell>
          <table:table-cell table:style-name="ce1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ADON ANTONIO S.N.C.</text:p>
          </table:table-cell>
          <table:table-cell table:style-name="ce12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ELINI FRANCESCO ACRAF S.P.A.</text:p>
          </table:table-cell>
          <table:table-cell table:style-name="ce12" office:value-type="float" office:value="96" calcext:value-type="float">
            <text:p><text:s/>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PPL. ORTOPED. POZZATO DI POZZATI G. &amp;</text:p>
          </table:table-cell>
          <table:table-cell table:style-name="ce12" office:value-type="float" office:value="119.51" calcext:value-type="float">
            <text:p><text:s/>119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QUARIA S.R.L.</text:p>
          </table:table-cell>
          <table:table-cell table:style-name="ce12" office:value-type="float" office:value="535" calcext:value-type="float">
            <text:p><text:s/>5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 BRAUN MILANO S.P.A.</text:p>
          </table:table-cell>
          <table:table-cell table:style-name="ce12" office:value-type="float" office:value="891.43" calcext:value-type="float">
            <text:p><text:s/>891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XTER S.P.A.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YER S.P.A.</text:p>
          </table:table-cell>
          <table:table-cell table:style-name="ce12" office:value-type="float" office:value="265.56" calcext:value-type="float">
            <text:p><text:s/>265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HEALTH ITALIA S.R.L.</text:p>
          </table:table-cell>
          <table:table-cell table:style-name="ce12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UNO FARMACEUTICI S.P.A.</text:p>
          </table:table-cell>
          <table:table-cell table:style-name="ce12" office:value-type="float" office:value="646.39" calcext:value-type="float">
            <text:p><text:s/>646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S MEDICAL SRL</text:p>
          </table:table-cell>
          <table:table-cell table:style-name="ce12" office:value-type="float" office:value="449.82" calcext:value-type="float">
            <text:p><text:s/>449,8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IR ITALIA S.R.L.</text:p>
          </table:table-cell>
          <table:table-cell table:style-name="ce12" office:value-type="float" office:value="846.12" calcext:value-type="float">
            <text:p><text:s/>846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DIVA ITALIA SRL</text:p>
          </table:table-cell>
          <table:table-cell table:style-name="ce12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A S.P.A.</text:p>
          </table:table-cell>
          <table:table-cell table:style-name="ce12" office:value-type="float" office:value="597.6" calcext:value-type="float">
            <text:p><text:s/>597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INI-LAB S.R.L.</text:p>
          </table:table-cell>
          <table:table-cell table:style-name="ce12" office:value-type="float" office:value="1249.6" calcext:value-type="float">
            <text:p><text:s/>1.249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NFER S.R.L.</text:p>
          </table:table-cell>
          <table:table-cell table:style-name="ce12" office:value-type="float" office:value="5080" calcext:value-type="float">
            <text:p><text:s/>5.0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CILLADI PAOLO MAURIZIO &amp; <text:s/>C S.A.S.</text:p>
          </table:table-cell>
          <table:table-cell table:style-name="ce12" office:value-type="float" office:value="585" calcext:value-type="float">
            <text:p><text:s/>5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TA MED <text:s/>S.P.A.</text:p>
          </table:table-cell>
          <table:table-cell table:style-name="ce12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NTAL WORLD <text:s/>S.R.L.</text:p>
          </table:table-cell>
          <table:table-cell table:style-name="ce12" office:value-type="float" office:value="34.57" calcext:value-type="float">
            <text:p><text:s/>34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PATH S.P.A.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COFARM <text:s/>S.P.A.</text:p>
          </table:table-cell>
          <table:table-cell table:style-name="ce12" office:value-type="float" office:value="689.2" calcext:value-type="float">
            <text:p><text:s/>689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RAEGER <text:s/>MEDICAL ITALIA <text:s/>S.P.A.</text:p>
          </table:table-cell>
          <table:table-cell table:style-name="ce12" office:value-type="float" office:value="268.57" calcext:value-type="float">
            <text:p><text:s/>268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COLAB S.R.L.</text:p>
          </table:table-cell>
          <table:table-cell table:style-name="ce12" office:value-type="float" office:value="748.8" calcext:value-type="float">
            <text:p><text:s/>74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IZIONI MINERVA MEDICA S.P.A.</text:p>
          </table:table-cell>
          <table:table-cell table:style-name="ce12" office:value-type="float" office:value="40.5" calcext:value-type="float">
            <text:p><text:s/>4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DOTECNICA S.R.L.</text:p>
          </table:table-cell>
          <table:table-cell table:style-name="ce12" office:value-type="float" office:value="56.4" calcext:value-type="float">
            <text:p><text:s/>5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REBIAN SPA</text:p>
          </table:table-cell>
          <table:table-cell table:style-name="ce12" office:value-type="float" office:value="59.9" calcext:value-type="float">
            <text:p><text:s/>59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GRON ITALIA <text:s/>S.R.L.</text:p>
          </table:table-cell>
          <table:table-cell table:style-name="ce12" office:value-type="float" office:value="119.09" calcext:value-type="float">
            <text:p><text:s/>119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 - ZABBAN <text:s text:c="2"/>S.P.A.</text:p>
          </table:table-cell>
          <table:table-cell table:style-name="ce12" office:value-type="float" office:value="1144.26" calcext:value-type="float">
            <text:p><text:s/>1.144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EUTICI DAMOR S.P.A.</text:p>
          </table:table-cell>
          <table:table-cell table:style-name="ce12" office:value-type="float" office:value="872.72" calcext:value-type="float">
            <text:p><text:s/>872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LABOR <text:s/>S.R.L.</text:p>
          </table:table-cell>
          <table:table-cell table:style-name="ce12" office:value-type="float" office:value="45.55" calcext:value-type="float">
            <text:p><text:s/>45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TER <text:s/>S.P.A.</text:p>
          </table:table-cell>
          <table:table-cell table:style-name="ce12" office:value-type="float" office:value="1760.64" calcext:value-type="float">
            <text:p><text:s/>1.760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CHEMICA <text:s/>S.R.L.</text:p>
          </table:table-cell>
          <table:table-cell table:style-name="ce12" office:value-type="float" office:value="372.12" calcext:value-type="float">
            <text:p><text:s/>372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116.97" calcext:value-type="float">
            <text:p><text:s/>116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ENRY SCHEIN KRUGG S.P.A.</text:p>
          </table:table-cell>
          <table:table-cell table:style-name="ce12" office:value-type="float" office:value="865.63" calcext:value-type="float">
            <text:p><text:s/>865,6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ULKA <text:s/>S.R.L.</text:p>
          </table:table-cell>
          <table:table-cell table:style-name="ce12" office:value-type="float" office:value="1019.44" calcext:value-type="float">
            <text:p><text:s/>1.019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UMANA ITALIA <text:s/>S.P.A.</text:p>
          </table:table-cell>
          <table:table-cell table:style-name="ce12" office:value-type="float" office:value="580" calcext:value-type="float">
            <text:p><text:s/>5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D&amp;CO S.R.L.</text:p>
          </table:table-cell>
          <table:table-cell table:style-name="ce12" office:value-type="float" office:value="1219.99" calcext:value-type="float">
            <text:p><text:s/>1.219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DUSTRIA FARMAC. <text:s/>NOVA ARGENTIA <text:s text:c="2"/>S.P.A</text:p>
          </table:table-cell>
          <table:table-cell table:style-name="ce12" office:value-type="float" office:value="830.78" calcext:value-type="float">
            <text:p><text:s/>830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-TEMA <text:s/>S.R.L.</text:p>
          </table:table-cell>
          <table:table-cell table:style-name="ce12" office:value-type="float" office:value="294" calcext:value-type="float">
            <text:p><text:s/>29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OHNSON E JOHNSON MEDICAL S.P.A.</text:p>
          </table:table-cell>
          <table:table-cell table:style-name="ce12" office:value-type="float" office:value="1024" calcext:value-type="float">
            <text:p><text:s/>1.02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 ANTINFORTUNISTICA S.R.L.</text:p>
          </table:table-cell>
          <table:table-cell table:style-name="ce12" office:value-type="float" office:value="282.6" calcext:value-type="float">
            <text:p><text:s/>28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 MOLTENI E C. DEI F.LLI ALITTI S.P.A.</text:p>
          </table:table-cell>
          <table:table-cell table:style-name="ce12" office:value-type="float" office:value="3283.2" calcext:value-type="float">
            <text:p><text:s/>3.283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. F. MAZZOCCHI SRL</text:p>
          </table:table-cell>
          <table:table-cell table:style-name="ce12" office:value-type="float" office:value="785" calcext:value-type="float">
            <text:p><text:s/>7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MBARDA H. S.R.L.</text:p>
          </table:table-cell>
          <table:table-cell table:style-name="ce12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P. TECHNOLOGIES <text:s/>S.R.L..</text:p>
          </table:table-cell>
          <table:table-cell table:style-name="ce12" office:value-type="float" office:value="3150" calcext:value-type="float">
            <text:p><text:s/>3.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T.V. MEDICAL SRL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GROUP S.R.L.</text:p>
          </table:table-cell>
          <table:table-cell table:style-name="ce12" office:value-type="float" office:value="636.8" calcext:value-type="float">
            <text:p><text:s/>63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X ITALIA S.R.L.</text:p>
          </table:table-cell>
          <table:table-cell table:style-name="ce12" office:value-type="float" office:value="649.5" calcext:value-type="float">
            <text:p><text:s/>64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LINE INTERNATIONAL ITALY <text:s/>S.R.L.</text:p>
          </table:table-cell>
          <table:table-cell table:style-name="ce12" office:value-type="float" office:value="425" calcext:value-type="float">
            <text:p><text:s/>4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TRONIC ITALIA S.P.A.</text:p>
          </table:table-cell>
          <table:table-cell table:style-name="ce12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CATUR INTERNATIONAL IMPORT</text:p>
          </table:table-cell>
          <table:table-cell table:style-name="ce12" office:value-type="float" office:value="483" calcext:value-type="float">
            <text:p><text:s/>48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UPHARMA S.R.L.</text:p>
          </table:table-cell>
          <table:table-cell table:style-name="ce12" office:value-type="float" office:value="2927" calcext:value-type="float">
            <text:p><text:s/>2.92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FARMEC <text:s/>S.R.L.</text:p>
          </table:table-cell>
          <table:table-cell table:style-name="ce12" office:value-type="float" office:value="8897.04" calcext:value-type="float">
            <text:p><text:s/>8.897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CELLI FARMACEUTICI S.R.L.</text:p>
          </table:table-cell>
          <table:table-cell table:style-name="ce12" office:value-type="float" office:value="2196" calcext:value-type="float">
            <text:p><text:s/>2.1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YMPUS ITALIA S.R.L.</text:p>
          </table:table-cell>
          <table:table-cell table:style-name="ce12" office:value-type="float" office:value="73.44" calcext:value-type="float">
            <text:p><text:s/>73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TIKA S.R.L.</text:p>
          </table:table-cell>
          <table:table-cell table:style-name="ce12" office:value-type="float" office:value="54.5" calcext:value-type="float">
            <text:p><text:s/>5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UL HARTMANN <text:s text:c="2"/>S.P.A.</text:p>
          </table:table-cell>
          <table:table-cell table:style-name="ce12" office:value-type="float" office:value="2982" calcext:value-type="float">
            <text:p><text:s/>2.98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DC EUROPE - ITALIA</text:p>
          </table:table-cell>
          <table:table-cell table:style-name="ce12" office:value-type="float" office:value="2030" calcext:value-type="float">
            <text:p><text:s/>2.0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ERRE FABRE ITALIA S.P.A.</text:p>
          </table:table-cell>
          <table:table-cell table:style-name="ce12" office:value-type="float" office:value="337.92" calcext:value-type="float">
            <text:p><text:s/>337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RINOLI ENRICO S.R.L.</text:p>
          </table:table-cell>
          <table:table-cell table:style-name="ce12" office:value-type="float" office:value="531.71" calcext:value-type="float">
            <text:p><text:s/>531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STONI 1901 S.A.S.</text:p>
          </table:table-cell>
          <table:table-cell table:style-name="ce12" office:value-type="float" office:value="67.6" calcext:value-type="float">
            <text:p><text:s/>67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OIRA PHARMA <text:s/>S.R.L.</text:p>
          </table:table-cell>
          <table:table-cell table:style-name="ce12" office:value-type="float" office:value="3474.75" calcext:value-type="float">
            <text:p><text:s/>3.474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275" calcext:value-type="float">
            <text:p><text:s/>2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ITOR S.A.S. <text:s/>DI MARTINELLI LUIGI &amp; C.</text:p>
          </table:table-cell>
          <table:table-cell table:style-name="ce12" office:value-type="float" office:value="669.6" calcext:value-type="float">
            <text:p><text:s/>669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S INTERNATIONAL SRL</text:p>
          </table:table-cell>
          <table:table-cell table:style-name="ce12" office:value-type="float" office:value="134.46" calcext:value-type="float">
            <text:p><text:s/>134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GILTECH <text:s/>SRL</text:p>
          </table:table-cell>
          <table:table-cell table:style-name="ce12" office:value-type="float" office:value="684.3" calcext:value-type="float">
            <text:p><text:s/>684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C S.P.A.</text:p>
          </table:table-cell>
          <table:table-cell table:style-name="ce12" office:value-type="float" office:value="40.79" calcext:value-type="float">
            <text:p><text:s/>40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E.M. MEDICAL S.R.L.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D SRL</text:p>
          </table:table-cell>
          <table:table-cell table:style-name="ce12" office:value-type="float" office:value="381.6" calcext:value-type="float">
            <text:p><text:s/>381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RIS <text:s/>S.R.L.</text:p>
          </table:table-cell>
          <table:table-cell table:style-name="ce12" office:value-type="float" office:value="515.91" calcext:value-type="float">
            <text:p><text:s/>515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VE JONES S.R.L.</text:p>
          </table:table-cell>
          <table:table-cell table:style-name="ce12" office:value-type="float" office:value="637" calcext:value-type="float">
            <text:p><text:s/>63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XTIL GOR S.R.L.</text:p>
          </table:table-cell>
          <table:table-cell table:style-name="ce12" office:value-type="float" office:value="236.94" calcext:value-type="float">
            <text:p><text:s/>236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FARMA DISTRIBUZIONE S.P.A.</text:p>
          </table:table-cell>
          <table:table-cell table:style-name="ce12" office:value-type="float" office:value="3029.38" calcext:value-type="float">
            <text:p><text:s/>3.029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SIONIC DI DAVIDE MUSSO</text:p>
          </table:table-cell>
          <table:table-cell table:style-name="ce1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ELEDA ITALIA S.R.L.</text:p>
          </table:table-cell>
          <table:table-cell table:style-name="ce12" office:value-type="float" office:value="323.4" calcext:value-type="float">
            <text:p><text:s/>323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YLEM S.R.L.</text:p>
          </table:table-cell>
          <table:table-cell table:style-name="ce12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IMMER BIOMET ITALIA S.R.L.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201 Prodotti alimentari</text:p>
          </table:table-cell>
          <table:table-cell table:style-name="ce4" office:value-type="string" calcext:value-type="string">
            <text:p>CARREFOUR SSC S.R.L.</text:p>
          </table:table-cell>
          <table:table-cell table:style-name="ce11" office:value-type="float" office:value="635.46" calcext:value-type="float">
            <text:p><text:s/>635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C S.P.A.</text:p>
          </table:table-cell>
          <table:table-cell table:style-name="ce12" office:value-type="float" office:value="84108.94" calcext:value-type="float">
            <text:p><text:s/>84.108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IOR RISTORAZIONE <text:s/>S.P.A.</text:p>
          </table:table-cell>
          <table:table-cell table:style-name="ce12" office:value-type="float" office:value="8644.58" calcext:value-type="float">
            <text:p><text:s/>8.644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SCO SOCIETA 'COOPERATIVA AGRICOLA</text:p>
          </table:table-cell>
          <table:table-cell table:style-name="ce12" office:value-type="float" office:value="13911.85" calcext:value-type="float">
            <text:p><text:s/>13.911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SSITALIA <text:s/>S.R.L.</text:p>
          </table:table-cell>
          <table:table-cell table:style-name="ce12" office:value-type="float" office:value="1450.66" calcext:value-type="float">
            <text:p><text:s/>1.450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EINZ ITALIA <text:s/>S.P.A.</text:p>
          </table:table-cell>
          <table:table-cell table:style-name="ce12" office:value-type="float" office:value="37.53" calcext:value-type="float">
            <text:p><text:s/>37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R S.P.A.</text:p>
          </table:table-cell>
          <table:table-cell table:style-name="ce12" office:value-type="float" office:value="5950.5" calcext:value-type="float">
            <text:p><text:s/>5.95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LLIN S.P.A.</text:p>
          </table:table-cell>
          <table:table-cell table:style-name="ce12" office:value-type="float" office:value="128.4" calcext:value-type="float">
            <text:p><text:s/>12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PI INDUSTRIA ALIMENTARE S.R.L.</text:p>
          </table:table-cell>
          <table:table-cell table:style-name="ce12" office:value-type="float" office:value="458.92" calcext:value-type="float">
            <text:p><text:s/>458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NTEVECCHIO SRL</text:p>
          </table:table-cell>
          <table:table-cell table:style-name="ce12" office:value-type="float" office:value="3898.74" calcext:value-type="float">
            <text:p><text:s/>3.898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CCI SRL FORNITURE ALIMENTARI</text:p>
          </table:table-cell>
          <table:table-cell table:style-name="ce12" office:value-type="float" office:value="479.8" calcext:value-type="float">
            <text:p><text:s/>47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A CARNI SNC DI VITTONE GIANFRANCO E</text:p>
          </table:table-cell>
          <table:table-cell table:style-name="ce12" office:value-type="float" office:value="12242.24" calcext:value-type="float">
            <text:p><text:s/>12.242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URRA ORTOFRUTTA</text:p>
          </table:table-cell>
          <table:table-cell table:style-name="ce12" office:value-type="float" office:value="27849.11" calcext:value-type="float">
            <text:p><text:s/>27.849,1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table:style-name="ce4" office:value-type="string" calcext:value-type="string">
            <text:p>ALVI S.R.L. - OFFICINE MECCANICHE</text:p>
          </table:table-cell>
          <table:table-cell table:style-name="ce11" office:value-type="float" office:value="229.75" calcext:value-type="float">
            <text:p><text:s/>229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JO ITALIA SPA</text:p>
          </table:table-cell>
          <table:table-cell table:style-name="ce12" office:value-type="float" office:value="912" calcext:value-type="float">
            <text:p><text:s/>9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O TRADE SRL</text:p>
          </table:table-cell>
          <table:table-cell table:style-name="ce12" office:value-type="float" office:value="15528.46" calcext:value-type="float">
            <text:p><text:s/>15.528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GIONE CENTRO DIDATTICO <text:s/>S.R.L.</text:p>
          </table:table-cell>
          <table:table-cell table:style-name="ce12" office:value-type="float" office:value="2254.53" calcext:value-type="float">
            <text:p><text:s/>2.254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NESPORT <text:s/>S.P.A.</text:p>
          </table:table-cell>
          <table:table-cell table:style-name="ce12" office:value-type="float" office:value="466.25" calcext:value-type="float">
            <text:p><text:s/>466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PATH S.P.A.</text:p>
          </table:table-cell>
          <table:table-cell table:style-name="ce12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REBIAN SPA</text:p>
          </table:table-cell>
          <table:table-cell table:style-name="ce12" office:value-type="float" office:value="478.56" calcext:value-type="float">
            <text:p><text:s/>478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LLI ESPOSITO &amp;C S.A.S.FABBRICA SALOTTI</text:p>
          </table:table-cell>
          <table:table-cell table:style-name="ce12" office:value-type="float" office:value="9234.5" calcext:value-type="float">
            <text:p><text:s/>9.23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NCEHOPITAL SAS</text:p>
          </table:table-cell>
          <table:table-cell table:style-name="ce12" office:value-type="float" office:value="506" calcext:value-type="float">
            <text:p><text:s/>5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L.S. ARREDO E UFFICI S.R.L.</text:p>
          </table:table-cell>
          <table:table-cell table:style-name="ce12" office:value-type="float" office:value="479" calcext:value-type="float">
            <text:p><text:s/>47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201.75" calcext:value-type="float">
            <text:p><text:s/>20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RTMANN FOROMED <text:s/>S.R.L.</text:p>
          </table:table-cell>
          <table:table-cell table:style-name="ce12" office:value-type="float" office:value="110" calcext:value-type="float">
            <text:p><text:s/>1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-SERVICE S.R.L.</text:p>
          </table:table-cell>
          <table:table-cell table:style-name="ce12" office:value-type="float" office:value="364" calcext:value-type="float">
            <text:p><text:s/>36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APIRO SRL</text:p>
          </table:table-cell>
          <table:table-cell table:style-name="ce12" office:value-type="float" office:value="395.93" calcext:value-type="float">
            <text:p><text:s/>395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 ANTINFORTUNISTICA S.R.L.</text:p>
          </table:table-cell>
          <table:table-cell table:style-name="ce12" office:value-type="float" office:value="127.8" calcext:value-type="float">
            <text:p><text:s/>12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CASALINDA S.R.L.</text:p>
          </table:table-cell>
          <table:table-cell table:style-name="ce12" office:value-type="float" office:value="12430.27" calcext:value-type="float">
            <text:p><text:s/>12.430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. F. MAZZOCCHI SRL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UELLI S.A.S. DI MARUELLI STEFANO E C.</text:p>
          </table:table-cell>
          <table:table-cell table:style-name="ce12" office:value-type="float" office:value="84.6" calcext:value-type="float">
            <text:p><text:s/>8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A PHARMA S.P.A.</text:p>
          </table:table-cell>
          <table:table-cell table:style-name="ce12" office:value-type="float" office:value="3088.38" calcext:value-type="float">
            <text:p><text:s/>3.088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GROUP S.R.L.</text:p>
          </table:table-cell>
          <table:table-cell table:style-name="ce12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TEC S.R.L.</text:p>
          </table:table-cell>
          <table:table-cell table:style-name="ce12" office:value-type="float" office:value="807.5" calcext:value-type="float">
            <text:p><text:s/>80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FERRATO DI MONFERRATO FABRIZIO</text:p>
          </table:table-cell>
          <table:table-cell table:style-name="ce12" office:value-type="float" office:value="1061.9" calcext:value-type="float">
            <text:p><text:s/>1.061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FARMEC <text:s/>S.R.L.</text:p>
          </table:table-cell>
          <table:table-cell table:style-name="ce12" office:value-type="float" office:value="31.2" calcext:value-type="float">
            <text:p><text:s/>31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.PI.VI. <text:s/>S.R.L.</text:p>
          </table:table-cell>
          <table:table-cell table:style-name="ce12" office:value-type="float" office:value="9.6" calcext:value-type="float">
            <text:p><text:s/>9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PHARMACIA ORTOPEDIA ZINGARELLI</text:p>
          </table:table-cell>
          <table:table-cell table:style-name="ce12" office:value-type="float" office:value="231.79" calcext:value-type="float">
            <text:p><text:s/>231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STONI 1901 S.A.S.</text:p>
          </table:table-cell>
          <table:table-cell table:style-name="ce12" office:value-type="float" office:value="997.04" calcext:value-type="float">
            <text:p><text:s/>997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MINO FRANCA</text:p>
          </table:table-cell>
          <table:table-cell table:style-name="ce12" office:value-type="float" office:value="1807.06" calcext:value-type="float">
            <text:p><text:s/>1.807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WR INTERNATIONAL PBI S.R.L.</text:p>
          </table:table-cell>
          <table:table-cell table:style-name="ce12" office:value-type="float" office:value="347.4" calcext:value-type="float">
            <text:p><text:s/>347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203 Combustibili, carburanti e lubrificanti</text:p>
          </table:table-cell>
          <table:table-cell table:style-name="ce4" office:value-type="string" calcext:value-type="string">
            <text:p>ENEL ENERGIA SPA</text:p>
          </table:table-cell>
          <table:table-cell table:style-name="ce11" office:value-type="float" office:value="1957.58" calcext:value-type="float">
            <text:p><text:s/>1.957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ERGETIC S.P.A.</text:p>
          </table:table-cell>
          <table:table-cell table:style-name="ce12" office:value-type="float" office:value="7893.79" calcext:value-type="float">
            <text:p><text:s/>7.893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UWAIT PETROLEUM ITALIA SPA</text:p>
          </table:table-cell>
          <table:table-cell table:style-name="ce12" office:value-type="float" office:value="62543.82" calcext:value-type="float">
            <text:p><text:s/>62.543,8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ZIO CASSA ECONOMALE ASL TO4</text:p>
          </table:table-cell>
          <table:table-cell table:style-name="ce12" office:value-type="float" office:value="440.99" calcext:value-type="float">
            <text:p><text:s/>440,9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table:style-name="ce4" office:value-type="string" calcext:value-type="string">
            <text:p>3B S.R.L.</text:p>
          </table:table-cell>
          <table:table-cell table:style-name="ce11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PAPER S.R.L.</text:p>
          </table:table-cell>
          <table:table-cell table:style-name="ce12" office:value-type="float" office:value="7743.12" calcext:value-type="float">
            <text:p><text:s/>7.743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KMAN COULTER <text:s text:c="2"/>S.R.L.</text:p>
          </table:table-cell>
          <table:table-cell table:style-name="ce12" office:value-type="float" office:value="2516.85" calcext:value-type="float">
            <text:p><text:s/>2.516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UCCI S.P.A</text:p>
          </table:table-cell>
          <table:table-cell table:style-name="ce12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M.FRIGO DI CORVI MORENO</text:p>
          </table:table-cell>
          <table:table-cell table:style-name="ce12" office:value-type="float" office:value="134" calcext:value-type="float">
            <text:p><text:s/>1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RACARTA S.P.A.</text:p>
          </table:table-cell>
          <table:table-cell table:style-name="ce12" office:value-type="float" office:value="93" calcext:value-type="float">
            <text:p><text:s/>9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TAMATIC SISTEMI E SERVIZI SPA</text:p>
          </table:table-cell>
          <table:table-cell table:style-name="ce12" office:value-type="float" office:value="2919" calcext:value-type="float">
            <text:p><text:s/>2.91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IZIONI MINERVA MEDICA S.P.A.</text:p>
          </table:table-cell>
          <table:table-cell table:style-name="ce12" office:value-type="float" office:value="25.5" calcext:value-type="float">
            <text:p><text:s/>2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ERGY STORE S.R.L.</text:p>
          </table:table-cell>
          <table:table-cell table:style-name="ce12" office:value-type="float" office:value="2794.7" calcext:value-type="float">
            <text:p><text:s/>2.794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MES <text:s text:c="2"/>S.R.L.</text:p>
          </table:table-cell>
          <table:table-cell table:style-name="ce12" office:value-type="float" office:value="1701" calcext:value-type="float">
            <text:p><text:s/>1.70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REBIAN SPA</text:p>
          </table:table-cell>
          <table:table-cell table:style-name="ce12" office:value-type="float" office:value="6237.72" calcext:value-type="float">
            <text:p><text:s/>6.237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MARGINE S.C.S.ONLUS</text:p>
          </table:table-cell>
          <table:table-cell table:style-name="ce12" office:value-type="float" office:value="41951.7" calcext:value-type="float">
            <text:p><text:s/>41.951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APIRO SRL</text:p>
          </table:table-cell>
          <table:table-cell table:style-name="ce12" office:value-type="float" office:value="1584.34" calcext:value-type="float">
            <text:p><text:s/>1.584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CASALINDA S.R.L.</text:p>
          </table:table-cell>
          <table:table-cell table:style-name="ce12" office:value-type="float" office:value="33.25" calcext:value-type="float">
            <text:p><text:s/>33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UELLI S.A.S. DI MARUELLI STEFANO E C.</text:p>
          </table:table-cell>
          <table:table-cell table:style-name="ce12" office:value-type="float" office:value="730.74" calcext:value-type="float">
            <text:p><text:s/>730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SYSTEMS S.P.A.</text:p>
          </table:table-cell>
          <table:table-cell table:style-name="ce12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DULO GAMMA 2 SAS</text:p>
          </table:table-cell>
          <table:table-cell table:style-name="ce12" office:value-type="float" office:value="228.15" calcext:value-type="float">
            <text:p><text:s/>228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FERRATO DI MONFERRATO FABRIZIO</text:p>
          </table:table-cell>
          <table:table-cell table:style-name="ce12" office:value-type="float" office:value="1734.5" calcext:value-type="float">
            <text:p><text:s/>1.73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TTURA TIMBRI SNC</text:p>
          </table:table-cell>
          <table:table-cell table:style-name="ce12" office:value-type="float" office:value="352.84" calcext:value-type="float">
            <text:p><text:s/>352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ITALDIAGRAMMI DI VITTORIO VIROLI E</text:p>
          </table:table-cell>
          <table:table-cell table:style-name="ce12" office:value-type="float" office:value="285.6" calcext:value-type="float">
            <text:p><text:s/>28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EMIATO <text:s/>STABILIMENTO TIPOGRAFICO</text:p>
          </table:table-cell>
          <table:table-cell table:style-name="ce12" office:value-type="float" office:value="4809" calcext:value-type="float">
            <text:p><text:s/>4.80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ZIO CASSA ECONOMALE ASL TO4</text:p>
          </table:table-cell>
          <table:table-cell table:style-name="ce12" office:value-type="float" office:value="29.8" calcext:value-type="float">
            <text:p><text:s/>2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GI SOCIETA' GENERALE <text:s/>DELL'IMMAGINE SRL</text:p>
          </table:table-cell>
          <table:table-cell table:style-name="ce12" office:value-type="float" office:value="3620" calcext:value-type="float">
            <text:p><text:s/>3.6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AF S.R.L.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MINO FRANCA</text:p>
          </table:table-cell>
          <table:table-cell table:style-name="ce12" office:value-type="float" office:value="16.4" calcext:value-type="float">
            <text:p><text:s/>1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NOPOST DI ZORZO LORIS</text:p>
          </table:table-cell>
          <table:table-cell table:style-name="ce12" office:value-type="float" office:value="535" calcext:value-type="float">
            <text:p><text:s/>5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OM S.R.L.</text:p>
          </table:table-cell>
          <table:table-cell table:style-name="ce12" office:value-type="float" office:value="1168" calcext:value-type="float">
            <text:p><text:s/>1.1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SECCHI CANCELLERIA S.R.L.</text:p>
          </table:table-cell>
          <table:table-cell table:style-name="ce12" office:value-type="float" office:value="6543.07" calcext:value-type="float">
            <text:p><text:s/>6.543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CCHETTI INFORMATICA <text:s/>S.P.A.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table:style-name="ce4" office:value-type="string" calcext:value-type="string">
            <text:p>3B S.R.L.</text:p>
          </table:table-cell>
          <table:table-cell table:style-name="ce11" office:value-type="float" office:value="3973.44" calcext:value-type="float">
            <text:p><text:s/>3.973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5.9 <text:s/>S.R.L.</text:p>
          </table:table-cell>
          <table:table-cell table:style-name="ce12" office:value-type="float" office:value="133.6" calcext:value-type="float">
            <text:p><text:s/>13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DAS SRL</text:p>
          </table:table-cell>
          <table:table-cell table:style-name="ce12" office:value-type="float" office:value="710.8" calcext:value-type="float">
            <text:p><text:s/>710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BER HOSPITAL <text:s/>S.R.L.</text:p>
          </table:table-cell>
          <table:table-cell table:style-name="ce12" office:value-type="float" office:value="1710" calcext:value-type="float">
            <text:p><text:s/>1.7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THEA ITALIA S.P.A.</text:p>
          </table:table-cell>
          <table:table-cell table:style-name="ce12" office:value-type="float" office:value="781" calcext:value-type="float">
            <text:p><text:s/>7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ADON ANTONIO S.N.C.</text:p>
          </table:table-cell>
          <table:table-cell table:style-name="ce12" office:value-type="float" office:value="218.79" calcext:value-type="float">
            <text:p><text:s/>218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B. IMPIANTI S.R.L.</text:p>
          </table:table-cell>
          <table:table-cell table:style-name="ce12" office:value-type="float" office:value="691" calcext:value-type="float">
            <text:p><text:s/>69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D S.P.A.</text:p>
          </table:table-cell>
          <table:table-cell table:style-name="ce12" office:value-type="float" office:value="499" calcext:value-type="float">
            <text:p><text:s/>49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FUSION ITALY 237 S.R.L. UNIPERSONALE</text:p>
          </table:table-cell>
          <table:table-cell table:style-name="ce12" office:value-type="float" office:value="229" calcext:value-type="float">
            <text:p><text:s/>22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OLI FERRARI &amp; C. SPA</text:p>
          </table:table-cell>
          <table:table-cell table:style-name="ce12" office:value-type="float" office:value="4318.72" calcext:value-type="float">
            <text:p><text:s/>4.318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.EL S.R.L.</text:p>
          </table:table-cell>
          <table:table-cell table:style-name="ce12" office:value-type="float" office:value="32122.28" calcext:value-type="float">
            <text:p><text:s/>32.122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EMEC <text:s/>S.R.L.</text:p>
          </table:table-cell>
          <table:table-cell table:style-name="ce12" office:value-type="float" office:value="446.36" calcext:value-type="float">
            <text:p><text:s/>446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EMASCOLI &amp; IRIS S.R.L.</text:p>
          </table:table-cell>
          <table:table-cell table:style-name="ce12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RAEGER <text:s/>MEDICAL ITALIA <text:s/>S.P.A.</text:p>
          </table:table-cell>
          <table:table-cell table:style-name="ce12" office:value-type="float" office:value="258.68" calcext:value-type="float">
            <text:p><text:s/>258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DOTECNICA S.R.L.</text:p>
          </table:table-cell>
          <table:table-cell table:style-name="ce12" office:value-type="float" office:value="775" calcext:value-type="float">
            <text:p><text:s/>7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MENTA MONTALTO S.N.C</text:p>
          </table:table-cell>
          <table:table-cell table:style-name="ce12" office:value-type="float" office:value="3463.07" calcext:value-type="float">
            <text:p><text:s/>3.463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MENTA PERINO S.R.L..</text:p>
          </table:table-cell>
          <table:table-cell table:style-name="ce12" office:value-type="float" office:value="3113.25" calcext:value-type="float">
            <text:p><text:s/>3.113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RNERO LEGNAMI</text:p>
          </table:table-cell>
          <table:table-cell table:style-name="ce12" office:value-type="float" office:value="1154.55" calcext:value-type="float">
            <text:p><text:s/>1.154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UMAGALLI SRL</text:p>
          </table:table-cell>
          <table:table-cell table:style-name="ce12" office:value-type="float" office:value="878.2" calcext:value-type="float">
            <text:p><text:s/>878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 MEDICAL SYSTEMS ITALIA S.P.A.</text:p>
          </table:table-cell>
          <table:table-cell table:style-name="ce12" office:value-type="float" office:value="1262" calcext:value-type="float">
            <text:p><text:s/>1.2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STAVOTEC S.A.S.</text:p>
          </table:table-cell>
          <table:table-cell table:style-name="ce12" office:value-type="float" office:value="1445.3" calcext:value-type="float">
            <text:p><text:s/>1.445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ILL-ROM S.P.A.</text:p>
          </table:table-cell>
          <table:table-cell table:style-name="ce12" office:value-type="float" office:value="822.56" calcext:value-type="float">
            <text:p><text:s/>822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EA MEDICALE <text:s/>S.R.L.</text:p>
          </table:table-cell>
          <table:table-cell table:style-name="ce12" office:value-type="float" office:value="822" calcext:value-type="float">
            <text:p><text:s/>82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ET ITALIA S.R.L.</text:p>
          </table:table-cell>
          <table:table-cell table:style-name="ce12" office:value-type="float" office:value="342.93" calcext:value-type="float">
            <text:p><text:s/>342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P. TECHNOLOGIES <text:s/>S.R.L..</text:p>
          </table:table-cell>
          <table:table-cell table:style-name="ce12" office:value-type="float" office:value="1979" calcext:value-type="float">
            <text:p><text:s/>1.97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QUET ITALIA S.P.A.</text:p>
          </table:table-cell>
          <table:table-cell table:style-name="ce12" office:value-type="float" office:value="1649.31" calcext:value-type="float">
            <text:p><text:s/>1.649,3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UELLI S.A.S. DI MARUELLI STEFANO E C.</text:p>
          </table:table-cell>
          <table:table-cell table:style-name="ce12" office:value-type="float" office:value="218.06" calcext:value-type="float">
            <text:p><text:s/>218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SERV TECHNOLOGIES ITALIA SRL</text:p>
          </table:table-cell>
          <table:table-cell table:style-name="ce12" office:value-type="float" office:value="715.5" calcext:value-type="float">
            <text:p><text:s/>71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TRONIC ITALIA S.P.A.</text:p>
          </table:table-cell>
          <table:table-cell table:style-name="ce12" office:value-type="float" office:value="240.59" calcext:value-type="float">
            <text:p><text:s/>240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SSO GIANFRANCO</text:p>
          </table:table-cell>
          <table:table-cell table:style-name="ce12" office:value-type="float" office:value="2894.16" calcext:value-type="float">
            <text:p><text:s/>2.894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.O.R.I.S. <text:s/>SRL</text:p>
          </table:table-cell>
          <table:table-cell table:style-name="ce1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M MOBILITY S.R.L.</text:p>
          </table:table-cell>
          <table:table-cell table:style-name="ce12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HILIPS S.P.A. - <text:s/>HEALTHCARE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QUADRIFOGLIO</text:p>
          </table:table-cell>
          <table:table-cell table:style-name="ce12" office:value-type="float" office:value="701.94" calcext:value-type="float">
            <text:p><text:s/>701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OIRA PHARMA <text:s/>S.R.L.</text:p>
          </table:table-cell>
          <table:table-cell table:style-name="ce12" office:value-type="float" office:value="140.01" calcext:value-type="float">
            <text:p><text:s/>14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S COMPONENTS S.P.A.</text:p>
          </table:table-cell>
          <table:table-cell table:style-name="ce12" office:value-type="float" office:value="270.58" calcext:value-type="float">
            <text:p><text:s/>270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E.M. MEDICAL S.R.L.</text:p>
          </table:table-cell>
          <table:table-cell table:style-name="ce12" office:value-type="float" office:value="168.5" calcext:value-type="float">
            <text:p><text:s/>16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YSTEM ENGINEERING S.R.L.</text:p>
          </table:table-cell>
          <table:table-cell table:style-name="ce12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NOMEDICA SRL</text:p>
          </table:table-cell>
          <table:table-cell table:style-name="ce12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BATT DI NEPOTE FUS C. E <text:s/>P. S.A.S.</text:p>
          </table:table-cell>
          <table:table-cell table:style-name="ce12" office:value-type="float" office:value="39600" calcext:value-type="float">
            <text:p><text:s/>39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BA <text:s/>S.R.L.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LIA S.R.L.</text:p>
          </table:table-cell>
          <table:table-cell table:style-name="ce12" office:value-type="float" office:value="1154.9" calcext:value-type="float">
            <text:p><text:s/>1.154,9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table:style-name="ce4" office:value-type="string" calcext:value-type="string">
            <text:p>DPS INFORMATICA <text:s/>S.N.C.</text:p>
          </table:table-cell>
          <table:table-cell table:style-name="ce11" office:value-type="float" office:value="34.77" calcext:value-type="float">
            <text:p><text:s/>34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REBIAN SPA</text:p>
          </table:table-cell>
          <table:table-cell table:style-name="ce12" office:value-type="float" office:value="218.9" calcext:value-type="float">
            <text:p><text:s/>218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L.S. ARREDO E UFFICI S.R.L.</text:p>
          </table:table-cell>
          <table:table-cell table:style-name="ce12" office:value-type="float" office:value="767" calcext:value-type="float">
            <text:p><text:s/>7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FERRATO DI MONFERRATO FABRIZIO</text:p>
          </table:table-cell>
          <table:table-cell table:style-name="ce12" office:value-type="float" office:value="10949.1" calcext:value-type="float">
            <text:p><text:s/>10.949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EMMETELECOM S.R.L.</text:p>
          </table:table-cell>
          <table:table-cell table:style-name="ce12" office:value-type="float" office:value="153" calcext:value-type="float">
            <text:p><text:s/>15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CCHETTI INFORMATICA <text:s/>S.P.A.</text:p>
          </table:table-cell>
          <table:table-cell table:style-name="ce12" office:value-type="float" office:value="1470.15" calcext:value-type="float">
            <text:p><text:s/>1.470,1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table:style-name="ce4" office:value-type="string" calcext:value-type="string">
            <text:p>ASS. FIDES CASA DELL'EMMANUELE</text:p>
          </table:table-cell>
          <table:table-cell table:style-name="ce11" office:value-type="float" office:value="63480" calcext:value-type="float">
            <text:p><text:s/>63.4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FIDES CASA CARLA MARIA</text:p>
          </table:table-cell>
          <table:table-cell table:style-name="ce12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UPPO ABELE <text:s/>ONLUS</text:p>
          </table:table-cell>
          <table:table-cell table:style-name="ce12" office:value-type="float" office:value="25480.98" calcext:value-type="float">
            <text:p><text:s/>25.480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NTA REI ASS. DI SOL. ONLUS</text:p>
          </table:table-cell>
          <table:table-cell table:style-name="ce12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GIORNO PRIMAVERA SRL</text:p>
          </table:table-cell>
          <table:table-cell table:style-name="ce12" office:value-type="float" office:value="6915.2" calcext:value-type="float">
            <text:p><text:s/>6.915,2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table:style-name="ce4" office:value-type="string" calcext:value-type="string">
            <text:p>FATEBENEFRATELLI B.V. CONSOLATA</text:p>
          </table:table-cell>
          <table:table-cell table:style-name="ce11" office:value-type="float" office:value="51602" calcext:value-type="float">
            <text:p><text:s/>51.60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LPIGHI CENTRO DIAGNOSTICO SRL</text:p>
          </table:table-cell>
          <table:table-cell table:style-name="ce12" office:value-type="float" office:value="298494.45" calcext:value-type="float">
            <text:p><text:s/>298.494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LAMP S.R.L.</text:p>
          </table:table-cell>
          <table:table-cell table:style-name="ce12" office:value-type="float" office:value="388461.67" calcext:value-type="float">
            <text:p><text:s/>388.461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CLINICO DI MONZA -CLINICA EPOREDIESE</text:p>
          </table:table-cell>
          <table:table-cell table:style-name="ce12" office:value-type="float" office:value="822588.3" calcext:value-type="float">
            <text:p><text:s/>822.588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GRAZIA SRL</text:p>
          </table:table-cell>
          <table:table-cell table:style-name="ce12" office:value-type="float" office:value="110000" calcext:value-type="float">
            <text:p><text:s/>110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table:style-name="ce4" office:value-type="string" calcext:value-type="string">
            <text:p>C.I.S.A. GASSINO</text:p>
          </table:table-cell>
          <table:table-cell table:style-name="ce11" office:value-type="float" office:value="336703.85" calcext:value-type="float">
            <text:p><text:s/>336.703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I.S.S.A.C. <text:s text:c="7"/>- CALUSO</text:p>
          </table:table-cell>
          <table:table-cell table:style-name="ce12" office:value-type="float" office:value="140000" calcext:value-type="float">
            <text:p><text:s/>14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ENTE PARR.S.GIOVANNI</text:p>
          </table:table-cell>
          <table:table-cell table:style-name="ce12" office:value-type="float" office:value="52948" calcext:value-type="float">
            <text:p><text:s/>52.9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S.BENIGNO CANAVESE</text:p>
          </table:table-cell>
          <table:table-cell table:style-name="ce12" office:value-type="float" office:value="5716" calcext:value-type="float">
            <text:p><text:s/>5.71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S CONSORZIO INTERCOMUNALE DEI SERVIZI</text:p>
          </table:table-cell>
          <table:table-cell table:style-name="ce12" office:value-type="float" office:value="1355000" calcext:value-type="float">
            <text:p><text:s/>1.35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. INTERCOM. DEI SERVIZI - CUORGNE'</text:p>
          </table:table-cell>
          <table:table-cell table:style-name="ce12" office:value-type="float" office:value="302755.66" calcext:value-type="float">
            <text:p><text:s/>302.755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INTERCOMUNALE SERVIZI SOCIALI</text:p>
          </table:table-cell>
          <table:table-cell table:style-name="ce12" office:value-type="float" office:value="629510.4" calcext:value-type="float">
            <text:p><text:s/>629.51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SERVIZI SOCIALI IN.RE.TE.</text:p>
          </table:table-cell>
          <table:table-cell table:style-name="ce12" office:value-type="float" office:value="565000" calcext:value-type="float">
            <text:p><text:s/>56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ONE COMUNI NORD EST TORINO N.E.T.</text:p>
          </table:table-cell>
          <table:table-cell table:style-name="ce12" office:value-type="float" office:value="260000" calcext:value-type="float">
            <text:p><text:s/>260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table:style-name="ce4" office:value-type="string" calcext:value-type="string">
            <text:p>A.P.R.I. ONLUS ASSOCIAZIONE PIEMONTESE</text:p>
          </table:table-cell>
          <table:table-cell table:style-name="ce11" office:value-type="float" office:value="2675.4" calcext:value-type="float">
            <text:p><text:s/>2.675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ROS GESTIONI SRL <text:s text:c="2"/>VILLE SAN SECONDO</text:p>
          </table:table-cell>
          <table:table-cell table:style-name="ce12" office:value-type="float" office:value="24832.2" calcext:value-type="float">
            <text:p><text:s/>24.83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QUI/IN/CONTRO</text:p>
          </table:table-cell>
          <table:table-cell table:style-name="ce12" office:value-type="float" office:value="6028.02" calcext:value-type="float">
            <text:p><text:s/>6.028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TRA MENTE SOCIETA' COOP. SOCIALE ONLUS</text:p>
          </table:table-cell>
          <table:table-cell table:style-name="ce12" office:value-type="float" office:value="38792.85" calcext:value-type="float">
            <text:p><text:s/>38.792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ICA <text:s text:c="4"/>ASSOC.VOLONT. <text:s/>ONLUS</text:p>
          </table:table-cell>
          <table:table-cell table:style-name="ce12" office:value-type="float" office:value="1657.15" calcext:value-type="float">
            <text:p><text:s/>1.657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DIRIVIENI COOPERATIVA SOCIALE R.L.</text:p>
          </table:table-cell>
          <table:table-cell table:style-name="ce12" office:value-type="float" office:value="62821.76" calcext:value-type="float">
            <text:p><text:s/>62.821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FFAS FONDAZIONE COMUNITA' LA TORRE</text:p>
          </table:table-cell>
          <table:table-cell table:style-name="ce12" office:value-type="float" office:value="287730.68" calcext:value-type="float">
            <text:p><text:s/>287.730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FFAS SEZ.CASALE M.TO <text:s/>ONLUS</text:p>
          </table:table-cell>
          <table:table-cell table:style-name="ce12" office:value-type="float" office:value="6869.21" calcext:value-type="float">
            <text:p><text:s/>6.869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EA 51 SOC. COOP. SOCIALE</text:p>
          </table:table-cell>
          <table:table-cell table:style-name="ce12" office:value-type="float" office:value="6027.84" calcext:value-type="float">
            <text:p><text:s/>6.027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INI SI <text:s/>NASCE E IO LO NAKKUI</text:p>
          </table:table-cell>
          <table:table-cell table:style-name="ce12" office:value-type="float" office:value="5628.38" calcext:value-type="float">
            <text:p><text:s/>5.628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. CASE FAM. P. GIORGIO FRASSATI</text:p>
          </table:table-cell>
          <table:table-cell table:style-name="ce12" office:value-type="float" office:value="6763.68" calcext:value-type="float">
            <text:p><text:s/>6.763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.NE PER L'AUTISMO ENRICO MICHELI</text:p>
          </table:table-cell>
          <table:table-cell table:style-name="ce12" office:value-type="float" office:value="967.05" calcext:value-type="float">
            <text:p><text:s/>967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COMUNITA' IL PICCHIO ONLUS</text:p>
          </table:table-cell>
          <table:table-cell table:style-name="ce12" office:value-type="float" office:value="14673" calcext:value-type="float">
            <text:p><text:s/>14.67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TIARE' ONLUS</text:p>
          </table:table-cell>
          <table:table-cell table:style-name="ce12" office:value-type="float" office:value="3472.56" calcext:value-type="float">
            <text:p><text:s/>3.472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ENA NUOVE DIMENSIONI SRL</text:p>
          </table:table-cell>
          <table:table-cell table:style-name="ce12" office:value-type="float" office:value="49796.13" calcext:value-type="float">
            <text:p><text:s/>49.796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LU ACQUA S.R.L.</text:p>
          </table:table-cell>
          <table:table-cell table:style-name="ce12" office:value-type="float" office:value="23943" calcext:value-type="float">
            <text:p><text:s/>23.94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M. SERVICE S.R.L.</text:p>
          </table:table-cell>
          <table:table-cell table:style-name="ce12" office:value-type="float" office:value="69493.91" calcext:value-type="float">
            <text:p><text:s/>69.493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FAMIGLIA MAMMA OCA</text:p>
          </table:table-cell>
          <table:table-cell table:style-name="ce12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ETTA ANDREA SOC. COOP. SOC. A R.L.</text:p>
          </table:table-cell>
          <table:table-cell table:style-name="ce12" office:value-type="float" office:value="3229.97" calcext:value-type="float">
            <text:p><text:s/>3.229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PAOLO VI ONLUS</text:p>
          </table:table-cell>
          <table:table-cell table:style-name="ce12" office:value-type="float" office:value="75253.04" calcext:value-type="float">
            <text:p><text:s/>75.253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RIABILITAZIONE FERRERO S.P.A.</text:p>
          </table:table-cell>
          <table:table-cell table:style-name="ce12" office:value-type="float" office:value="17718.12" calcext:value-type="float">
            <text:p><text:s/>17.718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SALESIANO SAN DOMENICO SAVIO</text:p>
          </table:table-cell>
          <table:table-cell table:style-name="ce12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PIM-TORINO</text:p>
          </table:table-cell>
          <table:table-cell table:style-name="ce12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GENSEMBLE SERVIZI ALLA PERSONA</text:p>
          </table:table-cell>
          <table:table-cell table:style-name="ce12" office:value-type="float" office:value="967.5" calcext:value-type="float">
            <text:p><text:s/>96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INEA ITALIA SPA - VILLE TURINA AMIONE</text:p>
          </table:table-cell>
          <table:table-cell table:style-name="ce12" office:value-type="float" office:value="181640" calcext:value-type="float">
            <text:p><text:s/>181.6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ITA' PANDORA</text:p>
          </table:table-cell>
          <table:table-cell table:style-name="ce12" office:value-type="float" office:value="16877.44" calcext:value-type="float">
            <text:p><text:s/>16.877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ITA' PRIMAVERA</text:p>
          </table:table-cell>
          <table:table-cell table:style-name="ce12" office:value-type="float" office:value="41214.6" calcext:value-type="float">
            <text:p><text:s/>41.21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SOCIALE R.I.S.O. S.C.A.R.L.</text:p>
          </table:table-cell>
          <table:table-cell table:style-name="ce12" office:value-type="float" office:value="53703" calcext:value-type="float">
            <text:p><text:s/>53.70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116805.6" calcext:value-type="float">
            <text:p><text:s/>116.80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IALE AIRONE A.R.L.</text:p>
          </table:table-cell>
          <table:table-cell table:style-name="ce12" office:value-type="float" office:value="125807.34" calcext:value-type="float">
            <text:p><text:s/>125.807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IALE CHRONOS A R.L.</text:p>
          </table:table-cell>
          <table:table-cell table:style-name="ce12" office:value-type="float" office:value="83462.68" calcext:value-type="float">
            <text:p><text:s/>83.462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IALE CRESCERE INSIEME</text:p>
          </table:table-cell>
          <table:table-cell table:style-name="ce12" office:value-type="float" office:value="3450" calcext:value-type="float">
            <text:p><text:s/>3.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IALE QUADRIFOGLIO A.R.L.</text:p>
          </table:table-cell>
          <table:table-cell table:style-name="ce12" office:value-type="float" office:value="7430.78" calcext:value-type="float">
            <text:p><text:s/>7.430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SOCIALE L'ARCOBALENO</text:p>
          </table:table-cell>
          <table:table-cell table:style-name="ce12" office:value-type="float" office:value="14681.08" calcext:value-type="float">
            <text:p><text:s/>14.681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SOCIALE L'IPPOGRIFO S.C.A.R.L.</text:p>
          </table:table-cell>
          <table:table-cell table:style-name="ce12" office:value-type="float" office:value="2855.6" calcext:value-type="float">
            <text:p><text:s/>2.85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ANIMAZIONE VALDOCCO -1-</text:p>
          </table:table-cell>
          <table:table-cell table:style-name="ce12" office:value-type="float" office:value="266872.3" calcext:value-type="float">
            <text:p><text:s/>266.87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DOMUS LAETITIAE ONLUS</text:p>
          </table:table-cell>
          <table:table-cell table:style-name="ce12" office:value-type="float" office:value="28501.7" calcext:value-type="float">
            <text:p><text:s/>28.501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PARADIGMA S.C.S. ONLUS</text:p>
          </table:table-cell>
          <table:table-cell table:style-name="ce12" office:value-type="float" office:value="17485.08" calcext:value-type="float">
            <text:p><text:s/>17.485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AN DONATO ONLUS</text:p>
          </table:table-cell>
          <table:table-cell table:style-name="ce12" office:value-type="float" office:value="11694.2" calcext:value-type="float">
            <text:p><text:s/>11.694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BIOS</text:p>
          </table:table-cell>
          <table:table-cell table:style-name="ce12" office:value-type="float" office:value="6952.44" calcext:value-type="float">
            <text:p><text:s/>6.952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MIRAFIORI ONLUS</text:p>
          </table:table-cell>
          <table:table-cell table:style-name="ce12" office:value-type="float" office:value="30522.67" calcext:value-type="float">
            <text:p><text:s/>30.522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ISALIDE S.C.S ONLUS</text:p>
          </table:table-cell>
          <table:table-cell table:style-name="ce12" office:value-type="float" office:value="30597.47" calcext:value-type="float">
            <text:p><text:s/>30.597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N VITTORIO DATTRINO SPA</text:p>
          </table:table-cell>
          <table:table-cell table:style-name="ce12" office:value-type="float" office:value="139407.76" calcext:value-type="float">
            <text:p><text:s/>139.407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SA SOCIETA' COOPERATIVA SOCIALE</text:p>
          </table:table-cell>
          <table:table-cell table:style-name="ce12" office:value-type="float" office:value="9696.8" calcext:value-type="float">
            <text:p><text:s/>9.69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. DON CARLO GNOCCHI - ONLUS- TO -</text:p>
          </table:table-cell>
          <table:table-cell table:style-name="ce12" office:value-type="float" office:value="28228.5" calcext:value-type="float">
            <text:p><text:s/>28.22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.AGAPE DELLO SPIRITO SANTO</text:p>
          </table:table-cell>
          <table:table-cell table:style-name="ce12" office:value-type="float" office:value="289060.22" calcext:value-type="float">
            <text:p><text:s/>289.060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CENTRO DI SOLIDARIETA'</text:p>
          </table:table-cell>
          <table:table-cell table:style-name="ce12" office:value-type="float" office:value="12948.98" calcext:value-type="float">
            <text:p><text:s/>12.948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VILLA SERENA ONLUS</text:p>
          </table:table-cell>
          <table:table-cell table:style-name="ce12" office:value-type="float" office:value="6536.6" calcext:value-type="float">
            <text:p><text:s/>6.536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VANNI XXIII S.R.L.</text:p>
          </table:table-cell>
          <table:table-cell table:style-name="ce12" office:value-type="float" office:value="18127.38" calcext:value-type="float">
            <text:p><text:s/>18.127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.M.A. S.R.L.</text:p>
          </table:table-cell>
          <table:table-cell table:style-name="ce12" office:value-type="float" office:value="30266.74" calcext:value-type="float">
            <text:p><text:s/>30.266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MARGINE S.C.S.ONLUS</text:p>
          </table:table-cell>
          <table:table-cell table:style-name="ce12" office:value-type="float" office:value="386197.36" calcext:value-type="float">
            <text:p><text:s/>386.197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RAGGIO COOP. SOCIALE AR.L. - ONLUS</text:p>
          </table:table-cell>
          <table:table-cell table:style-name="ce12" office:value-type="float" office:value="70887.92" calcext:value-type="float">
            <text:p><text:s/>70.887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RESIDENCE S.R.L.</text:p>
          </table:table-cell>
          <table:table-cell table:style-name="ce12" office:value-type="float" office:value="179337" calcext:value-type="float">
            <text:p><text:s/>179.33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RICCIO S.C.S.</text:p>
          </table:table-cell>
          <table:table-cell table:style-name="ce12" office:value-type="float" office:value="24163.09" calcext:value-type="float">
            <text:p><text:s/>24.163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RACTIVE SOCIETA' COOPERATIVA SOCIALE</text:p>
          </table:table-cell>
          <table:table-cell table:style-name="ce12" office:value-type="float" office:value="123576.37" calcext:value-type="float">
            <text:p><text:s/>123.576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DEI SORDI DI TORINO</text:p>
          </table:table-cell>
          <table:table-cell table:style-name="ce12" office:value-type="float" office:value="20626.04" calcext:value-type="float">
            <text:p><text:s/>20.626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SACRA FAMIGLIA <text:s/>ONLUS</text:p>
          </table:table-cell>
          <table:table-cell table:style-name="ce12" office:value-type="float" office:value="19295.45" calcext:value-type="float">
            <text:p><text:s/>19.295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SS.NATALE</text:p>
          </table:table-cell>
          <table:table-cell table:style-name="ce12" office:value-type="float" office:value="1107.72" calcext:value-type="float">
            <text:p><text:s/>1.107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INETIKA SRL</text:p>
          </table:table-cell>
          <table:table-cell table:style-name="ce12" office:value-type="float" office:value="139416.5" calcext:value-type="float">
            <text:p><text:s/>139.41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 CARE S.R.L.</text:p>
          </table:table-cell>
          <table:table-cell table:style-name="ce12" office:value-type="float" office:value="35959.5" calcext:value-type="float">
            <text:p><text:s/>35.95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CAMOMILLA <text:s/>SOC. COOP. SOCIALE</text:p>
          </table:table-cell>
          <table:table-cell table:style-name="ce12" office:value-type="float" office:value="6832" calcext:value-type="float">
            <text:p><text:s/>6.8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CITTA' DEL SOLE</text:p>
          </table:table-cell>
          <table:table-cell table:style-name="ce12" office:value-type="float" office:value="105629.47" calcext:value-type="float">
            <text:p><text:s/>105.629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STRADA SOCIETA' COOP. SOCIALE</text:p>
          </table:table-cell>
          <table:table-cell table:style-name="ce12" office:value-type="float" office:value="33729" calcext:value-type="float">
            <text:p><text:s/>33.72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TESTARDA S.C.A.R.L.</text:p>
          </table:table-cell>
          <table:table-cell table:style-name="ce12" office:value-type="float" office:value="9997.64" calcext:value-type="float">
            <text:p><text:s/>9.997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RTE DELLA CURA</text:p>
          </table:table-cell>
          <table:table-cell table:style-name="ce12" office:value-type="float" office:value="9829.54" calcext:value-type="float">
            <text:p><text:s/>9.829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GA DEL FILO D'ORO - ONLUS</text:p>
          </table:table-cell>
          <table:table-cell table:style-name="ce12" office:value-type="float" office:value="10738" calcext:value-type="float">
            <text:p><text:s/>10.73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GO DI OZ SCS ONLUS</text:p>
          </table:table-cell>
          <table:table-cell table:style-name="ce12" office:value-type="float" office:value="24063.52" calcext:value-type="float">
            <text:p><text:s/>24.063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MO S C S</text:p>
          </table:table-cell>
          <table:table-cell table:style-name="ce12" office:value-type="float" office:value="1586" calcext:value-type="float">
            <text:p><text:s/>1.5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ASSISTENZA SOCIETA' COOPERATIVA</text:p>
          </table:table-cell>
          <table:table-cell table:style-name="ce12" office:value-type="float" office:value="3099.23" calcext:value-type="float">
            <text:p><text:s/>3.099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VITA S.C.S.</text:p>
          </table:table-cell>
          <table:table-cell table:style-name="ce12" office:value-type="float" office:value="43796.01" calcext:value-type="float">
            <text:p><text:s/>43.796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I ORIZZONTI</text:p>
          </table:table-cell>
          <table:table-cell table:style-name="ce12" office:value-type="float" office:value="15924.86" calcext:value-type="float">
            <text:p><text:s/>15.924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NTAGRAMMA S.C.S. ONLUS</text:p>
          </table:table-cell>
          <table:table-cell table:style-name="ce12" office:value-type="float" office:value="7406" calcext:value-type="float">
            <text:p><text:s/>7.4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HIO VERDE S.R.L.</text:p>
          </table:table-cell>
          <table:table-cell table:style-name="ce12" office:value-type="float" office:value="9520" calcext:value-type="float">
            <text:p><text:s/>9.5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CASA DELLA DIVINA PROVVIDENZA</text:p>
          </table:table-cell>
          <table:table-cell table:style-name="ce12" office:value-type="float" office:value="48767.8" calcext:value-type="float">
            <text:p><text:s/>48.767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LOURDES ONLUS</text:p>
          </table:table-cell>
          <table:table-cell table:style-name="ce12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LICINO COOPERATIVA SOCIALE ONLUS</text:p>
          </table:table-cell>
          <table:table-cell table:style-name="ce12" office:value-type="float" office:value="88257" calcext:value-type="float">
            <text:p><text:s/>88.25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.GE.S.T.ONLUS</text:p>
          </table:table-cell>
          <table:table-cell table:style-name="ce12" office:value-type="float" office:value="12493.45" calcext:value-type="float">
            <text:p><text:s/>12.493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V.PIEM.CC.RR. MINISTRI DEGLI INFERMI</text:p>
          </table:table-cell>
          <table:table-cell table:style-name="ce12" office:value-type="float" office:value="2606" calcext:value-type="float">
            <text:p><text:s/>2.6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ULAS <text:s/>SOCIETA' COOPERATIVA SOCIALE</text:p>
          </table:table-cell>
          <table:table-cell table:style-name="ce12" office:value-type="float" office:value="63440" calcext:value-type="float">
            <text:p><text:s/>63.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UZZLE COOP. SOCIALE ONLUS</text:p>
          </table:table-cell>
          <table:table-cell table:style-name="ce12" office:value-type="float" office:value="26779.55" calcext:value-type="float">
            <text:p><text:s/>26.779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CE DU PARC SRL</text:p>
          </table:table-cell>
          <table:table-cell table:style-name="ce12" office:value-type="float" office:value="6354" calcext:value-type="float">
            <text:p><text:s/>6.3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.A.P.A. SPA</text:p>
          </table:table-cell>
          <table:table-cell table:style-name="ce12" office:value-type="float" office:value="930590" calcext:value-type="float">
            <text:p><text:s/>930.5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A CROCE SRL - CASA DI CURA VILLA IDA</text:p>
          </table:table-cell>
          <table:table-cell table:style-name="ce12" office:value-type="float" office:value="433930" calcext:value-type="float">
            <text:p><text:s/>433.9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LEROSI MULTIPLA ONLUS</text:p>
          </table:table-cell>
          <table:table-cell table:style-name="ce12" office:value-type="float" office:value="3164.49" calcext:value-type="float">
            <text:p><text:s/>3.164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ENI ORIZZONTI 1 S.P.A.</text:p>
          </table:table-cell>
          <table:table-cell table:style-name="ce12" office:value-type="float" office:value="184489.17" calcext:value-type="float">
            <text:p><text:s/>184.489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ENZIOSI OPERAI DELLA CROCE - ONLUS</text:p>
          </table:table-cell>
          <table:table-cell table:style-name="ce12" office:value-type="float" office:value="10764" calcext:value-type="float">
            <text:p><text:s/>10.76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LABA APS</text:p>
          </table:table-cell>
          <table:table-cell table:style-name="ce12" office:value-type="float" office:value="2642.5" calcext:value-type="float">
            <text:p><text:s/>2.642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C.COOP.SOCIALE IL SOLCO</text:p>
          </table:table-cell>
          <table:table-cell table:style-name="ce12" office:value-type="float" office:value="16147.92" calcext:value-type="float">
            <text:p><text:s/>16.147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GIORNO PRIMAVERA SRL</text:p>
          </table:table-cell>
          <table:table-cell table:style-name="ce12" office:value-type="float" office:value="28460.68" calcext:value-type="float">
            <text:p><text:s/>28.460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OREMA S.R.L.</text:p>
          </table:table-cell>
          <table:table-cell table:style-name="ce12" office:value-type="float" office:value="11960" calcext:value-type="float">
            <text:p><text:s/>11.9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RRA MIA S.C.S. <text:s/>ONLUS</text:p>
          </table:table-cell>
          <table:table-cell table:style-name="ce12" office:value-type="float" office:value="133317.62" calcext:value-type="float">
            <text:p><text:s/>133.317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RRE S.R.L. - <text:s/>R.S.A. CASA TESTA -</text:p>
          </table:table-cell>
          <table:table-cell table:style-name="ce12" office:value-type="float" office:value="10981.6" calcext:value-type="float">
            <text:p><text:s/>10.981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A CASA PER GLI AMICI DI FRANCESCO</text:p>
          </table:table-cell>
          <table:table-cell table:style-name="ce12" office:value-type="float" office:value="16285.5" calcext:value-type="float">
            <text:p><text:s/>16.28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GRAZIA SRL</text:p>
          </table:table-cell>
          <table:table-cell table:style-name="ce12" office:value-type="float" office:value="799052" calcext:value-type="float">
            <text:p><text:s/>799.0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SOLE S.C.S.</text:p>
          </table:table-cell>
          <table:table-cell table:style-name="ce12" office:value-type="float" office:value="3246.42" calcext:value-type="float">
            <text:p><text:s/>3.246,4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table:style-name="ce4" office:value-type="string" calcext:value-type="string">
            <text:p>A.G. CENTRO ORTOPEDICO SANITARIO</text:p>
          </table:table-cell>
          <table:table-cell table:style-name="ce11" office:value-type="float" office:value="1921.94" calcext:value-type="float">
            <text:p><text:s/>1.921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BATANGELO SNC</text:p>
          </table:table-cell>
          <table:table-cell table:style-name="ce12" office:value-type="float" office:value="2762.78" calcext:value-type="float">
            <text:p><text:s/>2.762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BOTT DIAGNOSTICS <text:s text:c="2"/>S.R.L.</text:p>
          </table:table-cell>
          <table:table-cell table:style-name="ce12" office:value-type="float" office:value="67578" calcext:value-type="float">
            <text:p><text:s/>67.57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USTICA BIELLESE SRL</text:p>
          </table:table-cell>
          <table:table-cell table:style-name="ce12" office:value-type="float" office:value="19402.46" calcext:value-type="float">
            <text:p><text:s/>19.402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USTICA MOLINETTE</text:p>
          </table:table-cell>
          <table:table-cell table:style-name="ce1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DVANCED BIONICS ITALIA SRL</text:p>
          </table:table-cell>
          <table:table-cell table:style-name="ce12" office:value-type="float" office:value="301.05" calcext:value-type="float">
            <text:p><text:s/>301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GA DI A. GIACONELLI</text:p>
          </table:table-cell>
          <table:table-cell table:style-name="ce12" office:value-type="float" office:value="15280.41" calcext:value-type="float">
            <text:p><text:s/>15.280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GENZIA DI TUTELA DELLA SALUTE BERGAMO</text:p>
          </table:table-cell>
          <table:table-cell table:style-name="ce12" office:value-type="float" office:value="55" calcext:value-type="float">
            <text:p><text:s/>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PLIFON S.P.A.</text:p>
          </table:table-cell>
          <table:table-cell table:style-name="ce12" office:value-type="float" office:value="230153.520000001" calcext:value-type="float">
            <text:p><text:s/>230.153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EL DI REALE ANA ANGELA D.I.</text:p>
          </table:table-cell>
          <table:table-cell table:style-name="ce12" office:value-type="float" office:value="907.88" calcext:value-type="float">
            <text:p><text:s/>907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OLO ACUTO SNC</text:p>
          </table:table-cell>
          <table:table-cell table:style-name="ce12" office:value-type="float" office:value="1559.53" calcext:value-type="float">
            <text:p><text:s/>1.559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PPL. ORTOPED. POZZATO DI POZZATI G. &amp;</text:p>
          </table:table-cell>
          <table:table-cell table:style-name="ce12" office:value-type="float" office:value="887.27" calcext:value-type="float">
            <text:p><text:s/>887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KOT SRL</text:p>
          </table:table-cell>
          <table:table-cell table:style-name="ce12" office:value-type="float" office:value="50379.32" calcext:value-type="float">
            <text:p><text:s/>50.379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TE ORTOPEDICA S.R.L.</text:p>
          </table:table-cell>
          <table:table-cell table:style-name="ce12" office:value-type="float" office:value="913.36" calcext:value-type="float">
            <text:p><text:s/>913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HENA LABORATORIO ORTOPEDICO SRL</text:p>
          </table:table-cell>
          <table:table-cell table:style-name="ce12" office:value-type="float" office:value="11568.23" calcext:value-type="float">
            <text:p><text:s/>11.568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OS MEDICAL <text:s/>S.R.L.</text:p>
          </table:table-cell>
          <table:table-cell table:style-name="ce12" office:value-type="float" office:value="42108.86" calcext:value-type="float">
            <text:p><text:s/>42.108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 S.N.C.</text:p>
          </table:table-cell>
          <table:table-cell table:style-name="ce12" office:value-type="float" office:value="1256.8" calcext:value-type="float">
            <text:p><text:s/>1.25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FON 3 SAS DI GASCHI LIDIA &amp; C.</text:p>
          </table:table-cell>
          <table:table-cell table:style-name="ce12" office:value-type="float" office:value="213.09" calcext:value-type="float">
            <text:p><text:s/>213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FON SAS DI GASCHI LIDIA</text:p>
          </table:table-cell>
          <table:table-cell table:style-name="ce12" office:value-type="float" office:value="5019.27" calcext:value-type="float">
            <text:p><text:s/>5.019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LOGICA SRL</text:p>
          </table:table-cell>
          <table:table-cell table:style-name="ce12" office:value-type="float" office:value="14265.83" calcext:value-type="float">
            <text:p><text:s/>14.265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MED SRL</text:p>
          </table:table-cell>
          <table:table-cell table:style-name="ce12" office:value-type="float" office:value="2413.24" calcext:value-type="float">
            <text:p><text:s/>2.413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IONOVA ITALIA SRL</text:p>
          </table:table-cell>
          <table:table-cell table:style-name="ce12" office:value-type="float" office:value="31442.7" calcext:value-type="float">
            <text:p><text:s/>31.442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DMET SRL</text:p>
          </table:table-cell>
          <table:table-cell table:style-name="ce12" office:value-type="float" office:value="1811" calcext:value-type="float">
            <text:p><text:s/>1.81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RIS SRL</text:p>
          </table:table-cell>
          <table:table-cell table:style-name="ce12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BIERI SRL <text:s text:c="4"/>PROGETTIAMO AUTONOMIA</text:p>
          </table:table-cell>
          <table:table-cell table:style-name="ce12" office:value-type="float" office:value="52936.62" calcext:value-type="float">
            <text:p><text:s/>52.936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TUZZI PRIMO E C.</text:p>
          </table:table-cell>
          <table:table-cell table:style-name="ce12" office:value-type="float" office:value="260.69" calcext:value-type="float">
            <text:p><text:s/>260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CELIA DI SCARDINA PATRIZIA</text:p>
          </table:table-cell>
          <table:table-cell table:style-name="ce12" office:value-type="float" office:value="6157.27" calcext:value-type="float">
            <text:p><text:s/>6.157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TECNICA SRL</text:p>
          </table:table-cell>
          <table:table-cell table:style-name="ce12" office:value-type="float" office:value="1199.22" calcext:value-type="float">
            <text:p><text:s/>1.199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A.C. - DI ACCORNERO</text:p>
          </table:table-cell>
          <table:table-cell table:style-name="ce12" office:value-type="float" office:value="3794.1" calcext:value-type="float">
            <text:p><text:s/>3.794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AVESANA AMBULANZE SNC</text:p>
          </table:table-cell>
          <table:table-cell table:style-name="ce12" office:value-type="float" office:value="2356.95" calcext:value-type="float">
            <text:p><text:s/>2.356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E' SPA</text:p>
          </table:table-cell>
          <table:table-cell table:style-name="ce12" office:value-type="float" office:value="3330" calcext:value-type="float">
            <text:p><text:s/>3.3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LIACHIA &amp; BENESSERE SAS</text:p>
          </table:table-cell>
          <table:table-cell table:style-name="ce12" office:value-type="float" office:value="872.68" calcext:value-type="float">
            <text:p><text:s/>872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LIACHIA POINT DI ALFREDO POZZATO</text:p>
          </table:table-cell>
          <table:table-cell table:style-name="ce12" office:value-type="float" office:value="114.85" calcext:value-type="float">
            <text:p><text:s/>114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LIACHIAMICI DI GAJ BARBARA</text:p>
          </table:table-cell>
          <table:table-cell table:style-name="ce12" office:value-type="float" office:value="3358.48" calcext:value-type="float">
            <text:p><text:s/>3.358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ABILITY SRL</text:p>
          </table:table-cell>
          <table:table-cell table:style-name="ce12" office:value-type="float" office:value="28593.22" calcext:value-type="float">
            <text:p><text:s/>28.593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ACUSTICO LARIOFON TORINO</text:p>
          </table:table-cell>
          <table:table-cell table:style-name="ce12" office:value-type="float" office:value="2612.49" calcext:value-type="float">
            <text:p><text:s/>2.612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ACUSTICO OTOFON DI BELVERATO</text:p>
          </table:table-cell>
          <table:table-cell table:style-name="ce12" office:value-type="float" office:value="5217.08" calcext:value-type="float">
            <text:p><text:s/>5.217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ACUSTICO TORINESE DUE SRL</text:p>
          </table:table-cell>
          <table:table-cell table:style-name="ce12" office:value-type="float" office:value="711.49" calcext:value-type="float">
            <text:p><text:s/>711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ACUSTICO TORINESE SNC</text:p>
          </table:table-cell>
          <table:table-cell table:style-name="ce12" office:value-type="float" office:value="16556.56" calcext:value-type="float">
            <text:p><text:s/>16.556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ORTOPEDICO ESSEDI SNC</text:p>
          </table:table-cell>
          <table:table-cell table:style-name="ce12" office:value-type="float" office:value="1712.93" calcext:value-type="float">
            <text:p><text:s/>1.712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ORTOPEDICO NIZZA SRL</text:p>
          </table:table-cell>
          <table:table-cell table:style-name="ce12" office:value-type="float" office:value="15323.66" calcext:value-type="float">
            <text:p><text:s/>15.323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ORTOPEDICO TASSO SNC DI TASSO</text:p>
          </table:table-cell>
          <table:table-cell table:style-name="ce12" office:value-type="float" office:value="437.63" calcext:value-type="float">
            <text:p><text:s/>437,6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LOPLAST S.P.A.</text:p>
          </table:table-cell>
          <table:table-cell table:style-name="ce12" office:value-type="float" office:value="7110" calcext:value-type="float">
            <text:p><text:s/>7.1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ICARE SRL</text:p>
          </table:table-cell>
          <table:table-cell table:style-name="ce12" office:value-type="float" office:value="2529.4" calcext:value-type="float">
            <text:p><text:s/>2.529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VATEC ITALIA S.R.L.</text:p>
          </table:table-cell>
          <table:table-cell table:style-name="ce12" office:value-type="float" office:value="2563.34" calcext:value-type="float">
            <text:p><text:s/>2.563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26150.94" calcext:value-type="float">
            <text:p><text:s/>26.150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ANIMAZIONE VALDOCCO -1-</text:p>
          </table:table-cell>
          <table:table-cell table:style-name="ce12" office:value-type="float" office:value="5903.61" calcext:value-type="float">
            <text:p><text:s/>5.903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PORA CENTRO ORTOPEDICO SURL</text:p>
          </table:table-cell>
          <table:table-cell table:style-name="ce12" office:value-type="float" office:value="1442.31" calcext:value-type="float">
            <text:p><text:s/>1.442,3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V - CENTRO ORTOPEDICO VIGEVANESE SRL</text:p>
          </table:table-cell>
          <table:table-cell table:style-name="ce12" office:value-type="float" office:value="2423.46" calcext:value-type="float">
            <text:p><text:s/>2.423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EMASCOLI &amp; IRIS S.R.L.</text:p>
          </table:table-cell>
          <table:table-cell table:style-name="ce12" office:value-type="float" office:value="532" calcext:value-type="float">
            <text:p><text:s/>5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IS S.R.L.</text:p>
          </table:table-cell>
          <table:table-cell table:style-name="ce12" office:value-type="float" office:value="83033.38" calcext:value-type="float">
            <text:p><text:s/>83.033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NTSPLY ITALIA <text:s/>S.R.L.</text:p>
          </table:table-cell>
          <table:table-cell table:style-name="ce12" office:value-type="float" office:value="1707.48" calcext:value-type="float">
            <text:p><text:s/>1.707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 SALVO ALESSIO</text:p>
          </table:table-cell>
          <table:table-cell table:style-name="ce12" office:value-type="float" office:value="350.44" calcext:value-type="float">
            <text:p><text:s/>350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ETISAN <text:s text:c="2"/>S.R.L.</text:p>
          </table:table-cell>
          <table:table-cell table:style-name="ce12" office:value-type="float" office:value="1321.34" calcext:value-type="float">
            <text:p><text:s/>1.321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ETOSAN SAS DI CORIELE BRUNA</text:p>
          </table:table-cell>
          <table:table-cell table:style-name="ce12" office:value-type="float" office:value="61105.01" calcext:value-type="float">
            <text:p><text:s/>61.105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MO <text:s/>SPA</text:p>
          </table:table-cell>
          <table:table-cell table:style-name="ce12" office:value-type="float" office:value="113" calcext:value-type="float">
            <text:p><text:s/>11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CCHIALI SAS DI VENANZIO LEONARDA E C.</text:p>
          </table:table-cell>
          <table:table-cell table:style-name="ce12" office:value-type="float" office:value="3233.69" calcext:value-type="float">
            <text:p><text:s/>3.233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IA CENTRALE SNC DI CEVA V.</text:p>
          </table:table-cell>
          <table:table-cell table:style-name="ce12" office:value-type="float" office:value="79.38" calcext:value-type="float">
            <text:p><text:s/>79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IA PALATINA</text:p>
          </table:table-cell>
          <table:table-cell table:style-name="ce12" office:value-type="float" office:value="161.1" calcext:value-type="float">
            <text:p><text:s/>161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CIA SOLFERINO DI RICOTTI ANNA &amp; C.</text:p>
          </table:table-cell>
          <table:table-cell table:style-name="ce12" office:value-type="float" office:value="356.36" calcext:value-type="float">
            <text:p><text:s/>356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FUTURA DI ARC EN CIEL SRL</text:p>
          </table:table-cell>
          <table:table-cell table:style-name="ce12" office:value-type="float" office:value="1530.69" calcext:value-type="float">
            <text:p><text:s/>1.530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CHEZZA BIO SNC</text:p>
          </table:table-cell>
          <table:table-cell table:style-name="ce12" office:value-type="float" office:value="350.28" calcext:value-type="float">
            <text:p><text:s/>350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FARO DI MARA CIRMIA</text:p>
          </table:table-cell>
          <table:table-cell table:style-name="ce12" office:value-type="float" office:value="852.09" calcext:value-type="float">
            <text:p><text:s/>852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FORNO DEL CELIACO DI CANDELA PIETRO</text:p>
          </table:table-cell>
          <table:table-cell table:style-name="ce12" office:value-type="float" office:value="9317.96" calcext:value-type="float">
            <text:p><text:s/>9.317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FORNO DI NONNA ADA</text:p>
          </table:table-cell>
          <table:table-cell table:style-name="ce12" office:value-type="float" office:value="4210.68" calcext:value-type="float">
            <text:p><text:s/>4.210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AIL CENTRO PROTESI</text:p>
          </table:table-cell>
          <table:table-cell table:style-name="ce12" office:value-type="float" office:value="241.5" calcext:value-type="float">
            <text:p><text:s/>241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PIEDI DI PIACIBELLO MARCO</text:p>
          </table:table-cell>
          <table:table-cell table:style-name="ce12" office:value-type="float" office:value="2429.28" calcext:value-type="float">
            <text:p><text:s/>2.429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OLLERANZA ZERO DI COSTANTINO ALESSIA</text:p>
          </table:table-cell>
          <table:table-cell table:style-name="ce12" office:value-type="float" office:value="24200.02" calcext:value-type="float">
            <text:p><text:s/>24.200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VACARE MECC SAN SRL</text:p>
          </table:table-cell>
          <table:table-cell table:style-name="ce12" office:value-type="float" office:value="100127.5" calcext:value-type="float">
            <text:p><text:s/>100.12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. ORTOPEDICO MOLINETTE NUOVO SRL</text:p>
          </table:table-cell>
          <table:table-cell table:style-name="ce12" office:value-type="float" office:value="38912.53" calcext:value-type="float">
            <text:p><text:s/>38.912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.ORTOPED.SANITARIO M.GIANSANTI</text:p>
          </table:table-cell>
          <table:table-cell table:style-name="ce12" office:value-type="float" office:value="3406.67" calcext:value-type="float">
            <text:p><text:s/>3.406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INEMA ORTOPEDIA DI CHIERA &amp; TESSARO SNC</text:p>
          </table:table-cell>
          <table:table-cell table:style-name="ce12" office:value-type="float" office:value="39736.16" calcext:value-type="float">
            <text:p><text:s/>39.736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O.A. SRL LABORATORIO ORTOPEDICO</text:p>
          </table:table-cell>
          <table:table-cell table:style-name="ce12" office:value-type="float" office:value="295.53" calcext:value-type="float">
            <text:p><text:s/>295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O.D. <text:s/>SRL</text:p>
          </table:table-cell>
          <table:table-cell table:style-name="ce12" office:value-type="float" office:value="1337.83" calcext:value-type="float">
            <text:p><text:s/>1.337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CASA DEL CELIACO DI VARGIU FIORELLA</text:p>
          </table:table-cell>
          <table:table-cell table:style-name="ce12" office:value-type="float" office:value="1781.54" calcext:value-type="float">
            <text:p><text:s/>1.781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CASA DEL SENZAGLUTINE SNC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ROSA E LA SPIGA SNC</text:p>
          </table:table-cell>
          <table:table-cell table:style-name="ce12" office:value-type="float" office:value="40143.26" calcext:value-type="float">
            <text:p><text:s/>40.143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. F. MAZZOCCHI SRL</text:p>
          </table:table-cell>
          <table:table-cell table:style-name="ce12" office:value-type="float" office:value="242447.48" calcext:value-type="float">
            <text:p><text:s/>242.447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EDICO CARLO GHIO</text:p>
          </table:table-cell>
          <table:table-cell table:style-name="ce12" office:value-type="float" office:value="6325.2" calcext:value-type="float">
            <text:p><text:s/>6.32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TECNICO <text:s/>ORTOPEDICO</text:p>
          </table:table-cell>
          <table:table-cell table:style-name="ce12" office:value-type="float" office:value="1967.13" calcext:value-type="float">
            <text:p><text:s/>1.967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NGOLO SENZA GLUTINE SRL</text:p>
          </table:table-cell>
          <table:table-cell table:style-name="ce12" office:value-type="float" office:value="779.81" calcext:value-type="float">
            <text:p><text:s/>779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BECCIO SRL</text:p>
          </table:table-cell>
          <table:table-cell table:style-name="ce12" office:value-type="float" office:value="924.87" calcext:value-type="float">
            <text:p><text:s/>924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DE MEDICALE S.R.L.</text:p>
          </table:table-cell>
          <table:table-cell table:style-name="ce12" office:value-type="float" office:value="50.95" calcext:value-type="float">
            <text:p><text:s/>50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GISTIC-FOOD S.R.L.</text:p>
          </table:table-cell>
          <table:table-cell table:style-name="ce12" office:value-type="float" office:value="60799.87" calcext:value-type="float">
            <text:p><text:s/>60.799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GICSON <text:s/>S.R.L.</text:p>
          </table:table-cell>
          <table:table-cell table:style-name="ce12" office:value-type="float" office:value="50404.97" calcext:value-type="float">
            <text:p><text:s/>50.404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ISTELLA SRL</text:p>
          </table:table-cell>
          <table:table-cell table:style-name="ce12" office:value-type="float" office:value="132436.16" calcext:value-type="float">
            <text:p><text:s/>132.436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-EL <text:s/>GMBH</text:p>
          </table:table-cell>
          <table:table-cell table:style-name="ce12" office:value-type="float" office:value="1365" calcext:value-type="float">
            <text:p><text:s/>1.3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A REHA S.R.L.</text:p>
          </table:table-cell>
          <table:table-cell table:style-name="ce12" office:value-type="float" office:value="1005.14" calcext:value-type="float">
            <text:p><text:s/>1.005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GAS ITALIA S.R.L.</text:p>
          </table:table-cell>
          <table:table-cell table:style-name="ce12" office:value-type="float" office:value="27381.92" calcext:value-type="float">
            <text:p><text:s/>27.381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SAN SAS</text:p>
          </table:table-cell>
          <table:table-cell table:style-name="ce12" office:value-type="float" office:value="1277.67" calcext:value-type="float">
            <text:p><text:s/>1.277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TRONIC ITALIA S.P.A.</text:p>
          </table:table-cell>
          <table:table-cell table:style-name="ce12" office:value-type="float" office:value="153140.2" calcext:value-type="float">
            <text:p><text:s/>153.14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VI <text:s/>S.P.A.</text:p>
          </table:table-cell>
          <table:table-cell table:style-name="ce12" office:value-type="float" office:value="32057" calcext:value-type="float">
            <text:p><text:s/>32.05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T &amp; BIO SRL</text:p>
          </table:table-cell>
          <table:table-cell table:style-name="ce12" office:value-type="float" office:value="370.53" calcext:value-type="float">
            <text:p><text:s/>370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TURALMENTE... SAN MAURO <text:s/>R.T.B. SAS</text:p>
          </table:table-cell>
          <table:table-cell table:style-name="ce12" office:value-type="float" office:value="5514.24" calcext:value-type="float">
            <text:p><text:s/>5.514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U S.N.C.</text:p>
          </table:table-cell>
          <table:table-cell table:style-name="ce12" office:value-type="float" office:value="359.76" calcext:value-type="float">
            <text:p><text:s/>359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 GLUTEN SHOP SNC DI PAGANELLI E.</text:p>
          </table:table-cell>
          <table:table-cell table:style-name="ce12" office:value-type="float" office:value="239.69" calcext:value-type="float">
            <text:p><text:s/>239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N SOLO CELIACHIA DI CILIBERTO SILVIA</text:p>
          </table:table-cell>
          <table:table-cell table:style-name="ce12" office:value-type="float" office:value="2799.68" calcext:value-type="float">
            <text:p><text:s/>2.799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VACOOP SOC.COOPERATIVA</text:p>
          </table:table-cell>
          <table:table-cell table:style-name="ce12" office:value-type="float" office:value="25761.96" calcext:value-type="float">
            <text:p><text:s/>25.761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ASSISTENZA SOCIETA' COOPERATIVA</text:p>
          </table:table-cell>
          <table:table-cell table:style-name="ce12" office:value-type="float" office:value="16308.86" calcext:value-type="float">
            <text:p><text:s/>16.308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BATTISTONI SRL</text:p>
          </table:table-cell>
          <table:table-cell table:style-name="ce12" office:value-type="float" office:value="49630.35" calcext:value-type="float">
            <text:p><text:s/>49.630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ORTOPEDIA MONTANARO</text:p>
          </table:table-cell>
          <table:table-cell table:style-name="ce12" office:value-type="float" office:value="4178.06" calcext:value-type="float">
            <text:p><text:s/>4.178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ORTOPEDIA SERRA SNC</text:p>
          </table:table-cell>
          <table:table-cell table:style-name="ce12" office:value-type="float" office:value="32514.25" calcext:value-type="float">
            <text:p><text:s/>32.514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CULARISTICA ITALIANA SRL</text:p>
          </table:table-cell>
          <table:table-cell table:style-name="ce12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DI MARIANO SNC</text:p>
          </table:table-cell>
          <table:table-cell table:style-name="ce12" office:value-type="float" office:value="44003.83" calcext:value-type="float">
            <text:p><text:s/>44.003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FERRERO S.R.L.</text:p>
          </table:table-cell>
          <table:table-cell table:style-name="ce12" office:value-type="float" office:value="79688.62" calcext:value-type="float">
            <text:p><text:s/>79.688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MARIA ADELAIDE</text:p>
          </table:table-cell>
          <table:table-cell table:style-name="ce12" office:value-type="float" office:value="18649.5" calcext:value-type="float">
            <text:p><text:s/>18.64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MIGLIACCIO</text:p>
          </table:table-cell>
          <table:table-cell table:style-name="ce12" office:value-type="float" office:value="263.29" calcext:value-type="float">
            <text:p><text:s/>263,2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SANREMESE SRL</text:p>
          </table:table-cell>
          <table:table-cell table:style-name="ce12" office:value-type="float" office:value="442.41" calcext:value-type="float">
            <text:p><text:s/>442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SAS DI MELILLI V.</text:p>
          </table:table-cell>
          <table:table-cell table:style-name="ce12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A ORTOPEDICA ZUMAGLINI SRL</text:p>
          </table:table-cell>
          <table:table-cell table:style-name="ce12" office:value-type="float" office:value="6833.87" calcext:value-type="float">
            <text:p><text:s/>6.833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HOLAB SRLS</text:p>
          </table:table-cell>
          <table:table-cell table:style-name="ce12" office:value-type="float" office:value="25511.77" calcext:value-type="float">
            <text:p><text:s/>25.511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HOSANIT 2 SRL</text:p>
          </table:table-cell>
          <table:table-cell table:style-name="ce12" office:value-type="float" office:value="83372.22" calcext:value-type="float">
            <text:p><text:s/>83.372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HOSANIT S.R.L.</text:p>
          </table:table-cell>
          <table:table-cell table:style-name="ce12" office:value-type="float" office:value="9180.38" calcext:value-type="float">
            <text:p><text:s/>9.180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HOTECNICA SNC DI BOANO E DEVIETTI</text:p>
          </table:table-cell>
          <table:table-cell table:style-name="ce12" office:value-type="float" office:value="1089.6" calcext:value-type="float">
            <text:p><text:s/>1.089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MEDICA MINERVA</text:p>
          </table:table-cell>
          <table:table-cell table:style-name="ce12" office:value-type="float" office:value="15019.3" calcext:value-type="float">
            <text:p><text:s/>15.019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<text:s/>SANITARIA BORGARESE SNC</text:p>
          </table:table-cell>
          <table:table-cell table:style-name="ce12" office:value-type="float" office:value="28505.87" calcext:value-type="float">
            <text:p><text:s/>28.505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CAPENA SRL</text:p>
          </table:table-cell>
          <table:table-cell table:style-name="ce12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CASTAGNA SRL CENTRO TEC.RIABIL</text:p>
          </table:table-cell>
          <table:table-cell table:style-name="ce12" office:value-type="float" office:value="1890.69" calcext:value-type="float">
            <text:p><text:s/>1.890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CAVALLO DI SORBA ELENA</text:p>
          </table:table-cell>
          <table:table-cell table:style-name="ce12" office:value-type="float" office:value="20693.28" calcext:value-type="float">
            <text:p><text:s/>20.693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FREJUS SAS</text:p>
          </table:table-cell>
          <table:table-cell table:style-name="ce12" office:value-type="float" office:value="2591.47" calcext:value-type="float">
            <text:p><text:s/>2.591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ROLANDO MARTELLI SNC</text:p>
          </table:table-cell>
          <table:table-cell table:style-name="ce12" office:value-type="float" office:value="161.1" calcext:value-type="float">
            <text:p><text:s/>161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SANITARIA SOLDA</text:p>
          </table:table-cell>
          <table:table-cell table:style-name="ce12" office:value-type="float" office:value="332.87" calcext:value-type="float">
            <text:p><text:s/>332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A VIETTI</text:p>
          </table:table-cell>
          <table:table-cell table:style-name="ce12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CA 2000 SNC</text:p>
          </table:table-cell>
          <table:table-cell table:style-name="ce12" office:value-type="float" office:value="601.38" calcext:value-type="float">
            <text:p><text:s/>601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OPEDICO LABORATORIO TORINESE</text:p>
          </table:table-cell>
          <table:table-cell table:style-name="ce12" office:value-type="float" office:value="16330.6" calcext:value-type="float">
            <text:p><text:s/>16.330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TOFIT DI BRUNO CASTIGLIANO</text:p>
          </table:table-cell>
          <table:table-cell table:style-name="ce12" office:value-type="float" office:value="5559.61" calcext:value-type="float">
            <text:p><text:s/>5.559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TTICA CENA DI CENA S. E C. SNC</text:p>
          </table:table-cell>
          <table:table-cell table:style-name="ce12" office:value-type="float" office:value="2611.08" calcext:value-type="float">
            <text:p><text:s/>2.611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TTICA ING. BENEDETTO</text:p>
          </table:table-cell>
          <table:table-cell table:style-name="ce12" office:value-type="float" office:value="5613.18" calcext:value-type="float">
            <text:p><text:s/>5.613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TTO BOCK SOLUZIONI ORTOPEDICHE SRL</text:p>
          </table:table-cell>
          <table:table-cell table:style-name="ce12" office:value-type="float" office:value="5268" calcext:value-type="float">
            <text:p><text:s/>5.2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.LE. MEDICAL SRL</text:p>
          </table:table-cell>
          <table:table-cell table:style-name="ce12" office:value-type="float" office:value="26953.08" calcext:value-type="float">
            <text:p><text:s/>26.953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FARMACIA AURORA</text:p>
          </table:table-cell>
          <table:table-cell table:style-name="ce12" office:value-type="float" office:value="633.22" calcext:value-type="float">
            <text:p><text:s/>633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FARMACIA DR. TOESCHI MARCO</text:p>
          </table:table-cell>
          <table:table-cell table:style-name="ce12" office:value-type="float" office:value="7162.77" calcext:value-type="float">
            <text:p><text:s/>7.162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FARMACIA DR.SA ELENA DUCE</text:p>
          </table:table-cell>
          <table:table-cell table:style-name="ce12" office:value-type="float" office:value="1920.2" calcext:value-type="float">
            <text:p><text:s/>1.92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FARMACIA SNC DI TIZIANO PISTONO E C.</text:p>
          </table:table-cell>
          <table:table-cell table:style-name="ce12" office:value-type="float" office:value="3168.22" calcext:value-type="float">
            <text:p><text:s/>3.168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PHARMACIA ARRO' E ZINGARELLI SNC</text:p>
          </table:table-cell>
          <table:table-cell table:style-name="ce12" office:value-type="float" office:value="97.01" calcext:value-type="float">
            <text:p><text:s/>97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APHARMACIA ORTOPEDIA ZINGARELLI</text:p>
          </table:table-cell>
          <table:table-cell table:style-name="ce12" office:value-type="float" office:value="5818.62" calcext:value-type="float">
            <text:p><text:s/>5.818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CULLI SRL</text:p>
          </table:table-cell>
          <table:table-cell table:style-name="ce12" office:value-type="float" office:value="119.8" calcext:value-type="float">
            <text:p><text:s/>11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LANET PLUS CONSORZIO D'IMPRESE</text:p>
          </table:table-cell>
          <table:table-cell table:style-name="ce12" office:value-type="float" office:value="87302.73" calcext:value-type="float">
            <text:p><text:s/>87.302,7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DOSTUDIO S.A.S.DI SIRTOLI FRANCESCA &amp;</text:p>
          </table:table-cell>
          <table:table-cell table:style-name="ce12" office:value-type="float" office:value="1594.69" calcext:value-type="float">
            <text:p><text:s/>1.594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UNTO SERVICE COOP. SOCIALE A R.L.</text:p>
          </table:table-cell>
          <table:table-cell table:style-name="ce12" office:value-type="float" office:value="25488.09" calcext:value-type="float">
            <text:p><text:s/>25.488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BETES CARE ITALY SPA</text:p>
          </table:table-cell>
          <table:table-cell table:style-name="ce12" office:value-type="float" office:value="154370.42" calcext:value-type="float">
            <text:p><text:s/>154.370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5744.66" calcext:value-type="float">
            <text:p><text:s/>5.744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LL-STAR ITALIA S.R.L.</text:p>
          </table:table-cell>
          <table:table-cell table:style-name="ce12" office:value-type="float" office:value="3042.16" calcext:value-type="float">
            <text:p><text:s/>3.042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IT S.R.L.</text:p>
          </table:table-cell>
          <table:table-cell table:style-name="ce12" office:value-type="float" office:value="1720.31" calcext:value-type="float">
            <text:p><text:s/>1.720,3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ITARIA SVIZZERA DI BISAGNO STEFANO</text:p>
          </table:table-cell>
          <table:table-cell table:style-name="ce12" office:value-type="float" office:value="97.01" calcext:value-type="float">
            <text:p><text:s/>97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PIO LIFE S.R.L.</text:p>
          </table:table-cell>
          <table:table-cell table:style-name="ce12" office:value-type="float" office:value="888.96" calcext:value-type="float">
            <text:p><text:s/>888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NTIRE DI ANDREA MARULLO REEDTZ</text:p>
          </table:table-cell>
          <table:table-cell table:style-name="ce12" office:value-type="float" office:value="75.1" calcext:value-type="float">
            <text:p><text:s/>75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C S.P.A.</text:p>
          </table:table-cell>
          <table:table-cell table:style-name="ce12" office:value-type="float" office:value="640473.6" calcext:value-type="float">
            <text:p><text:s/>640.47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ITH &amp; NEPHEW S.R.L.</text:p>
          </table:table-cell>
          <table:table-cell table:style-name="ce12" office:value-type="float" office:value="2526" calcext:value-type="float">
            <text:p><text:s/>2.52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ITHS MEDICAL ITALIA S.R.L.</text:p>
          </table:table-cell>
          <table:table-cell table:style-name="ce12" office:value-type="float" office:value="1821.24" calcext:value-type="float">
            <text:p><text:s/>1.821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CIETA' <text:s/>ORTOPEDICHE SANITARIE SRL</text:p>
          </table:table-cell>
          <table:table-cell table:style-name="ce12" office:value-type="float" office:value="29608.59" calcext:value-type="float">
            <text:p><text:s/>29.608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FTIME SRL</text:p>
          </table:table-cell>
          <table:table-cell table:style-name="ce12" office:value-type="float" office:value="4381" calcext:value-type="float">
            <text:p><text:s/>4.3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NAR SRL</text:p>
          </table:table-cell>
          <table:table-cell table:style-name="ce12" office:value-type="float" office:value="58736.29" calcext:value-type="float">
            <text:p><text:s/>58.736,2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NORA SNC DI RINALDI NICOLA &amp; C.</text:p>
          </table:table-cell>
          <table:table-cell table:style-name="ce12" office:value-type="float" office:value="628.4" calcext:value-type="float">
            <text:p><text:s/>62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PANO' LAURA</text:p>
          </table:table-cell>
          <table:table-cell table:style-name="ce12" office:value-type="float" office:value="1884.94" calcext:value-type="float">
            <text:p><text:s/>1.884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CASTELLANI S.A.S.</text:p>
          </table:table-cell>
          <table:table-cell table:style-name="ce12" office:value-type="float" office:value="1101.56" calcext:value-type="float">
            <text:p><text:s/>1.101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ORTOPEDICO DI BOERIO GIAN CARLO</text:p>
          </table:table-cell>
          <table:table-cell table:style-name="ce12" office:value-type="float" office:value="876.45" calcext:value-type="float">
            <text:p><text:s/>876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OTTICO PLACINI</text:p>
          </table:table-cell>
          <table:table-cell table:style-name="ce12" office:value-type="float" office:value="600.11" calcext:value-type="float">
            <text:p><text:s/>600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TECNICO ORTOPEDICO DEL PIEDE</text:p>
          </table:table-cell>
          <table:table-cell table:style-name="ce12" office:value-type="float" office:value="9704.2" calcext:value-type="float">
            <text:p><text:s/>9.704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TECNICO ORTOPEDICO SRL</text:p>
          </table:table-cell>
          <table:table-cell table:style-name="ce12" office:value-type="float" office:value="12442.64" calcext:value-type="float">
            <text:p><text:s/>12.442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.G.R. SRL</text:p>
          </table:table-cell>
          <table:table-cell table:style-name="ce12" office:value-type="float" office:value="31358.38" calcext:value-type="float">
            <text:p><text:s/>31.358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HERAS LIFETECH SRL</text:p>
          </table:table-cell>
          <table:table-cell table:style-name="ce12" office:value-type="float" office:value="301334.32" calcext:value-type="float">
            <text:p><text:s/>301.334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IFLOSYSTEM <text:s/>S.R.L.</text:p>
          </table:table-cell>
          <table:table-cell table:style-name="ce12" office:value-type="float" office:value="935" calcext:value-type="float">
            <text:p><text:s/>9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RINO VISION SRL</text:p>
          </table:table-cell>
          <table:table-cell table:style-name="ce12" office:value-type="float" office:value="174.51" calcext:value-type="float">
            <text:p><text:s/>174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TALAIRE ITALIA SPA</text:p>
          </table:table-cell>
          <table:table-cell table:style-name="ce12" office:value-type="float" office:value="311.3" calcext:value-type="float">
            <text:p><text:s/>311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VISOL SRL</text:p>
          </table:table-cell>
          <table:table-cell table:style-name="ce12" office:value-type="float" office:value="2229.43" calcext:value-type="float">
            <text:p><text:s/>2.229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ALDNER TECNOLOGIE MEDICALI SRL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XIMENES <text:s text:c="2"/>S.R.L.</text:p>
          </table:table-cell>
          <table:table-cell table:style-name="ce12" office:value-type="float" office:value="2787.88" calcext:value-type="float">
            <text:p><text:s/>2.787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YPSOMED ITALIA SRL</text:p>
          </table:table-cell>
          <table:table-cell table:style-name="ce12" office:value-type="float" office:value="30979.04" calcext:value-type="float">
            <text:p><text:s/>30.979,0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table:style-name="ce4" office:value-type="string" calcext:value-type="string">
            <text:p>AZIENDA SANITARIA LOCALE AL DI CASALE</text:p>
          </table:table-cell>
          <table:table-cell table:style-name="ce11" office:value-type="float" office:value="6974.21" calcext:value-type="float">
            <text:p><text:s/>6.974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ENTE PARR.S.GIOVANNI</text:p>
          </table:table-cell>
          <table:table-cell table:style-name="ce12" office:value-type="float" office:value="12420" calcext:value-type="float">
            <text:p><text:s/>12.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INSIEME ONLUS</text:p>
          </table:table-cell>
          <table:table-cell table:style-name="ce12" office:value-type="float" office:value="106390.76" calcext:value-type="float">
            <text:p><text:s/>106.390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42552.88" calcext:value-type="float">
            <text:p><text:s/>42.552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 CEDRI S.P.A. <text:s/>CASA DI CURA PRIVATA</text:p>
          </table:table-cell>
          <table:table-cell table:style-name="ce12" office:value-type="float" office:value="48208" calcext:value-type="float">
            <text:p><text:s/>48.20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.M.A. S.R.L.</text:p>
          </table:table-cell>
          <table:table-cell table:style-name="ce12" office:value-type="float" office:value="14626.64" calcext:value-type="float">
            <text:p><text:s/>14.626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INETIKA SRL</text:p>
          </table:table-cell>
          <table:table-cell table:style-name="ce12" office:value-type="float" office:value="15646" calcext:value-type="float">
            <text:p><text:s/>15.64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 CARE S.R.L.</text:p>
          </table:table-cell>
          <table:table-cell table:style-name="ce12" office:value-type="float" office:value="295670.92" calcext:value-type="float">
            <text:p><text:s/>295.670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ENZIOSI OPERAI DELLA CROCE - ONLUS</text:p>
          </table:table-cell>
          <table:table-cell table:style-name="ce12" office:value-type="float" office:value="222671.13" calcext:value-type="float">
            <text:p><text:s/>222.671,1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table:style-name="ce4" office:value-type="string" calcext:value-type="string">
            <text:p>CLINEA ITALIA SPA - VILLE TURINA AMIONE</text:p>
          </table:table-cell>
          <table:table-cell table:style-name="ce11" office:value-type="float" office:value="1730214" calcext:value-type="float">
            <text:p><text:s/>1.730.21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TEBENEFRATELLI B.V. CONSOLATA</text:p>
          </table:table-cell>
          <table:table-cell table:style-name="ce12" office:value-type="float" office:value="2621100" calcext:value-type="float">
            <text:p><text:s/>2.621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CLINICO DI MONZA -CLINICA EPOREDIESE</text:p>
          </table:table-cell>
          <table:table-cell table:style-name="ce12" office:value-type="float" office:value="2120000" calcext:value-type="float">
            <text:p><text:s/>2.12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A CROCE SRL - CASA DI CURA VILLA IDA</text:p>
          </table:table-cell>
          <table:table-cell table:style-name="ce12" office:value-type="float" office:value="1483872.95" calcext:value-type="float">
            <text:p><text:s/>1.483.872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GRAZIA SRL</text:p>
          </table:table-cell>
          <table:table-cell table:style-name="ce12" office:value-type="float" office:value="2108996" calcext:value-type="float">
            <text:p><text:s/>2.108.99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20 Acquisti di prestazioni di psichiatria residenzial</text:p>
          </table:table-cell>
          <table:table-cell table:style-name="ce4" office:value-type="string" calcext:value-type="string">
            <text:p>CASA DI RIPOSO E DI RICOVERO I.P.A.B.</text:p>
          </table:table-cell>
          <table:table-cell table:style-name="ce11" office:value-type="float" office:value="10904.32" calcext:value-type="float">
            <text:p><text:s/>10.904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TEBENEFRATELLI B.V. CONSOLATA</text:p>
          </table:table-cell>
          <table:table-cell table:style-name="ce12" office:value-type="float" office:value="758669.33" calcext:value-type="float">
            <text:p><text:s/>758.669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FERMERIA S.SPIRITO</text:p>
          </table:table-cell>
          <table:table-cell table:style-name="ce12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table:style-name="ce4" office:value-type="string" calcext:value-type="string">
            <text:p>ABROS GESTIONI SRL <text:s text:c="2"/>VILLE SAN SECONDO</text:p>
          </table:table-cell>
          <table:table-cell table:style-name="ce11" office:value-type="float" office:value="110198.12" calcext:value-type="float">
            <text:p><text:s/>110.198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QUI/IN/CONTRO</text:p>
          </table:table-cell>
          <table:table-cell table:style-name="ce12" office:value-type="float" office:value="7164.67" calcext:value-type="float">
            <text:p><text:s/>7.164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MASTROPIETRO &amp; C.</text:p>
          </table:table-cell>
          <table:table-cell table:style-name="ce12" office:value-type="float" office:value="56789.27" calcext:value-type="float">
            <text:p><text:s/>56.789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PAPA GIOVANNI XXIII</text:p>
          </table:table-cell>
          <table:table-cell table:style-name="ce12" office:value-type="float" office:value="6735.2" calcext:value-type="float">
            <text:p><text:s/>6.73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LU ACQUA S.R.L.</text:p>
          </table:table-cell>
          <table:table-cell table:style-name="ce12" office:value-type="float" office:value="12206.8" calcext:value-type="float">
            <text:p><text:s/>12.20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 SERVICE S.P.A.</text:p>
          </table:table-cell>
          <table:table-cell table:style-name="ce12" office:value-type="float" office:value="6287.76" calcext:value-type="float">
            <text:p><text:s/>6.287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GENSEMBLE SERVIZI ALLA PERSONA</text:p>
          </table:table-cell>
          <table:table-cell table:style-name="ce12" office:value-type="float" office:value="4870" calcext:value-type="float">
            <text:p><text:s/>4.8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108430.12" calcext:value-type="float">
            <text:p><text:s/>108.430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SOCIALE L'ARCOBALENO</text:p>
          </table:table-cell>
          <table:table-cell table:style-name="ce12" office:value-type="float" office:value="23347.5" calcext:value-type="float">
            <text:p><text:s/>23.34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SOCIALE L'IPPOGRIFO S.C.A.R.L.</text:p>
          </table:table-cell>
          <table:table-cell table:style-name="ce12" office:value-type="float" office:value="424107.14" calcext:value-type="float">
            <text:p><text:s/>424.107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ANIMAZIONE VALDOCCO -1-</text:p>
          </table:table-cell>
          <table:table-cell table:style-name="ce12" office:value-type="float" office:value="346914.39" calcext:value-type="float">
            <text:p><text:s/>346.914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UNO</text:p>
          </table:table-cell>
          <table:table-cell table:style-name="ce12" office:value-type="float" office:value="3578.28" calcext:value-type="float">
            <text:p><text:s/>3.578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SS S.R.L. SOCIETA' UNIPERSONALE</text:p>
          </table:table-cell>
          <table:table-cell table:style-name="ce12" office:value-type="float" office:value="23643.48" calcext:value-type="float">
            <text:p><text:s/>23.643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UFRAD</text:p>
          </table:table-cell>
          <table:table-cell table:style-name="ce12" office:value-type="float" office:value="23623.34" calcext:value-type="float">
            <text:p><text:s/>23.623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SERCI <text:s/>ONLUS</text:p>
          </table:table-cell>
          <table:table-cell table:style-name="ce12" office:value-type="float" office:value="21896.85" calcext:value-type="float">
            <text:p><text:s/>21.896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MATA D'AUTOBUS ASSOCIAZIONE ONLUS</text:p>
          </table:table-cell>
          <table:table-cell table:style-name="ce12" office:value-type="float" office:value="33800.91" calcext:value-type="float">
            <text:p><text:s/>33.800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GRUBER ONLUS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LI ACERI SRL</text:p>
          </table:table-cell>
          <table:table-cell table:style-name="ce12" office:value-type="float" office:value="5546.95" calcext:value-type="float">
            <text:p><text:s/>5.546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MARGINE S.C.S.ONLUS</text:p>
          </table:table-cell>
          <table:table-cell table:style-name="ce12" office:value-type="float" office:value="395162.73" calcext:value-type="float">
            <text:p><text:s/>395.162,7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ORTO IST. RICERCA E TRATTAMENTO</text:p>
          </table:table-cell>
          <table:table-cell table:style-name="ce12" office:value-type="float" office:value="75237.81" calcext:value-type="float">
            <text:p><text:s/>75.237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OZZO COOPERATIVA SOCIALE</text:p>
          </table:table-cell>
          <table:table-cell table:style-name="ce12" office:value-type="float" office:value="182004.65" calcext:value-type="float">
            <text:p><text:s/>182.004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RESIDENCE S.R.L.</text:p>
          </table:table-cell>
          <table:table-cell table:style-name="ce12" office:value-type="float" office:value="207000" calcext:value-type="float">
            <text:p><text:s/>207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SOLE SNC DI EBOWE VERA IMAR IAGBE E C</text:p>
          </table:table-cell>
          <table:table-cell table:style-name="ce12" office:value-type="float" office:value="4932.3" calcext:value-type="float">
            <text:p><text:s/>4.93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RACTIVE SOCIETA' COOPERATIVA SOCIALE</text:p>
          </table:table-cell>
          <table:table-cell table:style-name="ce12" office:value-type="float" office:value="30369.2" calcext:value-type="float">
            <text:p><text:s/>30.369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SUORE S.GIUSEPPE DI SUSA</text:p>
          </table:table-cell>
          <table:table-cell table:style-name="ce12" office:value-type="float" office:value="3806.16" calcext:value-type="float">
            <text:p><text:s/>3.806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 CARE S.R.L.</text:p>
          </table:table-cell>
          <table:table-cell table:style-name="ce12" office:value-type="float" office:value="114711.37" calcext:value-type="float">
            <text:p><text:s/>114.711,3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REDANCIA COOPERATIVA SOCIALE ONLUS</text:p>
          </table:table-cell>
          <table:table-cell table:style-name="ce12" office:value-type="float" office:value="6820" calcext:value-type="float">
            <text:p><text:s/>6.8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BBAZIA COOPERATIVA SOCIALE</text:p>
          </table:table-cell>
          <table:table-cell table:style-name="ce12" office:value-type="float" office:value="81967.36" calcext:value-type="float">
            <text:p><text:s/>81.967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ZANZARA S.C.R.L. ONLUS</text:p>
          </table:table-cell>
          <table:table-cell table:style-name="ce12" office:value-type="float" office:value="5531.88" calcext:value-type="float">
            <text:p><text:s/>5.531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LVEARE COOPERATIVA SOCIALE</text:p>
          </table:table-cell>
          <table:table-cell table:style-name="ce12" office:value-type="float" office:value="6621.03" calcext:value-type="float">
            <text:p><text:s/>6.621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RCA S.R.L.</text:p>
          </table:table-cell>
          <table:table-cell table:style-name="ce12" office:value-type="float" office:value="138500.33" calcext:value-type="float">
            <text:p><text:s/>138.500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RTE DELLA CURA</text:p>
          </table:table-cell>
          <table:table-cell table:style-name="ce12" office:value-type="float" office:value="208847.05" calcext:value-type="float">
            <text:p><text:s/>208.847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OS S.C.S.</text:p>
          </table:table-cell>
          <table:table-cell table:style-name="ce12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BIETTIVO SOLIDARIETA' S.C.S.</text:p>
          </table:table-cell>
          <table:table-cell table:style-name="ce12" office:value-type="float" office:value="11081.4" calcext:value-type="float">
            <text:p><text:s/>11.08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ERA PIA E. CLARA ONLUS</text:p>
          </table:table-cell>
          <table:table-cell table:style-name="ce12" office:value-type="float" office:value="5456.72" calcext:value-type="float">
            <text:p><text:s/>5.456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PEA ITALIA SPA</text:p>
          </table:table-cell>
          <table:table-cell table:style-name="ce12" office:value-type="float" office:value="5098.04" calcext:value-type="float">
            <text:p><text:s/>5.098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 INCENTIVE S.R.L.</text:p>
          </table:table-cell>
          <table:table-cell table:style-name="ce12" office:value-type="float" office:value="1039.55" calcext:value-type="float">
            <text:p><text:s/>1.039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HIO VERDE S.R.L.</text:p>
          </table:table-cell>
          <table:table-cell table:style-name="ce12" office:value-type="float" office:value="8166" calcext:value-type="float">
            <text:p><text:s/>8.16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LOURDES ONLUS</text:p>
          </table:table-cell>
          <table:table-cell table:style-name="ce12" office:value-type="float" office:value="3846.96" calcext:value-type="float">
            <text:p><text:s/>3.846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NTIS SOCIETA' COOPERATIVA</text:p>
          </table:table-cell>
          <table:table-cell table:style-name="ce12" office:value-type="float" office:value="18204.38" calcext:value-type="float">
            <text:p><text:s/>18.204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.GE.S.T.ONLUS</text:p>
          </table:table-cell>
          <table:table-cell table:style-name="ce12" office:value-type="float" office:value="19796.56" calcext:value-type="float">
            <text:p><text:s/>19.796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GETTO EMMAUS SOC.COOP. A R.L.</text:p>
          </table:table-cell>
          <table:table-cell table:style-name="ce12" office:value-type="float" office:value="12457.46" calcext:value-type="float">
            <text:p><text:s/>12.457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GETTO MURET COOPERATIVA SOCIALE</text:p>
          </table:table-cell>
          <table:table-cell table:style-name="ce12" office:value-type="float" office:value="219774.72" calcext:value-type="float">
            <text:p><text:s/>219.774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RA SRL</text:p>
          </table:table-cell>
          <table:table-cell table:style-name="ce12" office:value-type="float" office:value="28166" calcext:value-type="float">
            <text:p><text:s/>28.16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CE DU PARC SRL</text:p>
          </table:table-cell>
          <table:table-cell table:style-name="ce12" office:value-type="float" office:value="19127.46" calcext:value-type="float">
            <text:p><text:s/>19.127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ZA DOMUS AUREA S.R.L.</text:p>
          </table:table-cell>
          <table:table-cell table:style-name="ce12" office:value-type="float" office:value="11219.88" calcext:value-type="float">
            <text:p><text:s/>11.219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ZE IL SESTANTE S.R.L.</text:p>
          </table:table-cell>
          <table:table-cell table:style-name="ce12" office:value-type="float" office:value="5684.56" calcext:value-type="float">
            <text:p><text:s/>5.684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SA COOPERATIVA SOCIALE</text:p>
          </table:table-cell>
          <table:table-cell table:style-name="ce12" office:value-type="float" office:value="160027.58" calcext:value-type="float">
            <text:p><text:s/>160.027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ENI ORIZZONTI 1 S.P.A.</text:p>
          </table:table-cell>
          <table:table-cell table:style-name="ce12" office:value-type="float" office:value="27316.46" calcext:value-type="float">
            <text:p><text:s/>27.316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C.COOP.SOC.CENTRO T.SE DI SOLIDAR</text:p>
          </table:table-cell>
          <table:table-cell table:style-name="ce12" office:value-type="float" office:value="9578.22" calcext:value-type="float">
            <text:p><text:s/>9.578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GIORNO PRIMAVERA SRL</text:p>
          </table:table-cell>
          <table:table-cell table:style-name="ce12" office:value-type="float" office:value="310213.09" calcext:value-type="float">
            <text:p><text:s/>310.213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RCARE S.R.L.</text:p>
          </table:table-cell>
          <table:table-cell table:style-name="ce12" office:value-type="float" office:value="242955.38" calcext:value-type="float">
            <text:p><text:s/>242.955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RRE S.R.L. - <text:s/>R.S.A. CASA TESTA -</text:p>
          </table:table-cell>
          <table:table-cell table:style-name="ce12" office:value-type="float" office:value="177785.12" calcext:value-type="float">
            <text:p><text:s/>177.78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OGEST SRL</text:p>
          </table:table-cell>
          <table:table-cell table:style-name="ce12" office:value-type="float" office:value="6965.92" calcext:value-type="float">
            <text:p><text:s/>6.965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CORA SRL</text:p>
          </table:table-cell>
          <table:table-cell table:style-name="ce12" office:value-type="float" office:value="7366" calcext:value-type="float">
            <text:p><text:s/>7.36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SANT'ANNA S.R.L.</text:p>
          </table:table-cell>
          <table:table-cell table:style-name="ce12" office:value-type="float" office:value="5252.44" calcext:value-type="float">
            <text:p><text:s/>5.252,4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1" office:value-type="float" office:value="41.5" calcext:value-type="float">
            <text:p><text:s/>41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PAS COMITATO REGIONALE PIEMONTE</text:p>
          </table:table-cell>
          <table:table-cell table:style-name="ce12" office:value-type="float" office:value="12558.78" calcext:value-type="float">
            <text:p><text:s/>12.558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. <text:s/>VOLONTARI IVREA SOCCORSO</text:p>
          </table:table-cell>
          <table:table-cell table:style-name="ce12" office:value-type="float" office:value="24151.15" calcext:value-type="float">
            <text:p><text:s/>24.151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AZZURRA TORINO S.R.L.</text:p>
          </table:table-cell>
          <table:table-cell table:style-name="ce12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BIANCA DEL CANAVESE</text:p>
          </table:table-cell>
          <table:table-cell table:style-name="ce12" office:value-type="float" office:value="39549.49" calcext:value-type="float">
            <text:p><text:s/>39.549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BIANCA VOLPIANESE</text:p>
          </table:table-cell>
          <table:table-cell table:style-name="ce12" office:value-type="float" office:value="88095" calcext:value-type="float">
            <text:p><text:s/>88.0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BLU ITALIA</text:p>
          </table:table-cell>
          <table:table-cell table:style-name="ce12" office:value-type="float" office:value="25188.52" calcext:value-type="float">
            <text:p><text:s/>25.188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DI CASTELLAMONTE</text:p>
          </table:table-cell>
          <table:table-cell table:style-name="ce12" office:value-type="float" office:value="42048" calcext:value-type="float">
            <text:p><text:s/>42.0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CHIVASSO</text:p>
          </table:table-cell>
          <table:table-cell table:style-name="ce12" office:value-type="float" office:value="117440.5" calcext:value-type="float">
            <text:p><text:s/>117.44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COCCONATO</text:p>
          </table:table-cell>
          <table:table-cell table:style-name="ce12" office:value-type="float" office:value="6458.42" calcext:value-type="float">
            <text:p><text:s/>6.458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CRESCENTINO</text:p>
          </table:table-cell>
          <table:table-cell table:style-name="ce12" office:value-type="float" office:value="6940.26" calcext:value-type="float">
            <text:p><text:s/>6.940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DI LEINI</text:p>
          </table:table-cell>
          <table:table-cell table:style-name="ce12" office:value-type="float" office:value="35" calcext:value-type="float">
            <text:p><text:s/>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DI POIRINO</text:p>
          </table:table-cell>
          <table:table-cell table:style-name="ce12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DI SETTIMO VITTONE</text:p>
          </table:table-cell>
          <table:table-cell table:style-name="ce12" office:value-type="float" office:value="129696.3" calcext:value-type="float">
            <text:p><text:s/>129.696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GASSINO TORINESE</text:p>
          </table:table-cell>
          <table:table-cell table:style-name="ce12" office:value-type="float" office:value="43625.01" calcext:value-type="float">
            <text:p><text:s/>43.625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LAURIANO</text:p>
          </table:table-cell>
          <table:table-cell table:style-name="ce12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MONTANARO</text:p>
          </table:table-cell>
          <table:table-cell table:style-name="ce12" office:value-type="float" office:value="2550" calcext:value-type="float">
            <text:p><text:s/>2.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SETTIMO TORINESE</text:p>
          </table:table-cell>
          <table:table-cell table:style-name="ce12" office:value-type="float" office:value="42845.01" calcext:value-type="float">
            <text:p><text:s/>42.845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TORINO</text:p>
          </table:table-cell>
          <table:table-cell table:style-name="ce12" office:value-type="float" office:value="12025.56" calcext:value-type="float">
            <text:p><text:s/>12.025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VERDE TORINO</text:p>
          </table:table-cell>
          <table:table-cell table:style-name="ce12" office:value-type="float" office:value="99471.66" calcext:value-type="float">
            <text:p><text:s/>99.471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 CARE S.R.L.</text:p>
          </table:table-cell>
          <table:table-cell table:style-name="ce12" office:value-type="float" office:value="632" calcext:value-type="float">
            <text:p><text:s/>6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IT CROCE DI S. GIOVANNI SETTIMO T.SE</text:p>
          </table:table-cell>
          <table:table-cell table:style-name="ce12" office:value-type="float" office:value="22737" calcext:value-type="float">
            <text:p><text:s/>22.73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IT CROCE DI SAN GIOVANNI <text:s/>LANZO</text:p>
          </table:table-cell>
          <table:table-cell table:style-name="ce12" office:value-type="float" office:value="18503.76" calcext:value-type="float">
            <text:p><text:s/>18.503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IT CROCE S.GIOVANNI AVIGLIANA-BUTTIGL</text:p>
          </table:table-cell>
          <table:table-cell table:style-name="ce12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PC ONLUS VOL. ASS. PUBB. CIGLIANESE</text:p>
          </table:table-cell>
          <table:table-cell table:style-name="ce12" office:value-type="float" office:value="560.18" calcext:value-type="float">
            <text:p><text:s/>560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OLONT. ASSISTENZA SOCC. V.A.S.C. ONLUS</text:p>
          </table:table-cell>
          <table:table-cell table:style-name="ce12" office:value-type="float" office:value="23202.89" calcext:value-type="float">
            <text:p><text:s/>23.202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OLONTARI SOCCORSO SUD CANAVESE</text:p>
          </table:table-cell>
          <table:table-cell table:style-name="ce12" office:value-type="float" office:value="25853.55" calcext:value-type="float">
            <text:p><text:s/>25.853,5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1 Acquisti di prestazioni socio sanitarie a rilevanz</text:p>
          </table:table-cell>
          <table:table-cell table:style-name="ce4" office:value-type="string" calcext:value-type="string">
            <text:p>AZIENDA SANITARIA LOCALE BI - BIELLA</text:p>
          </table:table-cell>
          <table:table-cell table:style-name="ce11" office:value-type="float" office:value="11642" calcext:value-type="float">
            <text:p><text:s/>11.64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ZIENDA SANITARIA LOCALE TO5 DI CHIERI</text:p>
          </table:table-cell>
          <table:table-cell table:style-name="ce12" office:value-type="float" office:value="6842" calcext:value-type="float">
            <text:p><text:s/>6.84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BUSCIA VITTORIO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SON GIACOMINA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TTAGLIA LORENZO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UATI GINA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SOGLIO VILMA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GARO OLGA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GLIO GIACOMO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PITANIO LUIGI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LLA GIOVANNI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NOTTO LIDIA CARMELA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DERO LAURA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MILANO ALBERTO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TANA MARGHERITA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NZOSO EMMA ANNA MARIA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MARINO CARLA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HIBAUDO GUIDO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ANASSI DANILO LODOVICO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COR SILVA</text:p>
          </table:table-cell>
          <table:table-cell table:style-name="ce12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ICI DAVIDE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ZZUCCHETTI ANTONELLA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CHELETTO GIUSEPPE MARIA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CELLIN CLAUDIA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GGERI MARITA ROSALBA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CE CLAUDIO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MANO SALVATORE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NICROPI CARMELA MARIA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SSONEY LINO PIETRO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NUTA FRANCO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table:style-name="ce4" office:value-type="string" calcext:value-type="string">
            <text:p>C.I.S.A. GASSINO</text:p>
          </table:table-cell>
          <table:table-cell table:style-name="ce11" office:value-type="float" office:value="196861.86" calcext:value-type="float">
            <text:p><text:s/>196.861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I.S.S.A.C. <text:s text:c="7"/>- CALUSO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DI RIVAROLO</text:p>
          </table:table-cell>
          <table:table-cell table:style-name="ce12" office:value-type="float" office:value="86983.56" calcext:value-type="float">
            <text:p><text:s/>86.983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ENTE PARR.S.GIOVANNI</text:p>
          </table:table-cell>
          <table:table-cell table:style-name="ce12" office:value-type="float" office:value="222060.86" calcext:value-type="float">
            <text:p><text:s/>222.060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ING.G. DESTEFANIS</text:p>
          </table:table-cell>
          <table:table-cell table:style-name="ce12" office:value-type="float" office:value="94541.36" calcext:value-type="float">
            <text:p><text:s/>94.541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S.BENIGNO CANAVESE</text:p>
          </table:table-cell>
          <table:table-cell table:style-name="ce12" office:value-type="float" office:value="82287.94" calcext:value-type="float">
            <text:p><text:s/>82.287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SAN GIORGIO</text:p>
          </table:table-cell>
          <table:table-cell table:style-name="ce12" office:value-type="float" office:value="63397.17" calcext:value-type="float">
            <text:p><text:s/>63.397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SAN GIUSEPPE</text:p>
          </table:table-cell>
          <table:table-cell table:style-name="ce12" office:value-type="float" office:value="79943.86" calcext:value-type="float">
            <text:p><text:s/>79.943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SAN LUIGI <text:s/>ONLUS</text:p>
          </table:table-cell>
          <table:table-cell table:style-name="ce12" office:value-type="float" office:value="14563.64" calcext:value-type="float">
            <text:p><text:s/>14.563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UMBERTO I</text:p>
          </table:table-cell>
          <table:table-cell table:style-name="ce12" office:value-type="float" office:value="98053.34" calcext:value-type="float">
            <text:p><text:s/>98.053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S CONSORZIO INTERCOMUNALE DEI SERVIZI</text:p>
          </table:table-cell>
          <table:table-cell table:style-name="ce12" office:value-type="float" office:value="605000" calcext:value-type="float">
            <text:p><text:s/>60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GIAVENO</text:p>
          </table:table-cell>
          <table:table-cell table:style-name="ce12" office:value-type="float" office:value="6378.84" calcext:value-type="float">
            <text:p><text:s/>6.378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LEINI'</text:p>
          </table:table-cell>
          <table:table-cell table:style-name="ce12" office:value-type="float" office:value="52391.96" calcext:value-type="float">
            <text:p><text:s/>52.391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. INTERCOM. DEI SERVIZI - CUORGNE'</text:p>
          </table:table-cell>
          <table:table-cell table:style-name="ce12" office:value-type="float" office:value="177370.02" calcext:value-type="float">
            <text:p><text:s/>177.370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INTERCOMUNALE SERVIZI SOCIALI</text:p>
          </table:table-cell>
          <table:table-cell table:style-name="ce12" office:value-type="float" office:value="231815.39" calcext:value-type="float">
            <text:p><text:s/>231.815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SERVIZI SOCIALI IN.RE.TE.</text:p>
          </table:table-cell>
          <table:table-cell table:style-name="ce12" office:value-type="float" office:value="145000" calcext:value-type="float">
            <text:p><text:s/>14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ENTE MARIA AUSILIATRICE</text:p>
          </table:table-cell>
          <table:table-cell table:style-name="ce12" office:value-type="float" office:value="27588.65" calcext:value-type="float">
            <text:p><text:s/>27.588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OPERA PIA DIV PROVVIDENZA</text:p>
          </table:table-cell>
          <table:table-cell table:style-name="ce12" office:value-type="float" office:value="85825.44" calcext:value-type="float">
            <text:p><text:s/>85.825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PIA OPERA GLAUDO PIETRO E</text:p>
          </table:table-cell>
          <table:table-cell table:style-name="ce12" office:value-type="float" office:value="14969.16" calcext:value-type="float">
            <text:p><text:s/>14.969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QUARANTA I.P.A.B.</text:p>
          </table:table-cell>
          <table:table-cell table:style-name="ce12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.P.A.B. S. ANTONIO ABATE</text:p>
          </table:table-cell>
          <table:table-cell table:style-name="ce12" office:value-type="float" office:value="882" calcext:value-type="float">
            <text:p><text:s/>88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FERMERIA S.SPIRITO</text:p>
          </table:table-cell>
          <table:table-cell table:style-name="ce12" office:value-type="float" office:value="56984.77" calcext:value-type="float">
            <text:p><text:s/>56.984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. POVERE FIGLIE DI S. GAETANO</text:p>
          </table:table-cell>
          <table:table-cell table:style-name="ce12" office:value-type="float" office:value="87403.85" calcext:value-type="float">
            <text:p><text:s/>87.403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DOMENICA ROMANA</text:p>
          </table:table-cell>
          <table:table-cell table:style-name="ce12" office:value-type="float" office:value="47350.6" calcext:value-type="float">
            <text:p><text:s/>47.350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PEDALE G. ARNAUD</text:p>
          </table:table-cell>
          <table:table-cell table:style-name="ce12" office:value-type="float" office:value="125959.55" calcext:value-type="float">
            <text:p><text:s/>125.959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PEDALE POVERI INFERMI DI STRAMBINO</text:p>
          </table:table-cell>
          <table:table-cell table:style-name="ce12" office:value-type="float" office:value="152505.12" calcext:value-type="float">
            <text:p><text:s/>152.50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PEDALE RICOVERO TAPPERO</text:p>
          </table:table-cell>
          <table:table-cell table:style-name="ce12" office:value-type="float" office:value="102654.53" calcext:value-type="float">
            <text:p><text:s/>102.654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PEDALE VERNETTI I.P.A.B.</text:p>
          </table:table-cell>
          <table:table-cell table:style-name="ce12" office:value-type="float" office:value="47818.77" calcext:value-type="float">
            <text:p><text:s/>47.818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CASA S.FAMIGLIA I.P.A.B.</text:p>
          </table:table-cell>
          <table:table-cell table:style-name="ce12" office:value-type="float" office:value="31726.87" calcext:value-type="float">
            <text:p><text:s/>31.726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LOURDES ONLUS</text:p>
          </table:table-cell>
          <table:table-cell table:style-name="ce12" office:value-type="float" office:value="36195.98" calcext:value-type="float">
            <text:p><text:s/>36.195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ONE COMUNI NORD EST TORINO N.E.T.</text:p>
          </table:table-cell>
          <table:table-cell table:style-name="ce12" office:value-type="float" office:value="105000" calcext:value-type="float">
            <text:p><text:s/>10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table:style-name="ce4" office:value-type="string" calcext:value-type="string">
            <text:p>ABROS GESTIONI SRL <text:s text:c="2"/>VILLE SAN SECONDO</text:p>
          </table:table-cell>
          <table:table-cell table:style-name="ce11" office:value-type="float" office:value="7017.18" calcext:value-type="float">
            <text:p><text:s/>7.017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COSSANO Patriz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IDE Mario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QUAVIVA Gaetan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CTIS DATO Matteo</text:p>
          </table:table-cell>
          <table:table-cell table:style-name="ce1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FIERO Vincenz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IRONE SOGGIORNO C.S.S.A.COOP.ARL</text:p>
          </table:table-cell>
          <table:table-cell table:style-name="ce12" office:value-type="float" office:value="4462" calcext:value-type="float">
            <text:p><text:s/>4.4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ASOTTO OSCAR MASSIMO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BANELLI Maria Monica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BANESE Dario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ISEO ASSOCIAZ.CONTRO L'ALCOLISMO</text:p>
          </table:table-cell>
          <table:table-cell table:style-name="ce12" office:value-type="float" office:value="6866.22" calcext:value-type="float">
            <text:p><text:s/>6.866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LIOT ALESSANDRO</text:p>
          </table:table-cell>
          <table:table-cell table:style-name="ce12" office:value-type="float" office:value="815" calcext:value-type="float">
            <text:p><text:s/>8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LO Andrea</text:p>
          </table:table-cell>
          <table:table-cell table:style-name="ce12" office:value-type="float" office:value="965" calcext:value-type="float">
            <text:p><text:s/>9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MATI Marcell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FFAS FONDAZIONE COMUNITA' LA TORRE</text:p>
          </table:table-cell>
          <table:table-cell table:style-name="ce12" office:value-type="float" office:value="57063.86" calcext:value-type="float">
            <text:p><text:s/>57.063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IONO Giacom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TEO ONLUS</text:p>
          </table:table-cell>
          <table:table-cell table:style-name="ce12" office:value-type="float" office:value="199558.92" calcext:value-type="float">
            <text:p><text:s/>199.558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TOHI Dori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QUILINO Simon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CICONFRATERNITA DELLO SPIRITO SANTO</text:p>
          </table:table-cell>
          <table:table-cell table:style-name="ce12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CIULI Marina</text:p>
          </table:table-cell>
          <table:table-cell table:style-name="ce12" office:value-type="float" office:value="86" calcext:value-type="float">
            <text:p><text:s/>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NOLETTI FRANC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RIGO Nad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EGLIO GIANINET Luca Albert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. COM. TERAPEUTICA NIKODEMO</text:p>
          </table:table-cell>
          <table:table-cell table:style-name="ce12" office:value-type="float" office:value="7989.22" calcext:value-type="float">
            <text:p><text:s/>7.989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.NE COMUNITA' EMMANUEL ONLUS</text:p>
          </table:table-cell>
          <table:table-cell table:style-name="ce12" office:value-type="float" office:value="11075.68" calcext:value-type="float">
            <text:p><text:s/>11.075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CITTA' RINASCITA</text:p>
          </table:table-cell>
          <table:table-cell table:style-name="ce12" office:value-type="float" office:value="2130" calcext:value-type="float">
            <text:p><text:s/>2.1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MASTROPIETRO &amp; C.</text:p>
          </table:table-cell>
          <table:table-cell table:style-name="ce12" office:value-type="float" office:value="188265.47" calcext:value-type="float">
            <text:p><text:s/>188.265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S.MARIA DELLA ROTONDA</text:p>
          </table:table-cell>
          <table:table-cell table:style-name="ce12" office:value-type="float" office:value="9669.93" calcext:value-type="float">
            <text:p><text:s/>9.669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ENA NUOVE DIMENSIONI SRL</text:p>
          </table:table-cell>
          <table:table-cell table:style-name="ce12" office:value-type="float" office:value="74455.11" calcext:value-type="float">
            <text:p><text:s/>74.455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TIOUI Halima</text:p>
          </table:table-cell>
          <table:table-cell table:style-name="ce12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TTOLINI IRENE</text:p>
          </table:table-cell>
          <table:table-cell table:style-name="ce12" office:value-type="float" office:value="406" calcext:value-type="float">
            <text:p><text:s/>4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VETTA Giorgio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VONDA Stefania</text:p>
          </table:table-cell>
          <table:table-cell table:style-name="ce12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CHIS Giovan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IAMONTE Marco</text:p>
          </table:table-cell>
          <table:table-cell table:style-name="ce12" office:value-type="float" office:value="83" calcext:value-type="float">
            <text:p><text:s/>8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IMA Federico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LBO GIAMPIER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LICE Albert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LISTRERI Gabriella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BAROSSA Ernani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DELLA CINZIA</text:p>
          </table:table-cell>
          <table:table-cell table:style-name="ce12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RESI Massimiliano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TTAGLIA Andre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TTISTA Gianmar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UDUCCO Livia</text:p>
          </table:table-cell>
          <table:table-cell table:style-name="ce12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GO Sandro</text:p>
          </table:table-cell>
          <table:table-cell table:style-name="ce12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A FABRIZIO</text:p>
          </table:table-cell>
          <table:table-cell table:style-name="ce12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IS LUCIANO</text:p>
          </table:table-cell>
          <table:table-cell table:style-name="ce12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NEDETTO ANGELA ROSA</text:p>
          </table:table-cell>
          <table:table-cell table:style-name="ce12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NEDETTO Enric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NEDETTO Maria Silvia</text:p>
          </table:table-cell>
          <table:table-cell table:style-name="ce12" office:value-type="float" office:value="495" calcext:value-type="float">
            <text:p><text:s/>4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NOSSA Gianfranco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GESE Antoni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IA Paol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NARD ADRIANA</text:p>
          </table:table-cell>
          <table:table-cell table:style-name="ce12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TI Bruna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TINO Marco</text:p>
          </table:table-cell>
          <table:table-cell table:style-name="ce12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ANCO Cateri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ANCO Massim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ANCO Pierdomenic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LASUCCI Giovanni</text:p>
          </table:table-cell>
          <table:table-cell table:style-name="ce12" office:value-type="float" office:value="785" calcext:value-type="float">
            <text:p><text:s/>7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CCARDO Anna Maria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DINI Francesc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ACINA MARC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ECCHI Bruno</text:p>
          </table:table-cell>
          <table:table-cell table:style-name="ce1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GERA Renat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INO GRAZIELLA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O FULVIA</text:p>
          </table:table-cell>
          <table:table-cell table:style-name="ce12" office:value-type="float" office:value="234" calcext:value-type="float">
            <text:p><text:s/>2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OLVA Anna Mari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GESIO Sabrin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RA Ezelino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RELLI An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TTAZZI MORENO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VE Alessandro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VIO Alberto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AMUCCI Stefani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OSIO Rosario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UNA Giuseppe Antoni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UNER Maria Rosaria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UA Francesco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UFFA Rosalena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M. SERVICE S.R.L.</text:p>
          </table:table-cell>
          <table:table-cell table:style-name="ce12" office:value-type="float" office:value="236506.54" calcext:value-type="float">
            <text:p><text:s/>236.506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CCIOTTO Maur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CIA Mar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DEI IVAN</text:p>
          </table:table-cell>
          <table:table-cell table:style-name="ce12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DONI Felice</text:p>
          </table:table-cell>
          <table:table-cell table:style-name="ce12" office:value-type="float" office:value="167" calcext:value-type="float">
            <text:p><text:s/>1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GLIA Franco</text:p>
          </table:table-cell>
          <table:table-cell table:style-name="ce12" office:value-type="float" office:value="356" calcext:value-type="float">
            <text:p><text:s/>3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ERANO Silva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OLETTO Susan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PANA Raffaella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PANELLA Carmela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TUNI ALESSANDR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TUNI Patriz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U Lar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ZONIERI Elen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PORALE Luisa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PPELLI BRUNO</text:p>
          </table:table-cell>
          <table:table-cell table:style-name="ce12" office:value-type="float" office:value="1265" calcext:value-type="float">
            <text:p><text:s/>1.2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PRIOLO Daniel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ACCIOLO Liana</text:p>
          </table:table-cell>
          <table:table-cell table:style-name="ce12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AVELLO MARIA ANNUNZIAT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BONALE Carlo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BONE Patrizi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BONE Stefania</text:p>
          </table:table-cell>
          <table:table-cell table:style-name="ce12" office:value-type="float" office:value="567" calcext:value-type="float">
            <text:p><text:s/>5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 SERVICE S.P.A.</text:p>
          </table:table-cell>
          <table:table-cell table:style-name="ce12" office:value-type="float" office:value="4169.08" calcext:value-type="float">
            <text:p><text:s/>4.169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GNINO BRUN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RERA Massimo</text:p>
          </table:table-cell>
          <table:table-cell table:style-name="ce1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USO FRANC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OSPITALITA' E CURA SAN VINCENZO</text:p>
          </table:table-cell>
          <table:table-cell table:style-name="ce12" office:value-type="float" office:value="12372.64" calcext:value-type="float">
            <text:p><text:s/>12.372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JACOPO BERNARDI ONLUS</text:p>
          </table:table-cell>
          <table:table-cell table:style-name="ce12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RIPOSO LA FRATERNITA</text:p>
          </table:table-cell>
          <table:table-cell table:style-name="ce12" office:value-type="float" office:value="56041.33" calcext:value-type="float">
            <text:p><text:s/>56.041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TAGNO Anna Maria</text:p>
          </table:table-cell>
          <table:table-cell table:style-name="ce12" office:value-type="float" office:value="694" calcext:value-type="float">
            <text:p><text:s/>69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TO Alessandro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TO GIUSEPPE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TANZARO Giuseppina</text:p>
          </table:table-cell>
          <table:table-cell table:style-name="ce12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UDERA Marcella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ALETTO Nives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ALLARO Ivano</text:p>
          </table:table-cell>
          <table:table-cell table:style-name="ce12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ALLARO Massimiliano</text:p>
          </table:table-cell>
          <table:table-cell table:style-name="ce12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ALLO Silvio</text:p>
          </table:table-cell>
          <table:table-cell table:style-name="ce1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ELLINI CRISTIANO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ZZANTI Alessandro</text:p>
          </table:table-cell>
          <table:table-cell table:style-name="ce12" office:value-type="float" office:value="128" calcext:value-type="float">
            <text:p><text:s/>12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CI GIOVANNI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CIRE Jessic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CIRE Michel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EDESE Marco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KADES</text:p>
          </table:table-cell>
          <table:table-cell table:style-name="ce12" office:value-type="float" office:value="6006" calcext:value-type="float">
            <text:p><text:s/>6.0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RESA GASTALDO Silv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REVICO Laura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ERUBINI Cristi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ESSARI David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ADÒ FIORIO Marco</text:p>
          </table:table-cell>
          <table:table-cell table:style-name="ce1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ADÒ GAVARIN Angel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ELLINO Gabriele</text:p>
          </table:table-cell>
          <table:table-cell table:style-name="ce12" office:value-type="float" office:value="468" calcext:value-type="float">
            <text:p><text:s/>4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SARI Lorenz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LLO Andre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DESS SOCIALE</text:p>
          </table:table-cell>
          <table:table-cell table:style-name="ce12" office:value-type="float" office:value="104344.06" calcext:value-type="float">
            <text:p><text:s/>104.344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GIACOM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ITA' EBRAICA DI TORINO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ITA' PAPA GIOVANNI XXIII ONLUS</text:p>
          </table:table-cell>
          <table:table-cell table:style-name="ce12" office:value-type="float" office:value="13958.28" calcext:value-type="float">
            <text:p><text:s/>13.958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GREGAZIONE SUORE VINCENZINE</text:p>
          </table:table-cell>
          <table:table-cell table:style-name="ce12" office:value-type="float" office:value="60013.05" calcext:value-type="float">
            <text:p><text:s/>60.013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ELVAN Edvige</text:p>
          </table:table-cell>
          <table:table-cell table:style-name="ce12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CASA SERENA SOC. COOP. SOC.</text:p>
          </table:table-cell>
          <table:table-cell table:style-name="ce12" office:value-type="float" office:value="5014.94" calcext:value-type="float">
            <text:p><text:s/>5.014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FABER SOC. COOP. SOCIALE</text:p>
          </table:table-cell>
          <table:table-cell table:style-name="ce12" office:value-type="float" office:value="8929.56" calcext:value-type="float">
            <text:p><text:s/>8.929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OBIETTIVO SOCIALE</text:p>
          </table:table-cell>
          <table:table-cell table:style-name="ce12" office:value-type="float" office:value="13900.2" calcext:value-type="float">
            <text:p><text:s/>13.90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SOCIALE R.I.S.O. S.C.A.R.L.</text:p>
          </table:table-cell>
          <table:table-cell table:style-name="ce12" office:value-type="float" office:value="2380.31" calcext:value-type="float">
            <text:p><text:s/>2.380,3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VITTO PRINCIPESSA FELICITA DI SAVOIA</text:p>
          </table:table-cell>
          <table:table-cell table:style-name="ce12" office:value-type="float" office:value="14974.33" calcext:value-type="float">
            <text:p><text:s/>14.974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198112.76" calcext:value-type="float">
            <text:p><text:s/>198.112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IALE QUADRIFOGLIO A.R.L.</text:p>
          </table:table-cell>
          <table:table-cell table:style-name="ce12" office:value-type="float" office:value="80931.66" calcext:value-type="float">
            <text:p><text:s/>80.931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ANIMAZIONE VALDOCCO -1-</text:p>
          </table:table-cell>
          <table:table-cell table:style-name="ce12" office:value-type="float" office:value="145343.08" calcext:value-type="float">
            <text:p><text:s/>145.343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ALICE ONLUS S.C.R.L.</text:p>
          </table:table-cell>
          <table:table-cell table:style-name="ce12" office:value-type="float" office:value="18176.68" calcext:value-type="float">
            <text:p><text:s/>18.176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BIOS</text:p>
          </table:table-cell>
          <table:table-cell table:style-name="ce12" office:value-type="float" office:value="30097.57" calcext:value-type="float">
            <text:p><text:s/>30.097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IL PUNTO</text:p>
          </table:table-cell>
          <table:table-cell table:style-name="ce12" office:value-type="float" office:value="57703.77" calcext:value-type="float">
            <text:p><text:s/>57.703,7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ERATIVA SOCIALE UNO</text:p>
          </table:table-cell>
          <table:table-cell table:style-name="ce12" office:value-type="float" office:value="89850.44" calcext:value-type="float">
            <text:p><text:s/>89.850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NETTA GIANLUC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O Eleonora</text:p>
          </table:table-cell>
          <table:table-cell table:style-name="ce12" office:value-type="float" office:value="912" calcext:value-type="float">
            <text:p><text:s/>9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SENTINO Filome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STA Pierpao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STANTINO ANTONIA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STANTINO Raffaell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STELLA Gianfranc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AVERO Enric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EPALDI Giancarlo</text:p>
          </table:table-cell>
          <table:table-cell table:style-name="ce12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ITELLI ALESSANDRO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GIGLIOLA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UCUZZA Carmel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UFRAD</text:p>
          </table:table-cell>
          <table:table-cell table:style-name="ce12" office:value-type="float" office:value="54470.95" calcext:value-type="float">
            <text:p><text:s/>54.470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'AGRUMA Giuseppe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'ANGHELA Marc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'AVINO Fabio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ANTONI Pao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GIORGI Sabina</text:p>
          </table:table-cell>
          <table:table-cell table:style-name="ce12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GIOVANNI Fulvi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BERNARDI Antonell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 BO GIOVANNI</text:p>
          </table:table-cell>
          <table:table-cell table:style-name="ce12" office:value-type="float" office:value="1025" calcext:value-type="float">
            <text:p><text:s/>1.0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 GAUDIO Alfons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 PIZZO Ros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ICATI Giad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LA MULA Franc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Ù Alessandr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MARIA Giuseppe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 CARLO Rin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 PAOLO Carl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CO An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NA Bianchin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N VITTORIO DATTRINO SPA</text:p>
          </table:table-cell>
          <table:table-cell table:style-name="ce12" office:value-type="float" office:value="93857.44" calcext:value-type="float">
            <text:p><text:s/>93.857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NNICI Giuseppe</text:p>
          </table:table-cell>
          <table:table-cell table:style-name="ce12" office:value-type="float" office:value="276" calcext:value-type="float">
            <text:p><text:s/>2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RATIOTTO Massimilian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UBLANC Robert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EREC COOP. SOCIALE A.R.L. ONLUS</text:p>
          </table:table-cell>
          <table:table-cell table:style-name="ce12" office:value-type="float" office:value="187569.53" calcext:value-type="float">
            <text:p><text:s/>187.569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OS SRL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EFANTE Teresa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IA Doriana Stefan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LENA Daniela</text:p>
          </table:table-cell>
          <table:table-cell table:style-name="ce12" office:value-type="float" office:value="458" calcext:value-type="float">
            <text:p><text:s/>45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MEUL Yabor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RICO VALTER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POSITO Mauro</text:p>
          </table:table-cell>
          <table:table-cell table:style-name="ce12" office:value-type="float" office:value="1265" calcext:value-type="float">
            <text:p><text:s/>1.2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BBIAN Carla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LETTI ALESSIO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SSERO BRUN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TEBENEFRATELLI B.V. CONSOLATA</text:p>
          </table:table-cell>
          <table:table-cell table:style-name="ce12" office:value-type="float" office:value="8675" calcext:value-type="float">
            <text:p><text:s/>8.6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ZIO Giulio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MATA D'AUTOBUS ASSOCIAZIONE ONLUS</text:p>
          </table:table-cell>
          <table:table-cell table:style-name="ce12" office:value-type="float" office:value="20441.43" calcext:value-type="float">
            <text:p><text:s/>20.441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RI Claudio</text:p>
          </table:table-cell>
          <table:table-cell table:style-name="ce12" office:value-type="float" office:value="135" calcext:value-type="float">
            <text:p><text:s/>1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RI Nikolas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LIPPI Laura</text:p>
          </table:table-cell>
          <table:table-cell table:style-name="ce1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LIPPONE <text:s/>Marco</text:p>
          </table:table-cell>
          <table:table-cell table:style-name="ce12" office:value-type="float" office:value="731" calcext:value-type="float">
            <text:p><text:s/>73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LIPPONI Giuseppe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NIGUERRA Cristian</text:p>
          </table:table-cell>
          <table:table-cell table:style-name="ce12" office:value-type="float" office:value="276" calcext:value-type="float">
            <text:p><text:s/>2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ORE Fabrizio</text:p>
          </table:table-cell>
          <table:table-cell table:style-name="ce12" office:value-type="float" office:value="208" calcext:value-type="float">
            <text:p><text:s/>20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.AGAPE DELLO SPIRITO SANTO</text:p>
          </table:table-cell>
          <table:table-cell table:style-name="ce12" office:value-type="float" office:value="5892.6" calcext:value-type="float">
            <text:p><text:s/>5.892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PRO SENECTUTE ONLUS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IONE RIPPA PERACCA</text:p>
          </table:table-cell>
          <table:table-cell table:style-name="ce12" office:value-type="float" office:value="84220.67" calcext:value-type="float">
            <text:p><text:s/>84.220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TANA Simone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GA Silva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USCO Luc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BRIELE Edoardo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LA Davide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MBA Marco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RNERONE Elen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SCONE Bruno</text:p>
          </table:table-cell>
          <table:table-cell table:style-name="ce12" office:value-type="float" office:value="163" calcext:value-type="float">
            <text:p><text:s/>16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NNARO FRANC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ACOLETTO Robert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ANNETTI Alessandr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LARDI Ann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NESTRA Cristina</text:p>
          </table:table-cell>
          <table:table-cell table:style-name="ce12" office:value-type="float" office:value="975" calcext:value-type="float">
            <text:p><text:s/>9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RDANO Ev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RDANO Giuliana</text:p>
          </table:table-cell>
          <table:table-cell table:style-name="ce12" office:value-type="float" office:value="830" calcext:value-type="float">
            <text:p><text:s/>8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RDANO Roberto</text:p>
          </table:table-cell>
          <table:table-cell table:style-name="ce12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RDANO Vincenza Concett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UNTELLI Pao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LI ACERI SRL</text:p>
          </table:table-cell>
          <table:table-cell table:style-name="ce12" office:value-type="float" office:value="127246.5" calcext:value-type="float">
            <text:p><text:s/>127.24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ODINO MASSIMO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AFIN SRL</text:p>
          </table:table-cell>
          <table:table-cell table:style-name="ce12" office:value-type="float" office:value="57312.75" calcext:value-type="float">
            <text:p><text:s/>57.312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AZIOSO Giuseppe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ECO SANTO</text:p>
          </table:table-cell>
          <table:table-cell table:style-name="ce12" office:value-type="float" office:value="610" calcext:value-type="float">
            <text:p><text:s/>6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EGGIO Alessandr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VET BRANCOT Elia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UPPO ARCO A.R.L.</text:p>
          </table:table-cell>
          <table:table-cell table:style-name="ce12" office:value-type="float" office:value="3693.13" calcext:value-type="float">
            <text:p><text:s/>3.693,1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UPPO GHERON SRL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ASTAMACCHIA Angela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GLIELMACI Paolo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GLIELMOTTO Mari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VM GERIATRIC CARE SRL</text:p>
          </table:table-cell>
          <table:table-cell table:style-name="ce12" office:value-type="float" office:value="4726.96" calcext:value-type="float">
            <text:p><text:s/>4.726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MZEU Paula</text:p>
          </table:table-cell>
          <table:table-cell table:style-name="ce1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 TIGLI S.R.L.</text:p>
          </table:table-cell>
          <table:table-cell table:style-name="ce12" office:value-type="float" office:value="166739.05" calcext:value-type="float">
            <text:p><text:s/>166.739,0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ERACI Francesco Matteo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GINEPRO SOC. COOP. SOC. AR.L. ONLUS</text:p>
          </table:table-cell>
          <table:table-cell table:style-name="ce12" office:value-type="float" office:value="50233.44" calcext:value-type="float">
            <text:p><text:s/>50.233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MARGINE S.C.S.ONLUS</text:p>
          </table:table-cell>
          <table:table-cell table:style-name="ce12" office:value-type="float" office:value="40789.67" calcext:value-type="float">
            <text:p><text:s/>40.789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ORTO IST. RICERCA E TRATTAMENTO</text:p>
          </table:table-cell>
          <table:table-cell table:style-name="ce12" office:value-type="float" office:value="21627.95" calcext:value-type="float">
            <text:p><text:s/>21.627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RESIDENCE S.R.L.</text:p>
          </table:table-cell>
          <table:table-cell table:style-name="ce12" office:value-type="float" office:value="43102.3" calcext:value-type="float">
            <text:p><text:s/>43.10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DIZIO Michele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FERMERIA CESARE VERCELLONE</text:p>
          </table:table-cell>
          <table:table-cell table:style-name="ce12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TACA</text:p>
          </table:table-cell>
          <table:table-cell table:style-name="ce12" office:value-type="float" office:value="5896.01" calcext:value-type="float">
            <text:p><text:s/>5.896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EMENEZ MOLTO Victor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INETIKA SRL</text:p>
          </table:table-cell>
          <table:table-cell table:style-name="ce12" office:value-type="float" office:value="78254.25" calcext:value-type="float">
            <text:p><text:s/>78.254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 CARE S.R.L.</text:p>
          </table:table-cell>
          <table:table-cell table:style-name="ce12" office:value-type="float" office:value="662015.68" calcext:value-type="float">
            <text:p><text:s/>662.015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STIC Bratislav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GIACCONA SAS</text:p>
          </table:table-cell>
          <table:table-cell table:style-name="ce12" office:value-type="float" office:value="31193" calcext:value-type="float">
            <text:p><text:s/>31.19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MARCA DAVIDE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QUIETE DEI PRINCIPI</text:p>
          </table:table-cell>
          <table:table-cell table:style-name="ce12" office:value-type="float" office:value="53415.12" calcext:value-type="float">
            <text:p><text:s/>53.41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ROSA Caterina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SPISA <text:s/>Pier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VILLA S.P.A.</text:p>
          </table:table-cell>
          <table:table-cell table:style-name="ce12" office:value-type="float" office:value="139645.43" calcext:value-type="float">
            <text:p><text:s/>139.645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FFENI Andrea</text:p>
          </table:table-cell>
          <table:table-cell table:style-name="ce1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ARTE DELLA CURA</text:p>
          </table:table-cell>
          <table:table-cell table:style-name="ce12" office:value-type="float" office:value="2120.36" calcext:value-type="float">
            <text:p><text:s/>2.120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VORATO Demetr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ONE GIANCARLO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MANI Sar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OI Ferdinand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UZZA Dar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 NERO Giuseppe</text:p>
          </table:table-cell>
          <table:table-cell table:style-name="ce12" office:value-type="float" office:value="620" calcext:value-type="float">
            <text:p><text:s/>6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 PRESTI Valerio</text:p>
          </table:table-cell>
          <table:table-cell table:style-name="ce12" office:value-type="float" office:value="264" calcext:value-type="float">
            <text:p><text:s/>26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 SARDO GIAD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 SCALZO PIETR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CATELLI Laura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NERO DONAT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RENZON Renzo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CACI Elen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CCHIN Erika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ONGO Pasquale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CRÌ Carmela</text:p>
          </table:table-cell>
          <table:table-cell table:style-name="ce12" office:value-type="float" office:value="54" calcext:value-type="float">
            <text:p><text:s/>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DREMIA SCS</text:p>
          </table:table-cell>
          <table:table-cell table:style-name="ce12" office:value-type="float" office:value="9372" calcext:value-type="float">
            <text:p><text:s/>9.3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LANETTO DONADONI Alessio</text:p>
          </table:table-cell>
          <table:table-cell table:style-name="ce12" office:value-type="float" office:value="144" calcext:value-type="float">
            <text:p><text:s/>14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CUSO Maria Auror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OLIO LUCIANO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TIONE Luc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CHESE Felice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CHESE Patriz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CHESE ROSA</text:p>
          </table:table-cell>
          <table:table-cell table:style-name="ce12" office:value-type="float" office:value="245" calcext:value-type="float">
            <text:p><text:s/>2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CHETTI Robert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CHIORI Renat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ESCALCO Giuseppe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INELLI ALFREDO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INI Letizi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RUSO Romina</text:p>
          </table:table-cell>
          <table:table-cell table:style-name="ce12" office:value-type="float" office:value="225" calcext:value-type="float">
            <text:p><text:s/>2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SIGLIA Stefan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TINELLO Valerio</text:p>
          </table:table-cell>
          <table:table-cell table:style-name="ce12" office:value-type="float" office:value="136" calcext:value-type="float">
            <text:p><text:s/>1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TINETTO Mirell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SA BOVA Bru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SA Matti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SAIA Massim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SANO GENOVESE Ivanna</text:p>
          </table:table-cell>
          <table:table-cell table:style-name="ce12" office:value-type="float" office:value="476" calcext:value-type="float">
            <text:p><text:s/>4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SERVICES</text:p>
          </table:table-cell>
          <table:table-cell table:style-name="ce12" office:value-type="float" office:value="277611.88" calcext:value-type="float">
            <text:p><text:s/>277.611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LGIOVANNI Paola</text:p>
          </table:table-cell>
          <table:table-cell table:style-name="ce1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LIS Michel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LIZZI David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NEGHINI Davide</text:p>
          </table:table-cell>
          <table:table-cell table:style-name="ce12" office:value-type="float" office:value="165" calcext:value-type="float">
            <text:p><text:s/>1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NNEA Sabino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CADANTE Mariella</text:p>
          </table:table-cell>
          <table:table-cell table:style-name="ce12" office:value-type="float" office:value="142" calcext:value-type="float">
            <text:p><text:s/>14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LINO Mauro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LO Fulvia</text:p>
          </table:table-cell>
          <table:table-cell table:style-name="ce12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ZZELA Robert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COLUPO Anna Mari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LANI <text:s/>Marinella</text:p>
          </table:table-cell>
          <table:table-cell table:style-name="ce12" office:value-type="float" office:value="145" calcext:value-type="float">
            <text:p><text:s/>1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LITELLO Salvatore</text:p>
          </table:table-cell>
          <table:table-cell table:style-name="ce12" office:value-type="float" office:value="116" calcext:value-type="float">
            <text:p><text:s/>11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LOSAVLJEVIC Silvan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LLO Margaret</text:p>
          </table:table-cell>
          <table:table-cell table:style-name="ce12" office:value-type="float" office:value="266" calcext:value-type="float">
            <text:p><text:s/>26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RELLO Silvana Mari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RETTI Maria Rosa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RINELLO Marguerite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RRONE DOMENIC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SCA Gian Franco</text:p>
          </table:table-cell>
          <table:table-cell table:style-name="ce12" office:value-type="float" office:value="112" calcext:value-type="float">
            <text:p><text:s/>11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ZZONE Loredana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RACA Stefano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SCÒ Dionigi</text:p>
          </table:table-cell>
          <table:table-cell table:style-name="ce1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SITANO GIUSEPPE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SSO MAURO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CCARI Marcella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RDONE Nicola</text:p>
          </table:table-cell>
          <table:table-cell table:style-name="ce12" office:value-type="float" office:value="234" calcext:value-type="float">
            <text:p><text:s/>2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RDUCCI Elena</text:p>
          </table:table-cell>
          <table:table-cell table:style-name="ce12" office:value-type="float" office:value="276" calcext:value-type="float">
            <text:p><text:s/>2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STO Nicol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TILLO LAURA</text:p>
          </table:table-cell>
          <table:table-cell table:style-name="ce12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ICCO Silv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IGRI Fabio</text:p>
          </table:table-cell>
          <table:table-cell table:style-name="ce12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BILE Andre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GARA Chiar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ASSISTENZA SOCIETA' COOPERATIVA</text:p>
          </table:table-cell>
          <table:table-cell table:style-name="ce12" office:value-type="float" office:value="342882.92" calcext:value-type="float">
            <text:p><text:s/>342.882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BIETTIVO SOLIDARIETA' S.C.S.</text:p>
          </table:table-cell>
          <table:table-cell table:style-name="ce12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IVA Giorgio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IVERO ANGELO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IVIERO Lorenz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EN S.A.S.</text:p>
          </table:table-cell>
          <table:table-cell table:style-name="ce12" office:value-type="float" office:value="1242.3" calcext:value-type="float">
            <text:p><text:s/>1.24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ERA PIA ANT EMMA CERINO ZEGNA ONLUS</text:p>
          </table:table-cell>
          <table:table-cell table:style-name="ce12" office:value-type="float" office:value="81830.86" calcext:value-type="float">
            <text:p><text:s/>81.830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ERA PIA E. CLARA ONLUS</text:p>
          </table:table-cell>
          <table:table-cell table:style-name="ce12" office:value-type="float" office:value="161956" calcext:value-type="float">
            <text:p><text:s/>161.9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ERA PIA FACCIO FRICHIERI</text:p>
          </table:table-cell>
          <table:table-cell table:style-name="ce12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PEA ITALIA SPA</text:p>
          </table:table-cell>
          <table:table-cell table:style-name="ce12" office:value-type="float" office:value="145762.52" calcext:value-type="float">
            <text:p><text:s/>145.762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TALDA Giuseppe</text:p>
          </table:table-cell>
          <table:table-cell table:style-name="ce12" office:value-type="float" office:value="116" calcext:value-type="float">
            <text:p><text:s/>11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ELLA BON An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PEDALE RICOVERO SANTA CROCE</text:p>
          </table:table-cell>
          <table:table-cell table:style-name="ce12" office:value-type="float" office:value="670.18" calcext:value-type="float">
            <text:p><text:s/>670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GLIA Pierfranc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GLIANO PAOLA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LLADINO DONAT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LLITO Luc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OLINI Barbara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ONE ANTONIO FELICE</text:p>
          </table:table-cell>
          <table:table-cell table:style-name="ce12" office:value-type="float" office:value="620" calcext:value-type="float">
            <text:p><text:s/>6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PAGNI Leo Roberto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PURELLO SERGIO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PURELLO Silvi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O Fulvio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ROCCHIA SAN GIACOMO APOSTOLO</text:p>
          </table:table-cell>
          <table:table-cell table:style-name="ce12" office:value-type="float" office:value="31994.36" calcext:value-type="float">
            <text:p><text:s/>31.994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ROCCHIA SAN GIOVANNI BATTISTA</text:p>
          </table:table-cell>
          <table:table-cell table:style-name="ce12" office:value-type="float" office:value="21017.34" calcext:value-type="float">
            <text:p><text:s/>21.017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QUA Ros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QUALETTO Giuli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SAVANTI DANI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DRON Valerio</text:p>
          </table:table-cell>
          <table:table-cell table:style-name="ce12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GORARI Simone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LISSERO Silvana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LLICANO' Vittorio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RALMA ALBERTO</text:p>
          </table:table-cell>
          <table:table-cell table:style-name="ce12" office:value-type="float" office:value="110" calcext:value-type="float">
            <text:p><text:s/>1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RINI Giuseppe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RONE Michelina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RSANO Angel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ZZINI SPARTACO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CENTINI Paola</text:p>
          </table:table-cell>
          <table:table-cell table:style-name="ce12" office:value-type="float" office:value="264" calcext:value-type="float">
            <text:p><text:s/>26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NFETTI Sergi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TTI Monica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CASA DELLA DIVINA PROVVIDENZA</text:p>
          </table:table-cell>
          <table:table-cell table:style-name="ce12" office:value-type="float" office:value="12862.08" calcext:value-type="float">
            <text:p><text:s/>12.862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CCOLA LOURDES ONLUS</text:p>
          </table:table-cell>
          <table:table-cell table:style-name="ce12" office:value-type="float" office:value="34101.54" calcext:value-type="float">
            <text:p><text:s/>34.101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NCA CARLI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NTUS SRL</text:p>
          </table:table-cell>
          <table:table-cell table:style-name="ce12" office:value-type="float" office:value="120312.24" calcext:value-type="float">
            <text:p><text:s/>120.312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RILLI Ange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LANET PLUS CONSORZIO D'IMPRESE</text:p>
          </table:table-cell>
          <table:table-cell table:style-name="ce12" office:value-type="float" office:value="251942.45" calcext:value-type="float">
            <text:p><text:s/>251.942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NTIS SOCIETA' COOPERATIVA</text:p>
          </table:table-cell>
          <table:table-cell table:style-name="ce12" office:value-type="float" office:value="21746.8" calcext:value-type="float">
            <text:p><text:s/>21.74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NZETTO Donatella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RCU FABRIZ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RCÙ Serg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ACCA Ele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ESUTTO Luisa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EZIOSO Elisabetta</text:p>
          </table:table-cell>
          <table:table-cell table:style-name="ce12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.GE.S.T.ONLUS</text:p>
          </table:table-cell>
          <table:table-cell table:style-name="ce12" office:value-type="float" office:value="54582.24" calcext:value-type="float">
            <text:p><text:s/>54.582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UONTO Massimo</text:p>
          </table:table-cell>
          <table:table-cell table:style-name="ce12" office:value-type="float" office:value="184" calcext:value-type="float">
            <text:p><text:s/>1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UNTO SERVICE COOP. SOCIALE A R.L.</text:p>
          </table:table-cell>
          <table:table-cell table:style-name="ce12" office:value-type="float" office:value="284239.26" calcext:value-type="float">
            <text:p><text:s/>284.239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USKAS Andrei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QUERIO VALENTIN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QUILICO GIANLUC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GGIOTTO Rita Carl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MUS Gianpiero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NCOITA Silvia</text:p>
          </table:table-cell>
          <table:table-cell table:style-name="ce12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MOGNA Maria</text:p>
          </table:table-cell>
          <table:table-cell table:style-name="ce12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CE SAN PLACIDO S.R.L.</text:p>
          </table:table-cell>
          <table:table-cell table:style-name="ce12" office:value-type="float" office:value="5279.55" calcext:value-type="float">
            <text:p><text:s/>5.279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ZA DOMUS AUREA S.R.L.</text:p>
          </table:table-cell>
          <table:table-cell table:style-name="ce12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ZA PER ANZIANI SEGESTA</text:p>
          </table:table-cell>
          <table:table-cell table:style-name="ce12" office:value-type="float" office:value="6654.04" calcext:value-type="float">
            <text:p><text:s/>6.654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IDENZA SENIORES S.R.L.</text:p>
          </table:table-cell>
          <table:table-cell table:style-name="ce12" office:value-type="float" office:value="4855.58" calcext:value-type="float">
            <text:p><text:s/>4.855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CCI Luana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NALDI Simonpietro</text:p>
          </table:table-cell>
          <table:table-cell table:style-name="ce12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A SUCCHELLINO Faustino</text:p>
          </table:table-cell>
          <table:table-cell table:style-name="ce12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ETTI Daniela Giovan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ZZI Maurizi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MAGNOLLO Maria Grazia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MANELLI Claudio</text:p>
          </table:table-cell>
          <table:table-cell table:style-name="ce12" office:value-type="float" office:value="505" calcext:value-type="float">
            <text:p><text:s/>5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MANI ROSAN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NCORONI Aless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SAS Emanuele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SSI Michelangelo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SSO Gilberto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SS BEATO GIUSEPPE ALLAMANO S.R.L.</text:p>
          </table:table-cell>
          <table:table-cell table:style-name="ce12" office:value-type="float" office:value="5896.01" calcext:value-type="float">
            <text:p><text:s/>5.896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UPOLO Silva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BATINO Daniele</text:p>
          </table:table-cell>
          <table:table-cell table:style-name="ce1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BELLA Alessia</text:p>
          </table:table-cell>
          <table:table-cell table:style-name="ce12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IDU Manuel</text:p>
          </table:table-cell>
          <table:table-cell table:style-name="ce12" office:value-type="float" office:value="725" calcext:value-type="float">
            <text:p><text:s/>7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IS ALD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VATO Mar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VI Robert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 FRANCESCO ONLUS S.C.S.</text:p>
          </table:table-cell>
          <table:table-cell table:style-name="ce12" office:value-type="float" office:value="74804.95" calcext:value-type="float">
            <text:p><text:s/>74.804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 PIO S.C.S.</text:p>
          </table:table-cell>
          <table:table-cell table:style-name="ce12" office:value-type="float" office:value="4193.36" calcext:value-type="float">
            <text:p><text:s/>4.193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A CROCE SRL - CASA DI CURA VILLA IDA</text:p>
          </table:table-cell>
          <table:table-cell table:style-name="ce12" office:value-type="float" office:value="5888.01" calcext:value-type="float">
            <text:p><text:s/>5.888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IPOLO Emanuela</text:p>
          </table:table-cell>
          <table:table-cell table:style-name="ce12" office:value-type="float" office:value="528" calcext:value-type="float">
            <text:p><text:s/>52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RNO Costantino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VANT ALEINA Giad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VIGNI Gino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ANDALE Teresin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OTTI ESMERALD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LLARO Giuseppe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NIOR RESIDENCE SRL</text:p>
          </table:table-cell>
          <table:table-cell table:style-name="ce12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ENI ORIZZONTI 1 S.P.A.</text:p>
          </table:table-cell>
          <table:table-cell table:style-name="ce12" office:value-type="float" office:value="297768.23" calcext:value-type="float">
            <text:p><text:s/>297.768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RE Assunta Patrizi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AS Annarit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ENZIOSI OPERAI DELLA CROCE - ONLUS</text:p>
          </table:table-cell>
          <table:table-cell table:style-name="ce12" office:value-type="float" office:value="21727.2" calcext:value-type="float">
            <text:p><text:s/>21.727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VAGNI Roberto</text:p>
          </table:table-cell>
          <table:table-cell table:style-name="ce12" office:value-type="float" office:value="138" calcext:value-type="float">
            <text:p><text:s/>13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MONCINI Ettore</text:p>
          </table:table-cell>
          <table:table-cell table:style-name="ce12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NESI Sara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RIANNI MARZI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VIERO Giad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C.COOP.SOC.CENTRO T.SE DI SOLIDAR</text:p>
          </table:table-cell>
          <table:table-cell table:style-name="ce12" office:value-type="float" office:value="157380.01" calcext:value-type="float">
            <text:p><text:s/>157.38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GIORNO MADRE CABRINI SRL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GGIORNO PRIMAVERA SRL</text:p>
          </table:table-cell>
          <table:table-cell table:style-name="ce12" office:value-type="float" office:value="130763.56" calcext:value-type="float">
            <text:p><text:s/>130.763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LERO Lillo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PINA Massimo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ANZIONE Anello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LLA Alberto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LLA Gianluca</text:p>
          </table:table-cell>
          <table:table-cell table:style-name="ce12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OGNONE Pao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OPPA Franc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RADA NUOVA COOP. SOC A.R.L.</text:p>
          </table:table-cell>
          <table:table-cell table:style-name="ce12" office:value-type="float" office:value="22617.76" calcext:value-type="float">
            <text:p><text:s/>22.617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ULTANA Roberta</text:p>
          </table:table-cell>
          <table:table-cell table:style-name="ce12" office:value-type="float" office:value="624" calcext:value-type="float">
            <text:p><text:s/>62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ZCZESNIAK Patrycja Monika</text:p>
          </table:table-cell>
          <table:table-cell table:style-name="ce12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LARICO Angelina</text:p>
          </table:table-cell>
          <table:table-cell table:style-name="ce12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LON Annamari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GA Irene</text:p>
          </table:table-cell>
          <table:table-cell table:style-name="ce12" office:value-type="float" office:value="48" calcext:value-type="float">
            <text:p><text:s/>4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RRA MIA S.C.S. <text:s/>ONLUS</text:p>
          </table:table-cell>
          <table:table-cell table:style-name="ce12" office:value-type="float" office:value="12947.28" calcext:value-type="float">
            <text:p><text:s/>12.947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RZO MILLENNIO SAS DI E. PONTE &amp; C.</text:p>
          </table:table-cell>
          <table:table-cell table:style-name="ce12" office:value-type="float" office:value="60560.66" calcext:value-type="float">
            <text:p><text:s/>60.560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SSARIN Luci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TTA Luigi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LOMEI Paolo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RRE S.R.L. - <text:s/>R.S.A. CASA TESTA -</text:p>
          </table:table-cell>
          <table:table-cell table:style-name="ce12" office:value-type="float" office:value="47841.1" calcext:value-type="float">
            <text:p><text:s/>47.841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SCANO FRANCESC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SIN TESSIN Michel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IBOCCO Antonella</text:p>
          </table:table-cell>
          <table:table-cell table:style-name="ce1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IBUIANI Antonio Fabrizio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IFOGLIO Vincenz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IOLO SALVATORE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IOLO Vincenzo</text:p>
          </table:table-cell>
          <table:table-cell table:style-name="ce12" office:value-type="float" office:value="790" calcext:value-type="float">
            <text:p><text:s/>7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OIANO Felic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OLESE Emanuele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MAR IMAM Abdul Malik</text:p>
          </table:table-cell>
          <table:table-cell table:style-name="ce12" office:value-type="float" office:value="446" calcext:value-type="float">
            <text:p><text:s/>44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DICINO Eugenio</text:p>
          </table:table-cell>
          <table:table-cell table:style-name="ce12" office:value-type="float" office:value="1084" calcext:value-type="float">
            <text:p><text:s/>1.0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OGEST SRL</text:p>
          </table:table-cell>
          <table:table-cell table:style-name="ce12" office:value-type="float" office:value="302652.66" calcext:value-type="float">
            <text:p><text:s/>302.652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RAS Silvia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RIANO Claudi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ENTI Andre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ENTINI Claudi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SQUENZ Alessandr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GRO Fabio</text:p>
          </table:table-cell>
          <table:table-cell table:style-name="ce12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NNERI Anna Maria</text:p>
          </table:table-cell>
          <table:table-cell table:style-name="ce12" office:value-type="float" office:value="456" calcext:value-type="float">
            <text:p><text:s/>4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RCELLI Francesco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RNETTI Cati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CARI Carmel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ETTI Cristina Paola</text:p>
          </table:table-cell>
          <table:table-cell table:style-name="ce12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ETTI MICHELINA Claudia</text:p>
          </table:table-cell>
          <table:table-cell table:style-name="ce12" office:value-type="float" office:value="815" calcext:value-type="float">
            <text:p><text:s/>8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NOLA Carmen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ANNA MARIA SRL ABROS GESTIONI</text:p>
          </table:table-cell>
          <table:table-cell table:style-name="ce12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GRAZIA SRL</text:p>
          </table:table-cell>
          <table:table-cell table:style-name="ce12" office:value-type="float" office:value="75808.55" calcext:value-type="float">
            <text:p><text:s/>75.808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IRIS II SRL</text:p>
          </table:table-cell>
          <table:table-cell table:style-name="ce12" office:value-type="float" office:value="29590" calcext:value-type="float">
            <text:p><text:s/>29.5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MARIA SRL</text:p>
          </table:table-cell>
          <table:table-cell table:style-name="ce12" office:value-type="float" office:value="9779.48" calcext:value-type="float">
            <text:p><text:s/>9.779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PRIMULE GESTIONE S.R.L.</text:p>
          </table:table-cell>
          <table:table-cell table:style-name="ce12" office:value-type="float" office:value="51117.57" calcext:value-type="float">
            <text:p><text:s/>51.117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ROSSELLA DI CANTELLI GIORGIO E. C.</text:p>
          </table:table-cell>
          <table:table-cell table:style-name="ce12" office:value-type="float" office:value="1160.4" calcext:value-type="float">
            <text:p><text:s/>1.16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SANT'ANNA S.R.L.</text:p>
          </table:table-cell>
          <table:table-cell table:style-name="ce12" office:value-type="float" office:value="85266" calcext:value-type="float">
            <text:p><text:s/>85.26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IRILLO Brun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NARDI CAROT Maris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TANZA Marco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OLKOMOROVA Svetlan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ORLD SERVICE CROSASSO</text:p>
          </table:table-cell>
          <table:table-cell table:style-name="ce12" office:value-type="float" office:value="77830.89" calcext:value-type="float">
            <text:p><text:s/>77.830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ANATTA MARCELL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ANNA Luc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ATTARIN Germano</text:p>
          </table:table-cell>
          <table:table-cell table:style-name="ce12" office:value-type="float" office:value="1150" calcext:value-type="float">
            <text:p><text:s/>1.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HAO YAMING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ORZI Ferdinand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CCA SILVANO</text:p>
          </table:table-cell>
          <table:table-cell table:style-name="ce12" office:value-type="float" office:value="804" calcext:value-type="float">
            <text:p><text:s/>804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4 Consulenze, collaborazioni, interinale e altre pre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1" office:value-type="float" office:value="80643.79" calcext:value-type="float">
            <text:p><text:s/>80.643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O.U. SAN LUIGI GONZAGA</text:p>
          </table:table-cell>
          <table:table-cell table:style-name="ce12" office:value-type="float" office:value="190.34" calcext:value-type="float">
            <text:p><text:s/>190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S.L. <text:s/>CITTA' DI TORINO</text:p>
          </table:table-cell>
          <table:table-cell table:style-name="ce12" office:value-type="float" office:value="7057.23" calcext:value-type="float">
            <text:p><text:s/>7.057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S.L. CN1</text:p>
          </table:table-cell>
          <table:table-cell table:style-name="ce12" office:value-type="float" office:value="6216.78" calcext:value-type="float">
            <text:p><text:s/>6.216,7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ZIENDA USL VALLE D'AOSTA</text:p>
          </table:table-cell>
          <table:table-cell table:style-name="ce12" office:value-type="float" office:value="26721.73" calcext:value-type="float">
            <text:p><text:s/>26.721,7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table:style-name="ce4" office:value-type="string" calcext:value-type="string">
            <text:p>ADECCO ITALIA SPA</text:p>
          </table:table-cell>
          <table:table-cell table:style-name="ce11" office:value-type="float" office:value="26234.61" calcext:value-type="float">
            <text:p><text:s/>26.234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SSOLO DR.A BARBARA</text:p>
          </table:table-cell>
          <table:table-cell table:style-name="ce12" office:value-type="float" office:value="1591.86" calcext:value-type="float">
            <text:p><text:s/>1.591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RUNERO FRANCESCA</text:p>
          </table:table-cell>
          <table:table-cell table:style-name="ce12" office:value-type="float" office:value="5016.86" calcext:value-type="float">
            <text:p><text:s/>5.016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BIANO MARTINA</text:p>
          </table:table-cell>
          <table:table-cell table:style-name="ce12" office:value-type="float" office:value="6006" calcext:value-type="float">
            <text:p><text:s/>6.0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SIO GIULIA</text:p>
          </table:table-cell>
          <table:table-cell table:style-name="ce12" office:value-type="float" office:value="4372" calcext:value-type="float">
            <text:p><text:s/>4.3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STEFANIS DR.A CLAUDIA</text:p>
          </table:table-cell>
          <table:table-cell table:style-name="ce12" office:value-type="float" office:value="1593.83" calcext:value-type="float">
            <text:p><text:s/>1.593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OSIO FEDERICA</text:p>
          </table:table-cell>
          <table:table-cell table:style-name="ce12" office:value-type="float" office:value="3002" calcext:value-type="float">
            <text:p><text:s/>3.00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LLI' MANUELA</text:p>
          </table:table-cell>
          <table:table-cell table:style-name="ce12" office:value-type="float" office:value="4077.04" calcext:value-type="float">
            <text:p><text:s/>4.077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SCA STEFANIA</text:p>
          </table:table-cell>
          <table:table-cell table:style-name="ce12" office:value-type="float" office:value="6774.72" calcext:value-type="float">
            <text:p><text:s/>6.774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POWER SPA</text:p>
          </table:table-cell>
          <table:table-cell table:style-name="ce12" office:value-type="float" office:value="1301119.85" calcext:value-type="float">
            <text:p><text:s/>1.301.119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LINE CONSULTING SRL</text:p>
          </table:table-cell>
          <table:table-cell table:style-name="ce12" office:value-type="float" office:value="290800" calcext:value-type="float">
            <text:p><text:s/>290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SSETTI DR GIORGIO</text:p>
          </table:table-cell>
          <table:table-cell table:style-name="ce12" office:value-type="float" office:value="12246" calcext:value-type="float">
            <text:p><text:s/>12.24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VONE SARAH</text:p>
          </table:table-cell>
          <table:table-cell table:style-name="ce12" office:value-type="float" office:value="4000.04" calcext:value-type="float">
            <text:p><text:s/>4.000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DIACOOP SOCIETA' COOPERATIVA</text:p>
          </table:table-cell>
          <table:table-cell table:style-name="ce12" office:value-type="float" office:value="45804" calcext:value-type="float">
            <text:p><text:s/>45.80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NDSTAD ITALIA SPA</text:p>
          </table:table-cell>
          <table:table-cell table:style-name="ce12" office:value-type="float" office:value="28908.08" calcext:value-type="float">
            <text:p><text:s/>28.908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ETTO <text:s/>DR.A MONICA</text:p>
          </table:table-cell>
          <table:table-cell table:style-name="ce12" office:value-type="float" office:value="610.22" calcext:value-type="float">
            <text:p><text:s/>610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SSO ALESSANDRO</text:p>
          </table:table-cell>
          <table:table-cell table:style-name="ce1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OGLIA ELISA</text:p>
          </table:table-cell>
          <table:table-cell table:style-name="ce12" office:value-type="float" office:value="2640.03" calcext:value-type="float">
            <text:p><text:s/>2.640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ETUDO SOC.COOP.SOC.ONLUS</text:p>
          </table:table-cell>
          <table:table-cell table:style-name="ce12" office:value-type="float" office:value="29276.68" calcext:value-type="float">
            <text:p><text:s/>29.276,68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1" office:value-type="float" office:value="192267.83" calcext:value-type="float">
            <text:p><text:s/>192.267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S.O. <text:s/>SS. ANTONIO BIAGIO E ARRIGO - AL</text:p>
          </table:table-cell>
          <table:table-cell table:style-name="ce12" office:value-type="float" office:value="6946.25" calcext:value-type="float">
            <text:p><text:s/>6.946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S.O. ORDINE MAURIZIANO DI TORINO</text:p>
          </table:table-cell>
          <table:table-cell table:style-name="ce12" office:value-type="float" office:value="3246.15" calcext:value-type="float">
            <text:p><text:s/>3.24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S.O. S.CROCE E CARLE - CUNEO</text:p>
          </table:table-cell>
          <table:table-cell table:style-name="ce12" office:value-type="float" office:value="1508" calcext:value-type="float">
            <text:p><text:s/>1.50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ZIENDA SANITARIA LOCALE NO</text:p>
          </table:table-cell>
          <table:table-cell table:style-name="ce12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ZIENDA SANITARIA LOCALE TO5 DI CHIERI</text:p>
          </table:table-cell>
          <table:table-cell table:style-name="ce12" office:value-type="float" office:value="3218.59" calcext:value-type="float">
            <text:p><text:s/>3.218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UNTO SERVICE COOP. SOCIALE A R.L.</text:p>
          </table:table-cell>
          <table:table-cell table:style-name="ce12" office:value-type="float" office:value="1964.51" calcext:value-type="float">
            <text:p><text:s/>1.964,51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38 Altri acquisti di servizi e prestazioni sanitarie</text:p>
          </table:table-cell>
          <table:table-cell table:style-name="ce4" office:value-type="string" calcext:value-type="string">
            <text:p>A.O.U. SAN MARTINO <text:s/>- IRCCS</text:p>
          </table:table-cell>
          <table:table-cell table:style-name="ce11" office:value-type="float" office:value="132.86" calcext:value-type="float">
            <text:p><text:s/>132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AZ. IRCCS POLICLINICO SAN MATTEO</text:p>
          </table:table-cell>
          <table:table-cell table:style-name="ce12" office:value-type="float" office:value="7260" calcext:value-type="float">
            <text:p><text:s/>7.2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.A.P.A. SPA</text:p>
          </table:table-cell>
          <table:table-cell table:style-name="ce12" office:value-type="float" office:value="1435267.34" calcext:value-type="float">
            <text:p><text:s/>1.435.267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table:style-name="ce4" office:value-type="string" calcext:value-type="string">
            <text:p>ALTHEA ITALIA S.P.A.</text:p>
          </table:table-cell>
          <table:table-cell table:style-name="ce11" office:value-type="float" office:value="582700.24" calcext:value-type="float">
            <text:p><text:s/>582.700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D.C. S.P.A.</text:p>
          </table:table-cell>
          <table:table-cell table:style-name="ce12" office:value-type="float" office:value="846.9" calcext:value-type="float">
            <text:p><text:s/>846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 DI CURA E RIPOSO S.LUCA S.P.A.</text:p>
          </table:table-cell>
          <table:table-cell table:style-name="ce12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AINSIEME ONLUS</text:p>
          </table:table-cell>
          <table:table-cell table:style-name="ce12" office:value-type="float" office:value="23450" calcext:value-type="float">
            <text:p><text:s/>23.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MEDICO EPOREDIA</text:p>
          </table:table-cell>
          <table:table-cell table:style-name="ce12" office:value-type="float" office:value="12277.41" calcext:value-type="float">
            <text:p><text:s/>12.277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TRO REGIONALE ANTIDOPING</text:p>
          </table:table-cell>
          <table:table-cell table:style-name="ce12" office:value-type="float" office:value="16306.21" calcext:value-type="float">
            <text:p><text:s/>16.306,2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A.R.O. ONLUS</text:p>
          </table:table-cell>
          <table:table-cell table:style-name="ce12" office:value-type="float" office:value="51455" calcext:value-type="float">
            <text:p><text:s/>51.4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D. DON CARLO GNOCCHI - ONLUS- TO -</text:p>
          </table:table-cell>
          <table:table-cell table:style-name="ce12" office:value-type="float" office:value="90560.85" calcext:value-type="float">
            <text:p><text:s/>90.560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ADENIGO SRL</text:p>
          </table:table-cell>
          <table:table-cell table:style-name="ce12" office:value-type="float" office:value="4932.2" calcext:value-type="float">
            <text:p><text:s/>4.93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RMET <text:s/>SPA</text:p>
          </table:table-cell>
          <table:table-cell table:style-name="ce12" office:value-type="float" office:value="57879.8" calcext:value-type="float">
            <text:p><text:s/>57.879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ITUTO MEDICINA SPORT TORINO</text:p>
          </table:table-cell>
          <table:table-cell table:style-name="ce12" office:value-type="float" office:value="77.46" calcext:value-type="float">
            <text:p><text:s/>77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A.R.C. S.R.L.</text:p>
          </table:table-cell>
          <table:table-cell table:style-name="ce12" office:value-type="float" office:value="6828.6" calcext:value-type="float">
            <text:p><text:s/>6.828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LPIGHI CENTRO DIAGNOSTICO SRL</text:p>
          </table:table-cell>
          <table:table-cell table:style-name="ce12" office:value-type="float" office:value="2333.39" calcext:value-type="float">
            <text:p><text:s/>2.333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OS SNC - CENTRO FISIOTERAPICO</text:p>
          </table:table-cell>
          <table:table-cell table:style-name="ce12" office:value-type="float" office:value="2912.75" calcext:value-type="float">
            <text:p><text:s/>2.912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.T.I.P. <text:s/>OSSIGENO TERAPIA IPERBARICA</text:p>
          </table:table-cell>
          <table:table-cell table:style-name="ce12" office:value-type="float" office:value="11884" calcext:value-type="float">
            <text:p><text:s/>11.8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LANET PLUS CONSORZIO D'IMPRESE</text:p>
          </table:table-cell>
          <table:table-cell table:style-name="ce12" office:value-type="float" office:value="12923.46" calcext:value-type="float">
            <text:p><text:s/>12.923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 INFANTIA <text:s/>SPA <text:s/>KOELLIKER</text:p>
          </table:table-cell>
          <table:table-cell table:style-name="ce12" office:value-type="float" office:value="2248.9" calcext:value-type="float">
            <text:p><text:s/>2.248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MCO ASSOCIAZIONE ONLUS</text:p>
          </table:table-cell>
          <table:table-cell table:style-name="ce12" office:value-type="float" office:value="57700" calcext:value-type="float">
            <text:p><text:s/>57.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ORZ MEDICAL ITALIA S.R.L.</text:p>
          </table:table-cell>
          <table:table-cell table:style-name="ce12" office:value-type="float" office:value="14850" calcext:value-type="float">
            <text:p><text:s/>14.8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199 Acquisto di servizi sanitari derivanti da sopravve</text:p>
          </table:table-cell>
          <table:table-cell table:style-name="ce4" office:value-type="string" calcext:value-type="string">
            <text:p>AZIENDA OSPED. UNIVERSITARIA SENESE</text:p>
          </table:table-cell>
          <table:table-cell table:style-name="ce11" office:value-type="float" office:value="1483.24" calcext:value-type="float">
            <text:p><text:s/>1.483,2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8455.2" calcext:value-type="float">
            <text:p><text:s/>8.45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MIGLIA NUOVA</text:p>
          </table:table-cell>
          <table:table-cell table:style-name="ce12" office:value-type="float" office:value="4485.85" calcext:value-type="float">
            <text:p><text:s/>4.485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INELLI SPLENDORA</text:p>
          </table:table-cell>
          <table:table-cell table:style-name="ce12" office:value-type="float" office:value="10833.97" calcext:value-type="float">
            <text:p><text:s/>10.833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TINATA DR. ETTORE</text:p>
          </table:table-cell>
          <table:table-cell table:style-name="ce12" office:value-type="float" office:value="2368.28" calcext:value-type="float">
            <text:p><text:s/>2.368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SERVICES</text:p>
          </table:table-cell>
          <table:table-cell table:style-name="ce12" office:value-type="float" office:value="39435.67" calcext:value-type="float">
            <text:p><text:s/>39.435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PIO LIFE S.R.L.</text:p>
          </table:table-cell>
          <table:table-cell table:style-name="ce12" office:value-type="float" office:value="87.36" calcext:value-type="float">
            <text:p><text:s/>87,3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1 Consulenze, collaborazioni, interinale e altre pre</text:p>
          </table:table-cell>
          <table:table-cell table:style-name="ce4" office:value-type="string" calcext:value-type="string">
            <text:p>AZIENDA SANITARIA LOCALE TO3</text:p>
          </table:table-cell>
          <table:table-cell table:style-name="ce11" office:value-type="float" office:value="2596.4" calcext:value-type="float">
            <text:p><text:s/>2.596,4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3 Consulenze, collaborazioni, interinale e altre pre</text:p>
          </table:table-cell>
          <table:table-cell table:style-name="ce4" office:value-type="string" calcext:value-type="string">
            <text:p>ADECCO ITALIA SPA</text:p>
          </table:table-cell>
          <table:table-cell table:style-name="ce11" office:value-type="float" office:value="15255.5" calcext:value-type="float">
            <text:p><text:s/>15.25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CIDIOCESI DI TORINO</text:p>
          </table:table-cell>
          <table:table-cell table:style-name="ce12" office:value-type="float" office:value="9359.06" calcext:value-type="float">
            <text:p><text:s/>9.359,0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SANESE VALENTINO</text:p>
          </table:table-cell>
          <table:table-cell table:style-name="ce12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POWER SPA</text:p>
          </table:table-cell>
          <table:table-cell table:style-name="ce12" office:value-type="float" office:value="479979.83" calcext:value-type="float">
            <text:p><text:s/>479.979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NDSTAD ITALIA SPA</text:p>
          </table:table-cell>
          <table:table-cell table:style-name="ce12" office:value-type="float" office:value="20510.46" calcext:value-type="float">
            <text:p><text:s/>20.510,4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table:style-name="ce4" office:value-type="string" calcext:value-type="string">
            <text:p>ALLSYSTEM SPA</text:p>
          </table:table-cell>
          <table:table-cell table:style-name="ce11" office:value-type="float" office:value="3864.55" calcext:value-type="float">
            <text:p><text:s/>3.864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M. SERVICE S.R.L.</text:p>
          </table:table-cell>
          <table:table-cell table:style-name="ce12" office:value-type="float" office:value="935306.71" calcext:value-type="float">
            <text:p><text:s/>935.306,7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TTADINI DELL' ORDINE S.P.A.</text:p>
          </table:table-cell>
          <table:table-cell table:style-name="ce12" office:value-type="float" office:value="28657.7" calcext:value-type="float">
            <text:p><text:s/>28.657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EREC COOP. SOCIALE A.R.L. ONLUS</text:p>
          </table:table-cell>
          <table:table-cell table:style-name="ce12" office:value-type="float" office:value="954.85" calcext:value-type="float">
            <text:p><text:s/>954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NEPROUNO SOC. COOP. A R.L.</text:p>
          </table:table-cell>
          <table:table-cell table:style-name="ce12" office:value-type="float" office:value="65575" calcext:value-type="float">
            <text:p><text:s/>65.5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VANDERIA INDUSTRIALE CIPELLI SRL</text:p>
          </table:table-cell>
          <table:table-cell table:style-name="ce12" office:value-type="float" office:value="136432.08" calcext:value-type="float">
            <text:p><text:s/>136.432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M SRL</text:p>
          </table:table-cell>
          <table:table-cell table:style-name="ce12" office:value-type="float" office:value="193041.44" calcext:value-type="float">
            <text:p><text:s/>193.041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LANET PLUS CONSORZIO D'IMPRESE</text:p>
          </table:table-cell>
          <table:table-cell table:style-name="ce12" office:value-type="float" office:value="95459.91" calcext:value-type="float">
            <text:p><text:s/>95.459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.A.P.A. SPA</text:p>
          </table:table-cell>
          <table:table-cell table:style-name="ce12" office:value-type="float" office:value="11930.88" calcext:value-type="float">
            <text:p><text:s/>11.930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ZI ITALIA SPA</text:p>
          </table:table-cell>
          <table:table-cell table:style-name="ce12" office:value-type="float" office:value="102535.23" calcext:value-type="float">
            <text:p><text:s/>102.535,2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table:style-name="ce4" office:value-type="string" calcext:value-type="string">
            <text:p>DUSSMANN SERVICE SRL</text:p>
          </table:table-cell>
          <table:table-cell table:style-name="ce11" office:value-type="float" office:value="420.08" calcext:value-type="float">
            <text:p><text:s/>420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ENRED ITALIA SRL</text:p>
          </table:table-cell>
          <table:table-cell table:style-name="ce12" office:value-type="float" office:value="136060.2" calcext:value-type="float">
            <text:p><text:s/>136.060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EREC COOP. SOCIALE A.R.L. ONLUS</text:p>
          </table:table-cell>
          <table:table-cell table:style-name="ce12" office:value-type="float" office:value="3735.12" calcext:value-type="float">
            <text:p><text:s/>3.735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IOR RISTORAZIONE <text:s/>S.P.A.</text:p>
          </table:table-cell>
          <table:table-cell table:style-name="ce12" office:value-type="float" office:value="348153.04" calcext:value-type="float">
            <text:p><text:s/>348.153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ASSISTENZA SOCIETA' COOPERATIVA</text:p>
          </table:table-cell>
          <table:table-cell table:style-name="ce12" office:value-type="float" office:value="5" calcext:value-type="float">
            <text:p><text:s/>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6 Mensa per degenti</text:p>
          </table:table-cell>
          <table:table-cell table:style-name="ce4" office:value-type="string" calcext:value-type="string">
            <text:p>ELIOR RISTORAZIONE <text:s/>S.P.A.</text:p>
          </table:table-cell>
          <table:table-cell table:style-name="ce11" office:value-type="float" office:value="794912.12" calcext:value-type="float">
            <text:p><text:s/>794.912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table:style-name="ce4" office:value-type="string" calcext:value-type="string">
            <text:p>AEG <text:s/>AZIENDA ENERGIA E GAS SOC COOP</text:p>
          </table:table-cell>
          <table:table-cell table:style-name="ce11" office:value-type="float" office:value="31014.33" calcext:value-type="float">
            <text:p><text:s/>31.014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BOTERMO S.P.A.</text:p>
          </table:table-cell>
          <table:table-cell table:style-name="ce12" office:value-type="float" office:value="38867.79" calcext:value-type="float">
            <text:p><text:s/>38.867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EREC COOP. SOCIALE A.R.L. ONLUS</text:p>
          </table:table-cell>
          <table:table-cell table:style-name="ce12" office:value-type="float" office:value="6831.4" calcext:value-type="float">
            <text:p><text:s/>6.83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GEA PRODUZIONI E TELERISCALDAMENTO SRL</text:p>
          </table:table-cell>
          <table:table-cell table:style-name="ce12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GIE SERVIZI <text:s/>S.P.A.</text:p>
          </table:table-cell>
          <table:table-cell table:style-name="ce12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UTENCOOP FACILITY MANAGEMENT SPA</text:p>
          </table:table-cell>
          <table:table-cell table:style-name="ce12" office:value-type="float" office:value="430662.48" calcext:value-type="float">
            <text:p><text:s/>430.662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NZI ALBERTO S.R.L.</text:p>
          </table:table-cell>
          <table:table-cell table:style-name="ce12" office:value-type="float" office:value="155471.2" calcext:value-type="float">
            <text:p><text:s/>155.471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RAM <text:s/>S.P.A.</text:p>
          </table:table-cell>
          <table:table-cell table:style-name="ce12" office:value-type="float" office:value="194339" calcext:value-type="float">
            <text:p><text:s/>194.33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table:style-name="ce4" office:value-type="string" calcext:value-type="string">
            <text:p>FASTWEB <text:s/>SPA</text:p>
          </table:table-cell>
          <table:table-cell table:style-name="ce11" office:value-type="float" office:value="80737.03" calcext:value-type="float">
            <text:p><text:s/>80.737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IM <text:s/>SPA</text:p>
          </table:table-cell>
          <table:table-cell table:style-name="ce12" office:value-type="float" office:value="26217.16" calcext:value-type="float">
            <text:p><text:s/>26.217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ODAFONE ITALIA SPA</text:p>
          </table:table-cell>
          <table:table-cell table:style-name="ce12" office:value-type="float" office:value="37.59" calcext:value-type="float">
            <text:p><text:s/>37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IND 3 SPA</text:p>
          </table:table-cell>
          <table:table-cell table:style-name="ce12" office:value-type="float" office:value="6540" calcext:value-type="float">
            <text:p><text:s/>6.54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09 Utenze e canoni per energia elettrica</text:p>
          </table:table-cell>
          <table:table-cell table:style-name="ce4" office:value-type="string" calcext:value-type="string">
            <text:p>AEG <text:s/>AZIENDA ENERGIA E GAS SOC COOP</text:p>
          </table:table-cell>
          <table:table-cell table:style-name="ce11" office:value-type="float" office:value="4134.54" calcext:value-type="float">
            <text:p><text:s/>4.134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-DISTRIBUZIONE - INFRASTRUTTURE E RETI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-DISTRIBUZIONE S.P.A.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VA AEG SPA</text:p>
          </table:table-cell>
          <table:table-cell table:style-name="ce12" office:value-type="float" office:value="903720.26" calcext:value-type="float">
            <text:p><text:s/>903.720,2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0 Utenze e canoni per altri servizi</text:p>
          </table:table-cell>
          <table:table-cell table:style-name="ce4" office:value-type="string" calcext:value-type="string">
            <text:p>CONSORZIO ACQUEDOTTO MONFERRATO C.C.A.M.</text:p>
          </table:table-cell>
          <table:table-cell table:style-name="ce11" office:value-type="float" office:value="599.15" calcext:value-type="float">
            <text:p><text:s/>599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GIONE PIEMONTE - SERVIZIO TRIBUTI</text:p>
          </table:table-cell>
          <table:table-cell table:style-name="ce12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AT SPA</text:p>
          </table:table-cell>
          <table:table-cell table:style-name="ce12" office:value-type="float" office:value="126802.73" calcext:value-type="float">
            <text:p><text:s/>126.802,73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1 Assicurazioni</text:p>
          </table:table-cell>
          <table:table-cell table:style-name="ce4" office:value-type="string" calcext:value-type="string">
            <text:p>MARSH &amp; CO. S.P.A.</text:p>
          </table:table-cell>
          <table:table-cell table:style-name="ce11" office:value-type="float" office:value="7590" calcext:value-type="float">
            <text:p><text:s/>7.59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table:style-name="ce4" office:value-type="string" calcext:value-type="string">
            <text:p>A2WEB DI ANDREA AMIDEI</text:p>
          </table:table-cell>
          <table:table-cell table:style-name="ce1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 S I <text:s/>PIEMONTE</text:p>
          </table:table-cell>
          <table:table-cell table:style-name="ce12" office:value-type="float" office:value="52726.54" calcext:value-type="float">
            <text:p><text:s/>52.726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C <text:s/>S.C.R.L.</text:p>
          </table:table-cell>
          <table:table-cell table:style-name="ce12" office:value-type="float" office:value="380909.99" calcext:value-type="float">
            <text:p><text:s/>380.909,9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DALUS S.P.A.</text:p>
          </table:table-cell>
          <table:table-cell table:style-name="ce12" office:value-type="float" office:value="5600" calcext:value-type="float">
            <text:p><text:s/>5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MILIA INFORMATICA S.R.L.</text:p>
          </table:table-cell>
          <table:table-cell table:style-name="ce12" office:value-type="float" office:value="7158" calcext:value-type="float">
            <text:p><text:s/>7.15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VOLUS</text:p>
          </table:table-cell>
          <table:table-cell table:style-name="ce12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UJITSU TECHNOLOGY SOLUTION SPA</text:p>
          </table:table-cell>
          <table:table-cell table:style-name="ce12" office:value-type="float" office:value="110772" calcext:value-type="float">
            <text:p><text:s/>110.7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ADA PROGETTI SRL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SIEL MERCATO S.P.A.</text:p>
          </table:table-cell>
          <table:table-cell table:style-name="ce12" office:value-type="float" office:value="9185.38" calcext:value-type="float">
            <text:p><text:s/>9.185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RSYSTEMS ITALIA S.R.L.</text:p>
          </table:table-cell>
          <table:table-cell table:style-name="ce12" office:value-type="float" office:value="185075.55" calcext:value-type="float">
            <text:p><text:s/>185.075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DO EDP <text:s/>S.R.L.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OVA S.R.L.</text:p>
          </table:table-cell>
          <table:table-cell table:style-name="ce12" office:value-type="float" office:value="3085" calcext:value-type="float">
            <text:p><text:s/>3.0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 LOGIC INFORMATICA <text:s/>S.R.L.</text:p>
          </table:table-cell>
          <table:table-cell table:style-name="ce12" office:value-type="float" office:value="1633.5" calcext:value-type="float">
            <text:p><text:s/>1.633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IN.CO.S. APPLICATIONS S.R.L.</text:p>
          </table:table-cell>
          <table:table-cell table:style-name="ce12" office:value-type="float" office:value="13166.68" calcext:value-type="float">
            <text:p><text:s/>13.166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2I ITALIA S.R.L.</text:p>
          </table:table-cell>
          <table:table-cell table:style-name="ce12" office:value-type="float" office:value="46030.84" calcext:value-type="float">
            <text:p><text:s/>46.030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STORTI S.R.L.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table:style-name="ce4" office:value-type="string" calcext:value-type="string">
            <text:p>AIM CONGRESS SRL</text:p>
          </table:table-cell>
          <table:table-cell table:style-name="ce11" office:value-type="float" office:value="270.49" calcext:value-type="float">
            <text:p><text:s/>270,4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CIAZIONE CULTURALE MISCELA</text:p>
          </table:table-cell>
          <table:table-cell table:style-name="ce12" office:value-type="float" office:value="5124" calcext:value-type="float">
            <text:p><text:s/>5.12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ZZO ROSSELLA</text:p>
          </table:table-cell>
          <table:table-cell table:style-name="ce1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CHIO DONATELLA</text:p>
          </table:table-cell>
          <table:table-cell table:style-name="ce12" office:value-type="float" office:value="484" calcext:value-type="float">
            <text:p><text:s/>4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ARDI PAOLA VITTORIA</text:p>
          </table:table-cell>
          <table:table-cell table:style-name="ce12" office:value-type="float" office:value="1938.5" calcext:value-type="float">
            <text:p><text:s/>1.93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IS SIMONE</text:p>
          </table:table-cell>
          <table:table-cell table:style-name="ce12" office:value-type="float" office:value="268.53" calcext:value-type="float">
            <text:p><text:s/>268,5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GIONGIOVANNI ELISA</text:p>
          </table:table-cell>
          <table:table-cell table:style-name="ce12" office:value-type="float" office:value="123.94" calcext:value-type="float">
            <text:p><text:s/>123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ATTO CORRADO</text:p>
          </table:table-cell>
          <table:table-cell table:style-name="ce12" office:value-type="float" office:value="86.75" calcext:value-type="float">
            <text:p><text:s/>86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PA ELISA</text:p>
          </table:table-cell>
          <table:table-cell table:style-name="ce12" office:value-type="float" office:value="254.55" calcext:value-type="float">
            <text:p><text:s/>254,5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.IM <text:s/>SRL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RARI GIADA</text:p>
          </table:table-cell>
          <table:table-cell table:style-name="ce12" office:value-type="float" office:value="454.43" calcext:value-type="float">
            <text:p><text:s/>454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ILE FRANCESCO</text:p>
          </table:table-cell>
          <table:table-cell table:style-name="ce1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ALETTO ANDREA</text:p>
          </table:table-cell>
          <table:table-cell table:style-name="ce12" office:value-type="float" office:value="82.62" calcext:value-type="float">
            <text:p><text:s/>82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NACCHI ALESSANDRO</text:p>
          </table:table-cell>
          <table:table-cell table:style-name="ce1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BIN CRISTINA</text:p>
          </table:table-cell>
          <table:table-cell table:style-name="ce1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NALLI SILVIA</text:p>
          </table:table-cell>
          <table:table-cell table:style-name="ce1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TA FRANCESCA</text:p>
          </table:table-cell>
          <table:table-cell table:style-name="ce12" office:value-type="float" office:value="737.42" calcext:value-type="float">
            <text:p><text:s/>737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SANTIS MARIA CHIARA</text:p>
          </table:table-cell>
          <table:table-cell table:style-name="ce12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VA FRANCO</text:p>
          </table:table-cell>
          <table:table-cell table:style-name="ce12" office:value-type="float" office:value="722.88" calcext:value-type="float">
            <text:p><text:s/>722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RNERO ELIS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C LARA</text:p>
          </table:table-cell>
          <table:table-cell table:style-name="ce12" office:value-type="float" office:value="569.12" calcext:value-type="float">
            <text:p><text:s/>569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NNARI NADIA</text:p>
          </table:table-cell>
          <table:table-cell table:style-name="ce12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OLA GIULIA</text:p>
          </table:table-cell>
          <table:table-cell table:style-name="ce12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OLO SABRINA</text:p>
          </table:table-cell>
          <table:table-cell table:style-name="ce12" office:value-type="float" office:value="36.96" calcext:value-type="float">
            <text:p><text:s/>36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MALDI PIERCARL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CONTATO DEL CANAVESE</text:p>
          </table:table-cell>
          <table:table-cell table:style-name="ce12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F SAS DI KATIA ROLFO</text:p>
          </table:table-cell>
          <table:table-cell table:style-name="ce12" office:value-type="float" office:value="163.64" calcext:value-type="float">
            <text:p><text:s/>163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DIREZIONE DEL BENESSERE SRL</text:p>
          </table:table-cell>
          <table:table-cell table:style-name="ce12" office:value-type="float" office:value="151" calcext:value-type="float">
            <text:p><text:s/>15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MARRA ELISA</text:p>
          </table:table-cell>
          <table:table-cell table:style-name="ce12" office:value-type="float" office:value="2108.91" calcext:value-type="float">
            <text:p><text:s/>2.108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ZZARINO LAURA GIUSEPPINA</text:p>
          </table:table-cell>
          <table:table-cell table:style-name="ce12" office:value-type="float" office:value="15.6" calcext:value-type="float">
            <text:p><text:s/>15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GGIOROTTO FURIO</text:p>
          </table:table-cell>
          <table:table-cell table:style-name="ce12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LIS TATIANA</text:p>
          </table:table-cell>
          <table:table-cell table:style-name="ce12" office:value-type="float" office:value="660.41" calcext:value-type="float">
            <text:p><text:s/>660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CALI ROBERTO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TORRO PANTALEONE</text:p>
          </table:table-cell>
          <table:table-cell table:style-name="ce12" office:value-type="float" office:value="48.69" calcext:value-type="float">
            <text:p><text:s/>48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ASSANO GIACOMO</text:p>
          </table:table-cell>
          <table:table-cell table:style-name="ce12" office:value-type="float" office:value="806" calcext:value-type="float">
            <text:p><text:s/>8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DOVAN ANNA MARIA</text:p>
          </table:table-cell>
          <table:table-cell table:style-name="ce12" office:value-type="float" office:value="4141" calcext:value-type="float">
            <text:p><text:s/>4.14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CALE VALENTINA LORENA</text:p>
          </table:table-cell>
          <table:table-cell table:style-name="ce12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CHERO CARLOTTA</text:p>
          </table:table-cell>
          <table:table-cell table:style-name="ce12" office:value-type="float" office:value="673.32" calcext:value-type="float">
            <text:p><text:s/>673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TRONE LUIGI ANTONIO</text:p>
          </table:table-cell>
          <table:table-cell table:style-name="ce12" office:value-type="float" office:value="164.96" calcext:value-type="float">
            <text:p><text:s/>164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VANO GIOVANNI</text:p>
          </table:table-cell>
          <table:table-cell table:style-name="ce1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ADIN ARIANNA</text:p>
          </table:table-cell>
          <table:table-cell table:style-name="ce12" office:value-type="float" office:value="206.56" calcext:value-type="float">
            <text:p><text:s/>206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BERO SIMONE</text:p>
          </table:table-cell>
          <table:table-cell table:style-name="ce12" office:value-type="float" office:value="1936.5" calcext:value-type="float">
            <text:p><text:s/>1.93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LLE SARA</text:p>
          </table:table-cell>
          <table:table-cell table:style-name="ce12" office:value-type="float" office:value="2268.92" calcext:value-type="float">
            <text:p><text:s/>2.268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USSO SALVATORE</text:p>
          </table:table-cell>
          <table:table-cell table:style-name="ce12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OMONE ALBERTO</text:p>
          </table:table-cell>
          <table:table-cell table:style-name="ce12" office:value-type="float" office:value="73.8" calcext:value-type="float">
            <text:p><text:s/>73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DRINI MARIA</text:p>
          </table:table-cell>
          <table:table-cell table:style-name="ce12" office:value-type="float" office:value="131.8" calcext:value-type="float">
            <text:p><text:s/>131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LMOTOR INTERNATIONAL SRL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DEXO ITALIA SPA</text:p>
          </table:table-cell>
          <table:table-cell table:style-name="ce12" office:value-type="float" office:value="15.82" calcext:value-type="float">
            <text:p><text:s/>15,8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RARO ROBERTA</text:p>
          </table:table-cell>
          <table:table-cell table:style-name="ce12" office:value-type="float" office:value="1074.11" calcext:value-type="float">
            <text:p><text:s/>1.074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BRA EMMANUELE</text:p>
          </table:table-cell>
          <table:table-cell table:style-name="ce12" office:value-type="float" office:value="1187.14" calcext:value-type="float">
            <text:p><text:s/>1.187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.N.P.I.S.I.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CCA ROBERTO</text:p>
          </table:table-cell>
          <table:table-cell table:style-name="ce12" office:value-type="float" office:value="392.46" calcext:value-type="float">
            <text:p><text:s/>392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NTURA MANUEL</text:p>
          </table:table-cell>
          <table:table-cell table:style-name="ce1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AC! COOPERATIVA SOCIALE ONLUS</text:p>
          </table:table-cell>
          <table:table-cell table:style-name="ce12" office:value-type="float" office:value="242.09" calcext:value-type="float">
            <text:p><text:s/>242,09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table:style-name="ce4" office:value-type="string" calcext:value-type="string">
            <text:p>ADM DI ALESSANDRO E FABRIZIO MELONI SAS</text:p>
          </table:table-cell>
          <table:table-cell table:style-name="ce11" office:value-type="float" office:value="21093.9" calcext:value-type="float">
            <text:p><text:s/>21.093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TIGIANI EDILI M. &amp; G. DI AGRANO MARIO</text:p>
          </table:table-cell>
          <table:table-cell table:style-name="ce12" office:value-type="float" office:value="1504.8" calcext:value-type="float">
            <text:p><text:s/>1.504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SO DI FIORI DI LUPOLI DIEGO</text:p>
          </table:table-cell>
          <table:table-cell table:style-name="ce12" office:value-type="float" office:value="6020" calcext:value-type="float">
            <text:p><text:s/>6.0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M. SERVICE S.R.L.</text:p>
          </table:table-cell>
          <table:table-cell table:style-name="ce12" office:value-type="float" office:value="7869.84" calcext:value-type="float">
            <text:p><text:s/>7.86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AVESE ESTINTORI S.A.S.</text:p>
          </table:table-cell>
          <table:table-cell table:style-name="ce12" office:value-type="float" office:value="1950" calcext:value-type="float">
            <text:p><text:s/>1.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PUCCHIO GEOM. GIUSEPPE</text:p>
          </table:table-cell>
          <table:table-cell table:style-name="ce12" office:value-type="float" office:value="2299" calcext:value-type="float">
            <text:p><text:s/>2.29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NIELETTO SILVANO &amp; FIGLI SNC</text:p>
          </table:table-cell>
          <table:table-cell table:style-name="ce12" office:value-type="float" office:value="35938.74" calcext:value-type="float">
            <text:p><text:s/>35.938,7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PERTETTO <text:s/>S.R.L.</text:p>
          </table:table-cell>
          <table:table-cell table:style-name="ce12" office:value-type="float" office:value="19299.87" calcext:value-type="float">
            <text:p><text:s/>19.299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MARIA GIUSEPPE ESCAVAZIONI</text:p>
          </table:table-cell>
          <table:table-cell table:style-name="ce12" office:value-type="float" office:value="11650" calcext:value-type="float">
            <text:p><text:s/>1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MUS MOQUETTE <text:s/>S.R.L.</text:p>
          </table:table-cell>
          <table:table-cell table:style-name="ce12" office:value-type="float" office:value="17478.59" calcext:value-type="float">
            <text:p><text:s/>17.478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CCIO PIERO E C. S.N.C.</text:p>
          </table:table-cell>
          <table:table-cell table:style-name="ce12" office:value-type="float" office:value="18580.18" calcext:value-type="float">
            <text:p><text:s/>18.580,1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UPPO TECNOIMPRESE SRL</text:p>
          </table:table-cell>
          <table:table-cell table:style-name="ce12" office:value-type="float" office:value="74994.88" calcext:value-type="float">
            <text:p><text:s/>74.994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I.T. S.R.L. IMPIANTI TECNOLOGICI</text:p>
          </table:table-cell>
          <table:table-cell table:style-name="ce12" office:value-type="float" office:value="86563.68" calcext:value-type="float">
            <text:p><text:s/>86.563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INSIM S.R.L.</text:p>
          </table:table-cell>
          <table:table-cell table:style-name="ce1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ON <text:s/>F.LLI <text:s/>SNC</text:p>
          </table:table-cell>
          <table:table-cell table:style-name="ce1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TECNICO DI TORINO</text:p>
          </table:table-cell>
          <table:table-cell table:style-name="ce12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NZI ALBERTO S.R.L.</text:p>
          </table:table-cell>
          <table:table-cell table:style-name="ce12" office:value-type="float" office:value="17000" calcext:value-type="float">
            <text:p><text:s/>17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L.F. S.R.L.</text:p>
          </table:table-cell>
          <table:table-cell table:style-name="ce12" office:value-type="float" office:value="4214.52" calcext:value-type="float">
            <text:p><text:s/>4.214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ATOM S.A.S</text:p>
          </table:table-cell>
          <table:table-cell table:style-name="ce12" office:value-type="float" office:value="1780" calcext:value-type="float">
            <text:p><text:s/>1.7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BERG S.R.L.</text:p>
          </table:table-cell>
          <table:table-cell table:style-name="ce12" office:value-type="float" office:value="1803.5" calcext:value-type="float">
            <text:p><text:s/>1.803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CHIONO E ASSOCIATI SRL</text:p>
          </table:table-cell>
          <table:table-cell table:style-name="ce12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VIESSE INGEGNERI ASSOCIATI</text:p>
          </table:table-cell>
          <table:table-cell table:style-name="ce12" office:value-type="float" office:value="5019.84" calcext:value-type="float">
            <text:p><text:s/>5.019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UFFA IMPIANTI SRL</text:p>
          </table:table-cell>
          <table:table-cell table:style-name="ce12" office:value-type="float" office:value="32700" calcext:value-type="float">
            <text:p><text:s/>32.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TRERIA BIAVA</text:p>
          </table:table-cell>
          <table:table-cell table:style-name="ce12" office:value-type="float" office:value="1503.34" calcext:value-type="float">
            <text:p><text:s/>1.503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table:style-name="ce4" office:value-type="string" calcext:value-type="string">
            <text:p>3B S.R.L.</text:p>
          </table:table-cell>
          <table:table-cell table:style-name="ce11" office:value-type="float" office:value="82152.8" calcext:value-type="float">
            <text:p><text:s/>82.152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BER HOSPITAL <text:s/>S.R.L.</text:p>
          </table:table-cell>
          <table:table-cell table:style-name="ce12" office:value-type="float" office:value="11681" calcext:value-type="float">
            <text:p><text:s/>11.6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DIAGNOSTIC DI ALFREDO ALMASIO</text:p>
          </table:table-cell>
          <table:table-cell table:style-name="ce12" office:value-type="float" office:value="2270" calcext:value-type="float">
            <text:p><text:s/>2.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EA S.A.S. DI DADONE E C.</text:p>
          </table:table-cell>
          <table:table-cell table:style-name="ce12" office:value-type="float" office:value="1048.5" calcext:value-type="float">
            <text:p><text:s/>1.048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THEA ITALIA S.P.A.</text:p>
          </table:table-cell>
          <table:table-cell table:style-name="ce12" office:value-type="float" office:value="18305.96" calcext:value-type="float">
            <text:p><text:s/>18.305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JO ITALIA SPA</text:p>
          </table:table-cell>
          <table:table-cell table:style-name="ce12" office:value-type="float" office:value="438" calcext:value-type="float">
            <text:p><text:s/>43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TEC MEDICAL SERVICE S.A.S.</text:p>
          </table:table-cell>
          <table:table-cell table:style-name="ce12" office:value-type="float" office:value="1119.1" calcext:value-type="float">
            <text:p><text:s/>1.119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RORA S.R.L.</text:p>
          </table:table-cell>
          <table:table-cell table:style-name="ce12" office:value-type="float" office:value="3772" calcext:value-type="float">
            <text:p><text:s/>3.7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E.S.T. S.R.L.</text:p>
          </table:table-cell>
          <table:table-cell table:style-name="ce12" office:value-type="float" office:value="1254.8" calcext:value-type="float">
            <text:p><text:s/>1.254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YER S.P.A.</text:p>
          </table:table-cell>
          <table:table-cell table:style-name="ce12" office:value-type="float" office:value="2640.75" calcext:value-type="float">
            <text:p><text:s/>2.640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G SYSTEM DI BAUDINO GIOVANNI</text:p>
          </table:table-cell>
          <table:table-cell table:style-name="ce12" office:value-type="float" office:value="3613" calcext:value-type="float">
            <text:p><text:s/>3.61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URKE &amp; BURKE S.P.A.</text:p>
          </table:table-cell>
          <table:table-cell table:style-name="ce12" office:value-type="float" office:value="2317.5" calcext:value-type="float">
            <text:p><text:s/>2.31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ON MEDICAL SYSTEM S.R.L.</text:p>
          </table:table-cell>
          <table:table-cell table:style-name="ce12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ESTREAM HEALTH ITALIA S.R.L.</text:p>
          </table:table-cell>
          <table:table-cell table:style-name="ce12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CT CENTRO CONDUZIONI TERMICHE SRL</text:p>
          </table:table-cell>
          <table:table-cell table:style-name="ce12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EMEC <text:s/>S.R.L.</text:p>
          </table:table-cell>
          <table:table-cell table:style-name="ce12" office:value-type="float" office:value="1470" calcext:value-type="float">
            <text:p><text:s/>1.4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ULLIGAN ITALIANA S.P.A.</text:p>
          </table:table-cell>
          <table:table-cell table:style-name="ce12" office:value-type="float" office:value="6750" calcext:value-type="float">
            <text:p><text:s/>6.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RAEGER <text:s/>MEDICAL ITALIA <text:s/>S.P.A.</text:p>
          </table:table-cell>
          <table:table-cell table:style-name="ce12" office:value-type="float" office:value="14216" calcext:value-type="float">
            <text:p><text:s/>14.21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EKTA S.P.A</text:p>
          </table:table-cell>
          <table:table-cell table:style-name="ce12" office:value-type="float" office:value="80000" calcext:value-type="float">
            <text:p><text:s/>80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DOTECNICA S.R.L.</text:p>
          </table:table-cell>
          <table:table-cell table:style-name="ce12" office:value-type="float" office:value="26614" calcext:value-type="float">
            <text:p><text:s/>26.61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AOTE S.P.A.</text:p>
          </table:table-cell>
          <table:table-cell table:style-name="ce12" office:value-type="float" office:value="2754" calcext:value-type="float">
            <text:p><text:s/>2.75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LLI ESPOSITO &amp;C S.A.S.FABBRICA SALOTTI</text:p>
          </table:table-cell>
          <table:table-cell table:style-name="ce12" office:value-type="float" office:value="265" calcext:value-type="float">
            <text:p><text:s/>2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RMED S.R.L.</text:p>
          </table:table-cell>
          <table:table-cell table:style-name="ce12" office:value-type="float" office:value="1518" calcext:value-type="float">
            <text:p><text:s/>1.51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MEDICAL CARE ITALIA S.P.A.</text:p>
          </table:table-cell>
          <table:table-cell table:style-name="ce12" office:value-type="float" office:value="7561.25" calcext:value-type="float">
            <text:p><text:s/>7.561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B.S. INSTRUMENTS <text:s/>S.R.L.</text:p>
          </table:table-cell>
          <table:table-cell table:style-name="ce12" office:value-type="float" office:value="3100" calcext:value-type="float">
            <text:p><text:s/>3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RDHEN BILANCE <text:s/>S.R.L.</text:p>
          </table:table-cell>
          <table:table-cell table:style-name="ce12" office:value-type="float" office:value="1305" calcext:value-type="float">
            <text:p><text:s/>1.3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 MEDICAL SYSTEMS ITALIA S.P.A.</text:p>
          </table:table-cell>
          <table:table-cell table:style-name="ce12" office:value-type="float" office:value="49060" calcext:value-type="float">
            <text:p><text:s/>49.0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TINGE ITALIA SPA</text:p>
          </table:table-cell>
          <table:table-cell table:style-name="ce12" office:value-type="float" office:value="1107.27" calcext:value-type="float">
            <text:p><text:s/>1.107,2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LSON ITALIA SRL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4877.48" calcext:value-type="float">
            <text:p><text:s/>4.877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STAVOTEC S.A.S.</text:p>
          </table:table-cell>
          <table:table-cell table:style-name="ce12" office:value-type="float" office:value="27308.98" calcext:value-type="float">
            <text:p><text:s/>27.308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ILL-ROM S.P.A.</text:p>
          </table:table-cell>
          <table:table-cell table:style-name="ce12" office:value-type="float" office:value="3544.4" calcext:value-type="float">
            <text:p><text:s/>3.544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OHNSON E JOHNSON MEDICAL S.P.A.</text:p>
          </table:table-cell>
          <table:table-cell table:style-name="ce12" office:value-type="float" office:value="6113.6" calcext:value-type="float">
            <text:p><text:s/>6.11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EA MEDICALE <text:s/>S.R.L.</text:p>
          </table:table-cell>
          <table:table-cell table:style-name="ce12" office:value-type="float" office:value="2062" calcext:value-type="float">
            <text:p><text:s/>2.06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G. LORENZATTO S.R.L.</text:p>
          </table:table-cell>
          <table:table-cell table:style-name="ce12" office:value-type="float" office:value="3256" calcext:value-type="float">
            <text:p><text:s/>3.25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P. TECHNOLOGIES <text:s/>S.R.L..</text:p>
          </table:table-cell>
          <table:table-cell table:style-name="ce12" office:value-type="float" office:value="39099" calcext:value-type="float">
            <text:p><text:s/>39.09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QUET ITALIA S.P.A.</text:p>
          </table:table-cell>
          <table:table-cell table:style-name="ce12" office:value-type="float" office:value="22212.92" calcext:value-type="float">
            <text:p><text:s/>22.212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GROUP S.R.L.</text:p>
          </table:table-cell>
          <table:table-cell table:style-name="ce12" office:value-type="float" office:value="458" calcext:value-type="float">
            <text:p><text:s/>45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SERVICE S.R.L.</text:p>
          </table:table-cell>
          <table:table-cell table:style-name="ce12" office:value-type="float" office:value="1925" calcext:value-type="float">
            <text:p><text:s/>1.9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EA S.R.L.</text:p>
          </table:table-cell>
          <table:table-cell table:style-name="ce12" office:value-type="float" office:value="10497.82" calcext:value-type="float">
            <text:p><text:s/>10.497,8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GAS ITALIA S.R.L.</text:p>
          </table:table-cell>
          <table:table-cell table:style-name="ce12" office:value-type="float" office:value="581" calcext:value-type="float">
            <text:p><text:s/>58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SERV TECHNOLOGIES ITALIA SRL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TEC S.A.S.</text:p>
          </table:table-cell>
          <table:table-cell table:style-name="ce12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TEC S.R.L.</text:p>
          </table:table-cell>
          <table:table-cell table:style-name="ce12" office:value-type="float" office:value="810.02" calcext:value-type="float">
            <text:p><text:s/>810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TRONIC ITALIA S.P.A.</text:p>
          </table:table-cell>
          <table:table-cell table:style-name="ce12" office:value-type="float" office:value="8382" calcext:value-type="float">
            <text:p><text:s/>8.38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SA ITALIA S.R.L.</text:p>
          </table:table-cell>
          <table:table-cell table:style-name="ce12" office:value-type="float" office:value="14000" calcext:value-type="float">
            <text:p><text:s/>14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NDRAY MEDICAL ITALY SRL</text:p>
          </table:table-cell>
          <table:table-cell table:style-name="ce12" office:value-type="float" office:value="1637.4" calcext:value-type="float">
            <text:p><text:s/>1.637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TIMED S.R.L.</text:p>
          </table:table-cell>
          <table:table-cell table:style-name="ce12" office:value-type="float" office:value="7600" calcext:value-type="float">
            <text:p><text:s/>7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.B.A. MEDICA <text:s/>S.R.L.</text:p>
          </table:table-cell>
          <table:table-cell table:style-name="ce12" office:value-type="float" office:value="1765" calcext:value-type="float">
            <text:p><text:s/>1.7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TUS MEDICAL S.R.L.</text:p>
          </table:table-cell>
          <table:table-cell table:style-name="ce12" office:value-type="float" office:value="243.8" calcext:value-type="float">
            <text:p><text:s/>243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YMPUS ITALIA S.R.L.</text:p>
          </table:table-cell>
          <table:table-cell table:style-name="ce12" office:value-type="float" office:value="76832" calcext:value-type="float">
            <text:p><text:s/>76.8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.R. FRIGO DI ROBERTO PALLADINO</text:p>
          </table:table-cell>
          <table:table-cell table:style-name="ce12" office:value-type="float" office:value="463.8" calcext:value-type="float">
            <text:p><text:s/>463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OLOVOTA SRL</text:p>
          </table:table-cell>
          <table:table-cell table:style-name="ce1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HILIPS S.P.A. - <text:s/>HEALTHCARE</text:p>
          </table:table-cell>
          <table:table-cell table:style-name="ce12" office:value-type="float" office:value="87829.33" calcext:value-type="float">
            <text:p><text:s/>87.829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NATO MORENO</text:p>
          </table:table-cell>
          <table:table-cell table:style-name="ce12" office:value-type="float" office:value="1740" calcext:value-type="float">
            <text:p><text:s/>1.7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RINOLI ENRICO S.R.L.</text:p>
          </table:table-cell>
          <table:table-cell table:style-name="ce12" office:value-type="float" office:value="710.7" calcext:value-type="float">
            <text:p><text:s/>710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EDRA INGEGNERIA CLINICA <text:s/>S.R.L.</text:p>
          </table:table-cell>
          <table:table-cell table:style-name="ce12" office:value-type="float" office:value="40817.35" calcext:value-type="float">
            <text:p><text:s/>40.817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VOLO GIOVANNI IMPIANTI ELETTRICI</text:p>
          </table:table-cell>
          <table:table-cell table:style-name="ce12" office:value-type="float" office:value="1900" calcext:value-type="float">
            <text:p><text:s/>1.9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LEFAR S.R.L.</text:p>
          </table:table-cell>
          <table:table-cell table:style-name="ce12" office:value-type="float" office:value="695.08" calcext:value-type="float">
            <text:p><text:s/>695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EMENS HEALTHCARE SRL</text:p>
          </table:table-cell>
          <table:table-cell table:style-name="ce12" office:value-type="float" office:value="10006.25" calcext:value-type="float">
            <text:p><text:s/>10.006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FER S.A.S. DI ANDREOLI F. &amp; C.</text:p>
          </table:table-cell>
          <table:table-cell table:style-name="ce12" office:value-type="float" office:value="3720" calcext:value-type="float">
            <text:p><text:s/>3.7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FAR <text:s/>S.P.A.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RIS <text:s/>S.R.L.</text:p>
          </table:table-cell>
          <table:table-cell table:style-name="ce12" office:value-type="float" office:value="511.2" calcext:value-type="float">
            <text:p><text:s/>511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YNOPO <text:s text:c="2"/>S.R.L.</text:p>
          </table:table-cell>
          <table:table-cell table:style-name="ce12" office:value-type="float" office:value="1653.5" calcext:value-type="float">
            <text:p><text:s/>1.653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HNOLOGIC S.R.L.</text:p>
          </table:table-cell>
          <table:table-cell table:style-name="ce12" office:value-type="float" office:value="10500" calcext:value-type="float">
            <text:p><text:s/>10.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NOMEDICA SRL</text:p>
          </table:table-cell>
          <table:table-cell table:style-name="ce12" office:value-type="float" office:value="8250" calcext:value-type="float">
            <text:p><text:s/>8.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US SRL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RIS <text:s/>S.R.L.</text:p>
          </table:table-cell>
          <table:table-cell table:style-name="ce12" office:value-type="float" office:value="24790" calcext:value-type="float">
            <text:p><text:s/>24.7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BA <text:s/>S.R.L.</text:p>
          </table:table-cell>
          <table:table-cell table:style-name="ce12" office:value-type="float" office:value="1300" calcext:value-type="float">
            <text:p><text:s/>1.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LIA S.R.L.</text:p>
          </table:table-cell>
          <table:table-cell table:style-name="ce12" office:value-type="float" office:value="4258.2" calcext:value-type="float">
            <text:p><text:s/>4.258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- SISTEMI MEDICALI S.P.A.</text:p>
          </table:table-cell>
          <table:table-cell table:style-name="ce12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VISOL SRL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table:style-name="ce4" office:value-type="string" calcext:value-type="string">
            <text:p>AUTORIPARAZIONI CAPUCCHIO SNC</text:p>
          </table:table-cell>
          <table:table-cell table:style-name="ce11" office:value-type="float" office:value="5817.57" calcext:value-type="float">
            <text:p><text:s/>5.817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TORIPARAZIONI ROSSO &amp; FAVA SNC</text:p>
          </table:table-cell>
          <table:table-cell table:style-name="ce12" office:value-type="float" office:value="114.2" calcext:value-type="float">
            <text:p><text:s/>114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GALA IVO S.R.L.</text:p>
          </table:table-cell>
          <table:table-cell table:style-name="ce12" office:value-type="float" office:value="153" calcext:value-type="float">
            <text:p><text:s/>15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 SERVICE 92 DI PALLADINO SALVATORE</text:p>
          </table:table-cell>
          <table:table-cell table:style-name="ce12" office:value-type="float" office:value="1381.44" calcext:value-type="float">
            <text:p><text:s/>1.381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RA PNEUMATICI S.R.L.</text:p>
          </table:table-cell>
          <table:table-cell table:style-name="ce12" office:value-type="float" office:value="3429" calcext:value-type="float">
            <text:p><text:s/>3.42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URO RACING DI ZERILLI VITO</text:p>
          </table:table-cell>
          <table:table-cell table:style-name="ce12" office:value-type="float" office:value="658.84" calcext:value-type="float">
            <text:p><text:s/>658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IAZZALE S.A.S.</text:p>
          </table:table-cell>
          <table:table-cell table:style-name="ce12" office:value-type="float" office:value="8.41" calcext:value-type="float">
            <text:p><text:s/>8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MPIANTO ENI 00568</text:p>
          </table:table-cell>
          <table:table-cell table:style-name="ce12" office:value-type="float" office:value="583" calcext:value-type="float">
            <text:p><text:s/>58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LACARNE FLAVIO</text:p>
          </table:table-cell>
          <table:table-cell table:style-name="ce12" office:value-type="float" office:value="568.38" calcext:value-type="float">
            <text:p><text:s/>568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PEED CAR SNC DI LO SCHIRICO NICOLA</text:p>
          </table:table-cell>
          <table:table-cell table:style-name="ce12" office:value-type="float" office:value="2448.8" calcext:value-type="float">
            <text:p><text:s/>2.44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URIN A. &amp; ARZENTON M. S.N.C.</text:p>
          </table:table-cell>
          <table:table-cell table:style-name="ce12" office:value-type="float" office:value="2336" calcext:value-type="float">
            <text:p><text:s/>2.33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NTURA PNEUSERVICE</text:p>
          </table:table-cell>
          <table:table-cell table:style-name="ce12" office:value-type="float" office:value="3739" calcext:value-type="float">
            <text:p><text:s/>3.739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table:style-name="ce4" office:value-type="string" calcext:value-type="string">
            <text:p>BRUNO DR. GIAN LUCA</text:p>
          </table:table-cell>
          <table:table-cell table:style-name="ce11" office:value-type="float" office:value="1377" calcext:value-type="float">
            <text:p><text:s/>1.37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TONI ALESSIA</text:p>
          </table:table-cell>
          <table:table-cell table:style-name="ce12" office:value-type="float" office:value="418.6" calcext:value-type="float">
            <text:p><text:s/>418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MBA AVV. DARIO TINO VLADIMIRO</text:p>
          </table:table-cell>
          <table:table-cell table:style-name="ce12" office:value-type="float" office:value="5625.39" calcext:value-type="float">
            <text:p><text:s/>5.625,3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ELLA ROBERTO</text:p>
          </table:table-cell>
          <table:table-cell table:style-name="ce12" office:value-type="float" office:value="143.52" calcext:value-type="float">
            <text:p><text:s/>143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O FRANCESCO MARIA</text:p>
          </table:table-cell>
          <table:table-cell table:style-name="ce12" office:value-type="float" office:value="725.86" calcext:value-type="float">
            <text:p><text:s/>725,8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FUNDI AVV. TEODOSIO</text:p>
          </table:table-cell>
          <table:table-cell table:style-name="ce12" office:value-type="float" office:value="4980" calcext:value-type="float">
            <text:p><text:s/>4.9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RZOTTI E ANGELINI STUDIO LEGALE</text:p>
          </table:table-cell>
          <table:table-cell table:style-name="ce12" office:value-type="float" office:value="5040" calcext:value-type="float">
            <text:p><text:s/>5.0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.LEGALE GROSSO- DE RIENZO-RISCOSSA</text:p>
          </table:table-cell>
          <table:table-cell table:style-name="ce12" office:value-type="float" office:value="855.04" calcext:value-type="float">
            <text:p><text:s/>855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AMBROSIO &amp; COMMODO</text:p>
          </table:table-cell>
          <table:table-cell table:style-name="ce12" office:value-type="float" office:value="3687.36" calcext:value-type="float">
            <text:p><text:s/>3.687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LEGALE AVV. PAOLO BACALINI</text:p>
          </table:table-cell>
          <table:table-cell table:style-name="ce12" office:value-type="float" office:value="99495.68" calcext:value-type="float">
            <text:p><text:s/>99.495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LEGALE SCOZIA</text:p>
          </table:table-cell>
          <table:table-cell table:style-name="ce12" office:value-type="float" office:value="483" calcext:value-type="float">
            <text:p><text:s/>483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20 Smaltimento rifiuti</text:p>
          </table:table-cell>
          <table:table-cell table:style-name="ce4" office:value-type="string" calcext:value-type="string">
            <text:p>ECO-ERIDANIA SRL</text:p>
          </table:table-cell>
          <table:table-cell table:style-name="ce11" office:value-type="float" office:value="181001.96" calcext:value-type="float">
            <text:p><text:s/>181.001,96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table:style-name="ce4" office:value-type="string" calcext:value-type="string">
            <text:p>ADDICALCO CONCESSIONARIA S.R.L.</text:p>
          </table:table-cell>
          <table:table-cell table:style-name="ce11" office:value-type="float" office:value="316.8" calcext:value-type="float">
            <text:p><text:s/>31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VALETTO SANITA' S.R.L.</text:p>
          </table:table-cell>
          <table:table-cell table:style-name="ce12" office:value-type="float" office:value="5165" calcext:value-type="float">
            <text:p><text:s/>5.1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AM <text:s/>SERVIZI TORINO S.R.L.</text:p>
          </table:table-cell>
          <table:table-cell table:style-name="ce12" office:value-type="float" office:value="1630" calcext:value-type="float">
            <text:p><text:s/>1.6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SARE MAURI SAS</text:p>
          </table:table-cell>
          <table:table-cell table:style-name="ce12" office:value-type="float" office:value="4517.5" calcext:value-type="float">
            <text:p><text:s/>4.51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OCCHIA ING. CLAUDIO</text:p>
          </table:table-cell>
          <table:table-cell table:style-name="ce12" office:value-type="float" office:value="2940" calcext:value-type="float">
            <text:p><text:s/>2.9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ECER <text:s/>S.P.A.</text:p>
          </table:table-cell>
          <table:table-cell table:style-name="ce12" office:value-type="float" office:value="5550" calcext:value-type="float">
            <text:p><text:s/>5.5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PL CONCORDIA SOC. COOP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ULLIGAN ITALIANA S.P.A.</text:p>
          </table:table-cell>
          <table:table-cell table:style-name="ce12" office:value-type="float" office:value="5770.75" calcext:value-type="float">
            <text:p><text:s/>5.770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RINK SYSTEM S.R.L.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COINDUSTRIE S.A.S.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COLOGICA PIEMONTESE S.R.L.</text:p>
          </table:table-cell>
          <table:table-cell table:style-name="ce12" office:value-type="float" office:value="8763" calcext:value-type="float">
            <text:p><text:s/>8.76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GEA PRODUZIONI E TELERISCALDAMENTO SRL</text:p>
          </table:table-cell>
          <table:table-cell table:style-name="ce12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ETTRO SERVICE DI RIZZO DIEGO</text:p>
          </table:table-cell>
          <table:table-cell table:style-name="ce12" office:value-type="float" office:value="3206" calcext:value-type="float">
            <text:p><text:s/>3.2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MAC S.N.C.</text:p>
          </table:table-cell>
          <table:table-cell table:style-name="ce12" office:value-type="float" office:value="16215" calcext:value-type="float">
            <text:p><text:s/>16.2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GIE SERVIZI <text:s/>S.P.A.</text:p>
          </table:table-cell>
          <table:table-cell table:style-name="ce12" office:value-type="float" office:value="20549.03" calcext:value-type="float">
            <text:p><text:s/>20.549,0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ZO OTTINO S.R.L.</text:p>
          </table:table-cell>
          <table:table-cell table:style-name="ce12" office:value-type="float" office:value="1133.75" calcext:value-type="float">
            <text:p><text:s/>1.133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URO ELEVATOR <text:s/>DI SODDU E. E C. S.A.S.</text:p>
          </table:table-cell>
          <table:table-cell table:style-name="ce12" office:value-type="float" office:value="1230" calcext:value-type="float">
            <text:p><text:s/>1.2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URO ESCO <text:s/>S.R.L.</text:p>
          </table:table-cell>
          <table:table-cell table:style-name="ce12" office:value-type="float" office:value="5180.43" calcext:value-type="float">
            <text:p><text:s/>5.180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B ENERGIA S.R.L.</text:p>
          </table:table-cell>
          <table:table-cell table:style-name="ce12" office:value-type="float" office:value="5227" calcext:value-type="float">
            <text:p><text:s/>5.22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UGLARDO TURRINI INGEGNERI ASSOCIATI</text:p>
          </table:table-cell>
          <table:table-cell table:style-name="ce12" office:value-type="float" office:value="9970.1" calcext:value-type="float">
            <text:p><text:s/>9.970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ONE S.P.A.</text:p>
          </table:table-cell>
          <table:table-cell table:style-name="ce12" office:value-type="float" office:value="298.3" calcext:value-type="float">
            <text:p><text:s/>298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A.T.R.A. DI MARZANO G.</text:p>
          </table:table-cell>
          <table:table-cell table:style-name="ce12" office:value-type="float" office:value="583.34" calcext:value-type="float">
            <text:p><text:s/>583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.I.T. S.R.L. IMPIANTI TECNOLOGICI</text:p>
          </table:table-cell>
          <table:table-cell table:style-name="ce12" office:value-type="float" office:value="241267.19" calcext:value-type="float">
            <text:p><text:s/>241.267,1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UTENCOOP FACILITY MANAGEMENT SPA</text:p>
          </table:table-cell>
          <table:table-cell table:style-name="ce12" office:value-type="float" office:value="5116.04" calcext:value-type="float">
            <text:p><text:s/>5.116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TTIODA DI MATTIODA WALTER</text:p>
          </table:table-cell>
          <table:table-cell table:style-name="ce12" office:value-type="float" office:value="4429.5" calcext:value-type="float">
            <text:p><text:s/>4.42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LINO GUIDO</text:p>
          </table:table-cell>
          <table:table-cell table:style-name="ce12" office:value-type="float" office:value="2055" calcext:value-type="float">
            <text:p><text:s/>2.0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TRO LIFT <text:s/>S.R.L.</text:p>
          </table:table-cell>
          <table:table-cell table:style-name="ce12" office:value-type="float" office:value="1439.28" calcext:value-type="float">
            <text:p><text:s/>1.439,2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CRONTEL S.P.A.</text:p>
          </table:table-cell>
          <table:table-cell table:style-name="ce12" office:value-type="float" office:value="110" calcext:value-type="float">
            <text:p><text:s/>1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MEGA SYSTEM S.A.S.</text:p>
          </table:table-cell>
          <table:table-cell table:style-name="ce12" office:value-type="float" office:value="770" calcext:value-type="float">
            <text:p><text:s/>7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PPENT S.P.A.</text:p>
          </table:table-cell>
          <table:table-cell table:style-name="ce12" office:value-type="float" office:value="8888.56" calcext:value-type="float">
            <text:p><text:s/>8.888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VIGNANO ASCENSORI S.N.C.</text:p>
          </table:table-cell>
          <table:table-cell table:style-name="ce12" office:value-type="float" office:value="9424.02" calcext:value-type="float">
            <text:p><text:s/>9.424,0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OIRA PHARMA <text:s/>S.R.L.</text:p>
          </table:table-cell>
          <table:table-cell table:style-name="ce12" office:value-type="float" office:value="43421.46" calcext:value-type="float">
            <text:p><text:s/>43.421,4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X IMPIANTI DI PICCO P.I. DAVIDE</text:p>
          </table:table-cell>
          <table:table-cell table:style-name="ce12" office:value-type="float" office:value="1991.67" calcext:value-type="float">
            <text:p><text:s/>1.991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V.A.M. ASCENSORI S.R.L.</text:p>
          </table:table-cell>
          <table:table-cell table:style-name="ce12" office:value-type="float" office:value="1778.88" calcext:value-type="float">
            <text:p><text:s/>1.778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CO SPA</text:p>
          </table:table-cell>
          <table:table-cell table:style-name="ce12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EMENS S.P.A.</text:p>
          </table:table-cell>
          <table:table-cell table:style-name="ce12" office:value-type="float" office:value="916.62" calcext:value-type="float">
            <text:p><text:s/>916,6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RAM <text:s/>S.P.A.</text:p>
          </table:table-cell>
          <table:table-cell table:style-name="ce12" office:value-type="float" office:value="370.92" calcext:value-type="float">
            <text:p><text:s/>370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IMEL DI BARDELLI PAOLO</text:p>
          </table:table-cell>
          <table:table-cell table:style-name="ce12" office:value-type="float" office:value="9070" calcext:value-type="float">
            <text:p><text:s/>9.0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P SISTEM</text:p>
          </table:table-cell>
          <table:table-cell table:style-name="ce12" office:value-type="float" office:value="849.98" calcext:value-type="float">
            <text:p><text:s/>849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RUSSO INGEGNERIA S.R.L.</text:p>
          </table:table-cell>
          <table:table-cell table:style-name="ce12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TECNICO CASALINI</text:p>
          </table:table-cell>
          <table:table-cell table:style-name="ce12" office:value-type="float" office:value="13734.89" calcext:value-type="float">
            <text:p><text:s/>13.734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UDIO VIESSE INGEGNERI ASSOCIATI</text:p>
          </table:table-cell>
          <table:table-cell table:style-name="ce12" office:value-type="float" office:value="16247.56" calcext:value-type="float">
            <text:p><text:s/>16.247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WISSLOG <text:s/>ITALIA <text:s/>SPA SU</text:p>
          </table:table-cell>
          <table:table-cell table:style-name="ce12" office:value-type="float" office:value="4508.88" calcext:value-type="float">
            <text:p><text:s/>4.508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YSTEM ENGINEERING S.R.L.</text:p>
          </table:table-cell>
          <table:table-cell table:style-name="ce12" office:value-type="float" office:value="1955" calcext:value-type="float">
            <text:p><text:s/>1.95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CNOPOST DI ZORZO LORIS</text:p>
          </table:table-cell>
          <table:table-cell table:style-name="ce12" office:value-type="float" office:value="616.66" calcext:value-type="float">
            <text:p><text:s/>616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UFFA IMPIANTI SRL</text:p>
          </table:table-cell>
          <table:table-cell table:style-name="ce12" office:value-type="float" office:value="1634" calcext:value-type="float">
            <text:p><text:s/>1.63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BATT DI NEPOTE FUS C. E <text:s/>P. S.A.S.</text:p>
          </table:table-cell>
          <table:table-cell table:style-name="ce12" office:value-type="float" office:value="5052" calcext:value-type="float">
            <text:p><text:s/>5.0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ALE ASCENSORI SAS</text:p>
          </table:table-cell>
          <table:table-cell table:style-name="ce12" office:value-type="float" office:value="367.5" calcext:value-type="float">
            <text:p><text:s/>36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table:style-name="ce4" office:value-type="string" calcext:value-type="string">
            <text:p>ALBER HOSPITAL <text:s/>S.R.L.</text:p>
          </table:table-cell>
          <table:table-cell table:style-name="ce11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RUS SRL</text:p>
          </table:table-cell>
          <table:table-cell table:style-name="ce12" office:value-type="float" office:value="1040.58" calcext:value-type="float">
            <text:p><text:s/>1.040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RLO ANGELA S.R.L.</text:p>
          </table:table-cell>
          <table:table-cell table:style-name="ce12" office:value-type="float" office:value="1455.5" calcext:value-type="float">
            <text:p><text:s/>1.45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LOUDITALIA COMMUNICATIONS SPA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.LLI ESPOSITO &amp;C S.A.S.FABBRICA SALOTTI</text:p>
          </table:table-cell>
          <table:table-cell table:style-name="ce12" office:value-type="float" office:value="915" calcext:value-type="float">
            <text:p><text:s/>9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STWEB <text:s/>SPA</text:p>
          </table:table-cell>
          <table:table-cell table:style-name="ce12" office:value-type="float" office:value="67339.01" calcext:value-type="float">
            <text:p><text:s/>67.339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I.MED. S.R.L.</text:p>
          </table:table-cell>
          <table:table-cell table:style-name="ce12" office:value-type="float" office:value="639" calcext:value-type="float">
            <text:p><text:s/>63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VAS SRL</text:p>
          </table:table-cell>
          <table:table-cell table:style-name="ce12" office:value-type="float" office:value="339" calcext:value-type="float">
            <text:p><text:s/>33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ILL-ROM S.P.A.</text:p>
          </table:table-cell>
          <table:table-cell table:style-name="ce12" office:value-type="float" office:value="640.76" calcext:value-type="float">
            <text:p><text:s/>640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ONEYWELL S.R.L.</text:p>
          </table:table-cell>
          <table:table-cell table:style-name="ce12" office:value-type="float" office:value="2559.07" calcext:value-type="float">
            <text:p><text:s/>2.559,0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ET TELECOM S.R.L.</text:p>
          </table:table-cell>
          <table:table-cell table:style-name="ce12" office:value-type="float" office:value="1110" calcext:value-type="float">
            <text:p><text:s/>1.1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. F. MAZZOCCHI SRL</text:p>
          </table:table-cell>
          <table:table-cell table:style-name="ce1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QUET ITALIA S.P.A.</text:p>
          </table:table-cell>
          <table:table-cell table:style-name="ce12" office:value-type="float" office:value="4200" calcext:value-type="float">
            <text:p><text:s/>4.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.R. FRIGO DI ROBERTO PALLADINO</text:p>
          </table:table-cell>
          <table:table-cell table:style-name="ce12" office:value-type="float" office:value="309.83" calcext:value-type="float">
            <text:p><text:s/>309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OLOVOTA SRL</text:p>
          </table:table-cell>
          <table:table-cell table:style-name="ce12" office:value-type="float" office:value="1785" calcext:value-type="float">
            <text:p><text:s/>1.7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EP SISTEM</text:p>
          </table:table-cell>
          <table:table-cell table:style-name="ce12" office:value-type="float" office:value="4774.48" calcext:value-type="float">
            <text:p><text:s/>4.774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MINO FRANCA</text:p>
          </table:table-cell>
          <table:table-cell table:style-name="ce12" office:value-type="float" office:value="165" calcext:value-type="float">
            <text:p><text:s/>16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BA <text:s/>S.R.L.</text:p>
          </table:table-cell>
          <table:table-cell table:style-name="ce12" office:value-type="float" office:value="1326.5" calcext:value-type="float">
            <text:p><text:s/>1.326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CCHETTI INFORMATICA <text:s/>S.P.A.</text:p>
          </table:table-cell>
          <table:table-cell table:style-name="ce12" office:value-type="float" office:value="42745.12" calcext:value-type="float">
            <text:p><text:s/>42.745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table:style-name="ce4" office:value-type="string" calcext:value-type="string">
            <text:p>A. MANZONI E C. SPA</text:p>
          </table:table-cell>
          <table:table-cell table:style-name="ce11" office:value-type="float" office:value="7243.4" calcext:value-type="float">
            <text:p><text:s/>7.243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N.C.I. - FEDERSANITA'</text:p>
          </table:table-cell>
          <table:table-cell table:style-name="ce12" office:value-type="float" office:value="12000" calcext:value-type="float">
            <text:p><text:s/>1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GENZIA TERRITORIALE PER LA CASA</text:p>
          </table:table-cell>
          <table:table-cell table:style-name="ce12" office:value-type="float" office:value="1904.34" calcext:value-type="float">
            <text:p><text:s/>1.904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D AUTOMOTIVE ITALIA SRL</text:p>
          </table:table-cell>
          <table:table-cell table:style-name="ce12" office:value-type="float" office:value="57.51" calcext:value-type="float">
            <text:p><text:s/>57,5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VAL SERVICE LEASE ITALIA S.P.A.</text:p>
          </table:table-cell>
          <table:table-cell table:style-name="ce12" office:value-type="float" office:value="30" calcext:value-type="float">
            <text:p><text:s/>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L TO4 CONTI CORRENTI POSTALI</text:p>
          </table:table-cell>
          <table:table-cell table:style-name="ce12" office:value-type="float" office:value="6536.64" calcext:value-type="float">
            <text:p><text:s/>6.536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TOLAVAGGIO ROSSINI MAURIZIO</text:p>
          </table:table-cell>
          <table:table-cell table:style-name="ce12" office:value-type="float" office:value="670.5" calcext:value-type="float">
            <text:p><text:s/>67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UTOSTRADE PER <text:s/>L'ITALIA SPA</text:p>
          </table:table-cell>
          <table:table-cell table:style-name="ce12" office:value-type="float" office:value="2744.19" calcext:value-type="float">
            <text:p><text:s/>2.744,1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ZIENDA SPECIALE FARMACIE COMUNALI RIUNI</text:p>
          </table:table-cell>
          <table:table-cell table:style-name="ce12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.M. SERVICE S.R.L.</text:p>
          </table:table-cell>
          <table:table-cell table:style-name="ce12" office:value-type="float" office:value="24614.08" calcext:value-type="float">
            <text:p><text:s/>24.614,0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MERA MEDIAZIONE NAZIONALE 645 SRL</text:p>
          </table:table-cell>
          <table:table-cell table:style-name="ce12" office:value-type="float" office:value="48.8" calcext:value-type="float">
            <text:p><text:s/>48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IC <text:s/>S.C.R.L.</text:p>
          </table:table-cell>
          <table:table-cell table:style-name="ce12" office:value-type="float" office:value="138601.75" calcext:value-type="float">
            <text:p><text:s/>138.60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CHIVASSO</text:p>
          </table:table-cell>
          <table:table-cell table:style-name="ce12" office:value-type="float" office:value="67" calcext:value-type="float">
            <text:p><text:s/>6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IVREA</text:p>
          </table:table-cell>
          <table:table-cell table:style-name="ce12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MONTALTO DORA</text:p>
          </table:table-cell>
          <table:table-cell table:style-name="ce12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DOMINIO <text:s/>MARTIRI BEATA</text:p>
          </table:table-cell>
          <table:table-cell table:style-name="ce12" office:value-type="float" office:value="1050.14" calcext:value-type="float">
            <text:p><text:s/>1.050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DOMINIO CARLIN BERGOGLIO</text:p>
          </table:table-cell>
          <table:table-cell table:style-name="ce12" office:value-type="float" office:value="2395" calcext:value-type="float">
            <text:p><text:s/>2.3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IGLIO DELL'ORDINE DEGLI AVVOCATI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OVEST TORRENTE ORCO</text:p>
          </table:table-cell>
          <table:table-cell table:style-name="ce12" office:value-type="float" office:value="45.97" calcext:value-type="float">
            <text:p><text:s/>45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OP. SOC. P.G.FRASSATI S.C.S.ONLUS</text:p>
          </table:table-cell>
          <table:table-cell table:style-name="ce12" office:value-type="float" office:value="14485.91" calcext:value-type="float">
            <text:p><text:s/>14.485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ROSSA ITALIANA DI PONT CANAVESE</text:p>
          </table:table-cell>
          <table:table-cell table:style-name="ce12" office:value-type="float" office:value="746.85" calcext:value-type="float">
            <text:p><text:s/>746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SA <text:s/>S.C.A.R.L.</text:p>
          </table:table-cell>
          <table:table-cell table:style-name="ce12" office:value-type="float" office:value="84928.48" calcext:value-type="float">
            <text:p><text:s/>84.928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BSCO INFORMATION SERVICES <text:s/>SRL</text:p>
          </table:table-cell>
          <table:table-cell table:style-name="ce12" office:value-type="float" office:value="777" calcext:value-type="float">
            <text:p><text:s/>77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COLOGICA PIEMONTESE S.R.L.</text:p>
          </table:table-cell>
          <table:table-cell table:style-name="ce12" office:value-type="float" office:value="10037.5" calcext:value-type="float">
            <text:p><text:s/>10.03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DIZIONI MINERVA MEDICA S.P.A.</text:p>
          </table:table-cell>
          <table:table-cell table:style-name="ce12" office:value-type="float" office:value="1344.95" calcext:value-type="float">
            <text:p><text:s/>1.344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IS ITALIA SPA</text:p>
          </table:table-cell>
          <table:table-cell table:style-name="ce12" office:value-type="float" office:value="1817.67" calcext:value-type="float">
            <text:p><text:s/>1.817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PC PERIODICI S.R.L.</text:p>
          </table:table-cell>
          <table:table-cell table:style-name="ce12" office:value-type="float" office:value="144" calcext:value-type="float">
            <text:p><text:s/>14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EDI GASTALDO BRAC GINO DI</text:p>
          </table:table-cell>
          <table:table-cell table:style-name="ce1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TEBENEFRATELLI B.V. CONSOLATA</text:p>
          </table:table-cell>
          <table:table-cell table:style-name="ce12" office:value-type="float" office:value="10" calcext:value-type="float">
            <text:p><text:s/>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MENTA MONTALTO S.N.C</text:p>
          </table:table-cell>
          <table:table-cell table:style-name="ce12" office:value-type="float" office:value="264.81" calcext:value-type="float">
            <text:p><text:s/>264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ASO</text:p>
          </table:table-cell>
          <table:table-cell table:style-name="ce12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NEPROUNO SOC. COOP. A R.L.</text:p>
          </table:table-cell>
          <table:table-cell table:style-name="ce12" office:value-type="float" office:value="60392.29" calcext:value-type="float">
            <text:p><text:s/>60.392,2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RARDI GIOVANNI</text:p>
          </table:table-cell>
          <table:table-cell table:style-name="ce12" office:value-type="float" office:value="2124.36" calcext:value-type="float">
            <text:p><text:s/>2.124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RTMANN FOROMED <text:s/>S.R.L.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.R.C. EDIZIONI SRL</text:p>
          </table:table-cell>
          <table:table-cell table:style-name="ce12" office:value-type="float" office:value="1251.57" calcext:value-type="float">
            <text:p><text:s/>1.251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IAZZALE S.A.S.</text:p>
          </table:table-cell>
          <table:table-cell table:style-name="ce12" office:value-type="float" office:value="441.14" calcext:value-type="float">
            <text:p><text:s/>441,1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FOCERT S.P.A.</text:p>
          </table:table-cell>
          <table:table-cell table:style-name="ce12" office:value-type="float" office:value="4714.25" calcext:value-type="float">
            <text:p><text:s/>4.714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RSISTEMI ITALIA SPA</text:p>
          </table:table-cell>
          <table:table-cell table:style-name="ce12" office:value-type="float" office:value="28950" calcext:value-type="float">
            <text:p><text:s/>28.9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TESA SANPAOLO TESORERIA ASLTO4</text:p>
          </table:table-cell>
          <table:table-cell table:style-name="ce12" office:value-type="float" office:value="14905.98" calcext:value-type="float">
            <text:p><text:s/>14.905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VENTIS <text:s/>SRL</text:p>
          </table:table-cell>
          <table:table-cell table:style-name="ce12" office:value-type="float" office:value="1647.3" calcext:value-type="float">
            <text:p><text:s/>1.647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T. ZOOPROFILATTICO SPER. DEL PIEMONTE</text:p>
          </table:table-cell>
          <table:table-cell table:style-name="ce12" office:value-type="float" office:value="34884.5" calcext:value-type="float">
            <text:p><text:s/>34.884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VREA CAMPER DI ROSSETTO LUIGI</text:p>
          </table:table-cell>
          <table:table-cell table:style-name="ce12" office:value-type="float" office:value="954.92" calcext:value-type="float">
            <text:p><text:s/>954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' ANTINFORTUNISTICA S.R.L.</text:p>
          </table:table-cell>
          <table:table-cell table:style-name="ce12" office:value-type="float" office:value="27.9" calcext:value-type="float">
            <text:p><text:s/>2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ISS S.A.S. DI MARCO COLLINELLI E C.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XMEDIA SRL</text:p>
          </table:table-cell>
          <table:table-cell table:style-name="ce12" office:value-type="float" office:value="1431.35" calcext:value-type="float">
            <text:p><text:s/>1.431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BECCIO SRL</text:p>
          </table:table-cell>
          <table:table-cell table:style-name="ce12" office:value-type="float" office:value="12.63" calcext:value-type="float">
            <text:p><text:s/>12,6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BRERIA CONCESSIONARIA I.P.Z.S.</text:p>
          </table:table-cell>
          <table:table-cell table:style-name="ce12" office:value-type="float" office:value="1864.25" calcext:value-type="float">
            <text:p><text:s/>1.864,2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GGIOLI <text:s/>S.P.A.</text:p>
          </table:table-cell>
          <table:table-cell table:style-name="ce12" office:value-type="float" office:value="39.9" calcext:value-type="float">
            <text:p><text:s/>39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LPIGHI CENTRO DIAGNOSTICO SRL</text:p>
          </table:table-cell>
          <table:table-cell table:style-name="ce12" office:value-type="float" office:value="8" calcext:value-type="float">
            <text:p><text:s/>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NUTENCOOP FACILITY MANAGEMENT SPA</text:p>
          </table:table-cell>
          <table:table-cell table:style-name="ce12" office:value-type="float" office:value="23777.5" calcext:value-type="float">
            <text:p><text:s/>23.77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ARDOIANNI LUCA</text:p>
          </table:table-cell>
          <table:table-cell table:style-name="ce12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T4MARKET - CSAMED SRL</text:p>
          </table:table-cell>
          <table:table-cell table:style-name="ce12" office:value-type="float" office:value="16599.36" calcext:value-type="float">
            <text:p><text:s/>16.599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UOVA LAMP S.R.L.</text:p>
          </table:table-cell>
          <table:table-cell table:style-name="ce12" office:value-type="float" office:value="26" calcext:value-type="float">
            <text:p><text:s/>2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DO S.R.L.</text:p>
          </table:table-cell>
          <table:table-cell table:style-name="ce12" office:value-type="float" office:value="6800" calcext:value-type="float">
            <text:p><text:s/>6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LANET PLUS CONSORZIO D'IMPRESE</text:p>
          </table:table-cell>
          <table:table-cell table:style-name="ce12" office:value-type="float" office:value="62084.44" calcext:value-type="float">
            <text:p><text:s/>62.084,4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CLINICO DI MONZA -CLINICA EPOREDIESE</text:p>
          </table:table-cell>
          <table:table-cell table:style-name="ce12" office:value-type="float" office:value="2" calcext:value-type="float">
            <text:p><text:s/>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STE ITALIANE SPA</text:p>
          </table:table-cell>
          <table:table-cell table:style-name="ce12" office:value-type="float" office:value="44746.43" calcext:value-type="float">
            <text:p><text:s/>44.746,4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STEL S.P.A.</text:p>
          </table:table-cell>
          <table:table-cell table:style-name="ce12" office:value-type="float" office:value="11832.41" calcext:value-type="float">
            <text:p><text:s/>11.832,4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MEDIA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NA SERVICES SPA</text:p>
          </table:table-cell>
          <table:table-cell table:style-name="ce12" office:value-type="float" office:value="5540" calcext:value-type="float">
            <text:p><text:s/>5.5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STA SRL</text:p>
          </table:table-cell>
          <table:table-cell table:style-name="ce12" office:value-type="float" office:value="750.8" calcext:value-type="float">
            <text:p><text:s/>750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ETTI GRAFICA SRL</text:p>
          </table:table-cell>
          <table:table-cell table:style-name="ce12" office:value-type="float" office:value="242" calcext:value-type="float">
            <text:p><text:s/>24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VOIRA PHARMA <text:s/>S.R.L.</text:p>
          </table:table-cell>
          <table:table-cell table:style-name="ce12" office:value-type="float" office:value="1108.6" calcext:value-type="float">
            <text:p><text:s/>1.108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.A.A.P.A. SPA</text:p>
          </table:table-cell>
          <table:table-cell table:style-name="ce12" office:value-type="float" office:value="27589.16" calcext:value-type="float">
            <text:p><text:s/>27.589,1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A CLARA SRL</text:p>
          </table:table-cell>
          <table:table-cell table:style-name="ce12" office:value-type="float" office:value="4735" calcext:value-type="float">
            <text:p><text:s/>4.73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ZIO CASSA ECONOMALE ASL TO4</text:p>
          </table:table-cell>
          <table:table-cell table:style-name="ce12" office:value-type="float" office:value="1589.87" calcext:value-type="float">
            <text:p><text:s/>1.589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RIO <text:s/>SPA</text:p>
          </table:table-cell>
          <table:table-cell table:style-name="ce12" office:value-type="float" office:value="718.96" calcext:value-type="float">
            <text:p><text:s/>718,9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AT SPA</text:p>
          </table:table-cell>
          <table:table-cell table:style-name="ce12" office:value-type="float" office:value="3625" calcext:value-type="float">
            <text:p><text:s/>3.6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CIETA' ITALIANA MEDICINA EMERGENZA</text:p>
          </table:table-cell>
          <table:table-cell table:style-name="ce12" office:value-type="float" office:value="63.01" calcext:value-type="float">
            <text:p><text:s/>63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LEPASS SPA</text:p>
          </table:table-cell>
          <table:table-cell table:style-name="ce12" office:value-type="float" office:value="86.91" calcext:value-type="float">
            <text:p><text:s/>86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NT GLOBAL EXPRESS S.P.A.</text:p>
          </table:table-cell>
          <table:table-cell table:style-name="ce12" office:value-type="float" office:value="42.91" calcext:value-type="float">
            <text:p><text:s/>42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UVEN HEALTH ANALYTICS LLC</text:p>
          </table:table-cell>
          <table:table-cell table:style-name="ce1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.I.C.I. -UNIONE ITALIANA DEI CIECHI E</text:p>
          </table:table-cell>
          <table:table-cell table:style-name="ce12" office:value-type="float" office:value="9261.6" calcext:value-type="float">
            <text:p><text:s/>9.261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K NEQAS IMMUNOCYTOCHEMISTRY</text:p>
          </table:table-cell>
          <table:table-cell table:style-name="ce12" office:value-type="float" office:value="1026.69" calcext:value-type="float">
            <text:p><text:s/>1.026,6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NCO TRASPORTI DI VENCO MAURO</text:p>
          </table:table-cell>
          <table:table-cell table:style-name="ce12" office:value-type="float" office:value="752.2" calcext:value-type="float">
            <text:p><text:s/>75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LLA GRAZIA SRL</text:p>
          </table:table-cell>
          <table:table-cell table:style-name="ce12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4202 Contributi e trasferimenti <text:s/>a famiglie</text:p>
          </table:table-cell>
          <table:table-cell table:style-name="ce4" office:value-type="string" calcext:value-type="string">
            <text:p>AININE SARAH</text:p>
          </table:table-cell>
          <table:table-cell table:style-name="ce11" office:value-type="float" office:value="525" calcext:value-type="float">
            <text:p><text:s/>5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GILLETTA COSIMO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SELMINO GIOVANNI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NTONI VAN LEEUWENHOEK</text:p>
          </table:table-cell>
          <table:table-cell table:style-name="ce12" office:value-type="float" office:value="1197.9" calcext:value-type="float">
            <text:p><text:s/>1.197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MIENTO FRANCESCA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RA MARGHERITA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RA TOMACIAT GIACOMO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UDINO GIUSEPPE</text:p>
          </table:table-cell>
          <table:table-cell table:style-name="ce12" office:value-type="float" office:value="459.36" calcext:value-type="float">
            <text:p><text:s/>459,3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ANDI FRANCESCO</text:p>
          </table:table-cell>
          <table:table-cell table:style-name="ce12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GANDI FEDERICA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DANZA ROSALIA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ONASSO MADDALENA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UTTARELLO LUIGI</text:p>
          </table:table-cell>
          <table:table-cell table:style-name="ce12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POVILLA Ele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OTTI ADOLFO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STELLI GERARDA</text:p>
          </table:table-cell>
          <table:table-cell table:style-name="ce12" office:value-type="float" office:value="180.4" calcext:value-type="float">
            <text:p><text:s/>18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TALOGNA GISELE EVELYNE</text:p>
          </table:table-cell>
          <table:table-cell table:style-name="ce12" office:value-type="float" office:value="100.73" calcext:value-type="float">
            <text:p><text:s/>100,7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AMBRETTI PIETR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IGLIARO DANIELA</text:p>
          </table:table-cell>
          <table:table-cell table:style-name="ce1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TATO GABRIELE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GIAT LOIA LUIGINA</text:p>
          </table:table-cell>
          <table:table-cell table:style-name="ce12" office:value-type="float" office:value="915.2" calcext:value-type="float">
            <text:p><text:s/>915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RGIAT MECIO ROBERTO</text:p>
          </table:table-cell>
          <table:table-cell table:style-name="ce1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STANTINI DOMENICO</text:p>
          </table:table-cell>
          <table:table-cell table:style-name="ce12" office:value-type="float" office:value="805" calcext:value-type="float">
            <text:p><text:s/>80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UDO RENATO</text:p>
          </table:table-cell>
          <table:table-cell table:style-name="ce12" office:value-type="float" office:value="799.88" calcext:value-type="float">
            <text:p><text:s/>799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L BIANCO RICCARD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'AMBROSO LAURA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VITO BAVA LUC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FAZIO GABRIELE</text:p>
          </table:table-cell>
          <table:table-cell table:style-name="ce12" office:value-type="float" office:value="220.89" calcext:value-type="float">
            <text:p><text:s/>220,8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ROSA ALBERIC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LAURENTI EZI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 BENEDETTO SELEN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 MUNNO VITO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NADELLI DEBORA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NATANTONIO LORENZO</text:p>
          </table:table-cell>
          <table:table-cell table:style-name="ce12" office:value-type="float" office:value="30" calcext:value-type="float">
            <text:p><text:s/>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IONE TOMMAS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RA MARCO MARI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ERI SALVATORE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TANOT RICCARDO</text:p>
          </table:table-cell>
          <table:table-cell table:style-name="ce12" office:value-type="float" office:value="83.2" calcext:value-type="float">
            <text:p><text:s/>83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USCIANTE FIORE</text:p>
          </table:table-cell>
          <table:table-cell table:style-name="ce12" office:value-type="float" office:value="590" calcext:value-type="float">
            <text:p><text:s/>5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USCO ANDREA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LLO DOMENICO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RGIULO FRANCESCO</text:p>
          </table:table-cell>
          <table:table-cell table:style-name="ce12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NTA LUIGI GIULIO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ASSI STEFAN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PPALDI CATALDO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 RICCIA PASQUALE</text:p>
          </table:table-cell>
          <table:table-cell table:style-name="ce12" office:value-type="float" office:value="166.4" calcext:value-type="float">
            <text:p><text:s/>166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ONA ADELINA</text:p>
          </table:table-cell>
          <table:table-cell table:style-name="ce12" office:value-type="float" office:value="18.59" calcext:value-type="float">
            <text:p><text:s/>18,5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VOLSI MILV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CCI GIANLUC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UI ROBERTO</text:p>
          </table:table-cell>
          <table:table-cell table:style-name="ce1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FFEO GIOVANNI ERNESTO</text:p>
          </table:table-cell>
          <table:table-cell table:style-name="ce12" office:value-type="float" office:value="79.56" calcext:value-type="float">
            <text:p><text:s/>79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CHETTO FABRIZIO MARTINO</text:p>
          </table:table-cell>
          <table:table-cell table:style-name="ce12" office:value-type="float" office:value="3501.22" calcext:value-type="float">
            <text:p><text:s/>3.501,2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RA ANGELINA</text:p>
          </table:table-cell>
          <table:table-cell table:style-name="ce1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RAZZO MASSIMILIANO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AS ANTONELL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RDOCCA SALVATORE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GGERO GIOVANNI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GANIN VIRNA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ENTE <text:s/>GERARDO</text:p>
          </table:table-cell>
          <table:table-cell table:style-name="ce12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ZZETTI TONION GIACOMO SAVINO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RO GIANLUCA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STIS MARIA ASSUNTA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NTAROLLO <text:s/>ALDO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EO ANTONELL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QUARTESAN IGOR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QUILICO GIANLUC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TO CATERINA</text:p>
          </table:table-cell>
          <table:table-cell table:style-name="ce12" office:value-type="float" office:value="207.68" calcext:value-type="float">
            <text:p><text:s/>207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CCONA LIVIO</text:p>
          </table:table-cell>
          <table:table-cell table:style-name="ce12" office:value-type="float" office:value="742.11" calcext:value-type="float">
            <text:p><text:s/>742,1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LUSTO VINCENZO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PORITO <text:s/>MARCO</text:p>
          </table:table-cell>
          <table:table-cell table:style-name="ce12" office:value-type="float" office:value="75" calcext:value-type="float">
            <text:p><text:s/>7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VORE LAURA EUGENIA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IASCIA ALESSANDRO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INICA FEDERICO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OTTI CORRADINO</text:p>
          </table:table-cell>
          <table:table-cell table:style-name="ce1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GRO' GIUSEPPINA</text:p>
          </table:table-cell>
          <table:table-cell table:style-name="ce12" office:value-type="float" office:value="5" calcext:value-type="float">
            <text:p><text:s/>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ILLAVATO ZONNI ANDREA</text:p>
          </table:table-cell>
          <table:table-cell table:style-name="ce1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SCO FRANC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RASSO ADRIAN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RCHIA <text:s/>FABRIZIO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HU XIYU</text:p>
          </table:table-cell>
          <table:table-cell table:style-name="ce12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table:style-name="ce4" office:value-type="string" calcext:value-type="string">
            <text:p>3B S.R.L.</text:p>
          </table:table-cell>
          <table:table-cell table:style-name="ce11" office:value-type="float" office:value="193282.2" calcext:value-type="float">
            <text:p><text:s/>193.282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 MENARINI DIAGNOSTICS S.R.L.</text:p>
          </table:table-cell>
          <table:table-cell table:style-name="ce12" office:value-type="float" office:value="12004" calcext:value-type="float">
            <text:p><text:s/>12.00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.D.A. <text:s text:c="2"/>S.R.L.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BOTT MEDICAL ITALIA SPA</text:p>
          </table:table-cell>
          <table:table-cell table:style-name="ce12" office:value-type="float" office:value="4100" calcext:value-type="float">
            <text:p><text:s/>4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BC MEDICAL S.R.L. APPAR.ELETTROBIO</text:p>
          </table:table-cell>
          <table:table-cell table:style-name="ce12" office:value-type="float" office:value="9082.5" calcext:value-type="float">
            <text:p><text:s/>9.082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CON ITALIA <text:s text:c="2"/>S.P.A.</text:p>
          </table:table-cell>
          <table:table-cell table:style-name="ce12" office:value-type="float" office:value="3542.68" calcext:value-type="float">
            <text:p><text:s/>3.542,6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D AUTOMOTIVE ITALIA SRL</text:p>
          </table:table-cell>
          <table:table-cell table:style-name="ce12" office:value-type="float" office:value="12735.94" calcext:value-type="float">
            <text:p><text:s/>12.735,9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ERE S.R.L.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IFAX <text:s text:c="2"/>S.R.L.</text:p>
          </table:table-cell>
          <table:table-cell table:style-name="ce12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LTHEA ITALIA S.P.A.</text:p>
          </table:table-cell>
          <table:table-cell table:style-name="ce12" office:value-type="float" office:value="204906.17" calcext:value-type="float">
            <text:p><text:s/>204.906,1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JO ITALIA SPA</text:p>
          </table:table-cell>
          <table:table-cell table:style-name="ce12" office:value-type="float" office:value="4479.5" calcext:value-type="float">
            <text:p><text:s/>4.479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RVAL SERVICE LEASE ITALIA S.P.A.</text:p>
          </table:table-cell>
          <table:table-cell table:style-name="ce12" office:value-type="float" office:value="62074.83" calcext:value-type="float">
            <text:p><text:s/>62.074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. BRAUN AVITUM ITALY SPA</text:p>
          </table:table-cell>
          <table:table-cell table:style-name="ce12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D S.P.A.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XTER S.P.A.</text:p>
          </table:table-cell>
          <table:table-cell table:style-name="ce12" office:value-type="float" office:value="35380" calcext:value-type="float">
            <text:p><text:s/>35.3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KMAN COULTER <text:s text:c="2"/>S.R.L.</text:p>
          </table:table-cell>
          <table:table-cell table:style-name="ce12" office:value-type="float" office:value="109657.92" calcext:value-type="float">
            <text:p><text:s/>109.657,9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CTON DICKINSON <text:s/>ITALIA <text:s/>S.P.A.</text:p>
          </table:table-cell>
          <table:table-cell table:style-name="ce12" office:value-type="float" office:value="2933.34" calcext:value-type="float">
            <text:p><text:s/>2.933,3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LLCO <text:s/>S.R.L.</text:p>
          </table:table-cell>
          <table:table-cell table:style-name="ce12" office:value-type="float" office:value="21600" calcext:value-type="float">
            <text:p><text:s/>21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MERIEUX ITALIA S.P.A.</text:p>
          </table:table-cell>
          <table:table-cell table:style-name="ce12" office:value-type="float" office:value="9700" calcext:value-type="float">
            <text:p><text:s/>9.7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IO-RAD LABORATORIES S.R.L.</text:p>
          </table:table-cell>
          <table:table-cell table:style-name="ce12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.P. MEDICAL S.R.L.</text:p>
          </table:table-cell>
          <table:table-cell table:style-name="ce12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ASIT S.P.A.</text:p>
          </table:table-cell>
          <table:table-cell table:style-name="ce12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VICOR MEDICAL ITALY S.R.L.</text:p>
          </table:table-cell>
          <table:table-cell table:style-name="ce12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4IT S.R.L.</text:p>
          </table:table-cell>
          <table:table-cell table:style-name="ce12" office:value-type="float" office:value="12333.3" calcext:value-type="float">
            <text:p><text:s/>12.333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PATH S.P.A.</text:p>
          </table:table-cell>
          <table:table-cell table:style-name="ce12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ASORIN <text:s/>S.P.A.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ASY LABS S.R.L.</text:p>
          </table:table-cell>
          <table:table-cell table:style-name="ce12" office:value-type="float" office:value="5200" calcext:value-type="float">
            <text:p><text:s/>5.2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AOTE S.P.A.</text:p>
          </table:table-cell>
          <table:table-cell table:style-name="ce12" office:value-type="float" office:value="2286" calcext:value-type="float">
            <text:p><text:s/>2.28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KABI ITALIA S.R.L.</text:p>
          </table:table-cell>
          <table:table-cell table:style-name="ce12" office:value-type="float" office:value="4267.7" calcext:value-type="float">
            <text:p><text:s/>4.267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ESENIUS MEDICAL CARE ITALIA S.P.A.</text:p>
          </table:table-cell>
          <table:table-cell table:style-name="ce12" office:value-type="float" office:value="46376" calcext:value-type="float">
            <text:p><text:s/>46.37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AEMONETICS ITALIA S.R.L.</text:p>
          </table:table-cell>
          <table:table-cell table:style-name="ce12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HILL-ROM S.P.A.</text:p>
          </table:table-cell>
          <table:table-cell table:style-name="ce12" office:value-type="float" office:value="19632.7" calcext:value-type="float">
            <text:p><text:s/>19.632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CU MEDICAL ITALIA <text:s/>S.R.L.</text:p>
          </table:table-cell>
          <table:table-cell table:style-name="ce12" office:value-type="float" office:value="228" calcext:value-type="float">
            <text:p><text:s/>22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MMUCOR ITALIA S.P.A.</text:p>
          </table:table-cell>
          <table:table-cell table:style-name="ce12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STRUMENTATION LABORATORY <text:s/>S.P.A.</text:p>
          </table:table-cell>
          <table:table-cell table:style-name="ce12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SIMED SRL</text:p>
          </table:table-cell>
          <table:table-cell table:style-name="ce12" office:value-type="float" office:value="1565.95" calcext:value-type="float">
            <text:p><text:s/>1.565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OHNSON E JOHNSON MEDICAL S.P.A.</text:p>
          </table:table-cell>
          <table:table-cell table:style-name="ce12" office:value-type="float" office:value="6737.5" calcext:value-type="float">
            <text:p><text:s/>6.73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YOCERA DOCUMENT SOLUTION ITALIA SPA</text:p>
          </table:table-cell>
          <table:table-cell table:style-name="ce12" office:value-type="float" office:value="23959.33" calcext:value-type="float">
            <text:p><text:s/>23.959,3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. MOLTENI E C. DEI F.LLI ALITTI S.P.A.</text:p>
          </table:table-cell>
          <table:table-cell table:style-name="ce12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40332.83" calcext:value-type="float">
            <text:p><text:s/>40.332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ASYS S.P.A.</text:p>
          </table:table-cell>
          <table:table-cell table:style-name="ce12" office:value-type="float" office:value="7606.81" calcext:value-type="float">
            <text:p><text:s/>7.606,8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ICA <text:s/>MICROSYSTEMS S.R.L.</text:p>
          </table:table-cell>
          <table:table-cell table:style-name="ce12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INDE MEDICALE S.R.L.</text:p>
          </table:table-cell>
          <table:table-cell table:style-name="ce12" office:value-type="float" office:value="54019.04" calcext:value-type="float">
            <text:p><text:s/>54.019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HMANN &amp; RAUSCHER S.R.L.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 FM SERVICE S.R.L.</text:p>
          </table:table-cell>
          <table:table-cell table:style-name="ce12" office:value-type="float" office:value="97008.6" calcext:value-type="float">
            <text:p><text:s/>97.008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IR ITALIA S.R.L.</text:p>
          </table:table-cell>
          <table:table-cell table:style-name="ce12" office:value-type="float" office:value="48945.66" calcext:value-type="float">
            <text:p><text:s/>48.945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CAL SYSTEMS S.P.A.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GAS ITALIA S.R.L.</text:p>
          </table:table-cell>
          <table:table-cell table:style-name="ce12" office:value-type="float" office:value="154168.85" calcext:value-type="float">
            <text:p><text:s/>154.168,8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MAR SRL</text:p>
          </table:table-cell>
          <table:table-cell table:style-name="ce12" office:value-type="float" office:value="419.52" calcext:value-type="float">
            <text:p><text:s/>419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IVETTI S.P.A.</text:p>
          </table:table-cell>
          <table:table-cell table:style-name="ce12" office:value-type="float" office:value="20286.64" calcext:value-type="float">
            <text:p><text:s/>20.286,6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YMPUS ITALIA S.R.L.</text:p>
          </table:table-cell>
          <table:table-cell table:style-name="ce12" office:value-type="float" office:value="6299.48" calcext:value-type="float">
            <text:p><text:s/>6.299,4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ROMOS S.P.A.</text:p>
          </table:table-cell>
          <table:table-cell table:style-name="ce12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ESPIRAIRE SRL</text:p>
          </table:table-cell>
          <table:table-cell table:style-name="ce12" office:value-type="float" office:value="10911.42" calcext:value-type="float">
            <text:p><text:s/>10.911,4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75178.12" calcext:value-type="float">
            <text:p><text:s/>75.178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ITEX S.P.A.</text:p>
          </table:table-cell>
          <table:table-cell table:style-name="ce12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PIO LIFE S.R.L.</text:p>
          </table:table-cell>
          <table:table-cell table:style-name="ce12" office:value-type="float" office:value="78672.09" calcext:value-type="float">
            <text:p><text:s/>78.672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BIA ITALIA S.R.L.</text:p>
          </table:table-cell>
          <table:table-cell table:style-name="ce12" office:value-type="float" office:value="6749.97" calcext:value-type="float">
            <text:p><text:s/>6.749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LEFAR S.R.L.</text:p>
          </table:table-cell>
          <table:table-cell table:style-name="ce12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HARP ELECTRONICS <text:s/>S.P.A.</text:p>
          </table:table-cell>
          <table:table-cell table:style-name="ce12" office:value-type="float" office:value="1266.7" calcext:value-type="float">
            <text:p><text:s/>1.26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EMENS HEALTHCARE SRL</text:p>
          </table:table-cell>
          <table:table-cell table:style-name="ce12" office:value-type="float" office:value="14624.79" calcext:value-type="float">
            <text:p><text:s/>14.624,7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PAR SRL</text:p>
          </table:table-cell>
          <table:table-cell table:style-name="ce12" office:value-type="float" office:value="10238.35" calcext:value-type="float">
            <text:p><text:s/>10.238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MITH &amp; NEPHEW S.R.L.</text:p>
          </table:table-cell>
          <table:table-cell table:style-name="ce12" office:value-type="float" office:value="14144" calcext:value-type="float">
            <text:p><text:s/>14.14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NICA S.R.L.</text:p>
          </table:table-cell>
          <table:table-cell table:style-name="ce12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LIA S.R.L.</text:p>
          </table:table-cell>
          <table:table-cell table:style-name="ce12" office:value-type="float" office:value="1620" calcext:value-type="float">
            <text:p><text:s/>1.6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TALAIRE ITALIA SPA</text:p>
          </table:table-cell>
          <table:table-cell table:style-name="ce12" office:value-type="float" office:value="51619.23" calcext:value-type="float">
            <text:p><text:s/>51.619,2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VISOL SRL</text:p>
          </table:table-cell>
          <table:table-cell table:style-name="ce12" office:value-type="float" office:value="159588.83" calcext:value-type="float">
            <text:p><text:s/>159.588,8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WALDNER TECNOLOGIE MEDICALI SRL</text:p>
          </table:table-cell>
          <table:table-cell table:style-name="ce12" office:value-type="float" office:value="17745" calcext:value-type="float">
            <text:p><text:s/>17.7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CCHETTI INFORMATICA <text:s/>S.P.A.</text:p>
          </table:table-cell>
          <table:table-cell table:style-name="ce12" office:value-type="float" office:value="24703.74" calcext:value-type="float">
            <text:p><text:s/>24.703,7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table:style-name="ce4" office:value-type="string" calcext:value-type="string">
            <text:p>AGENZIA TERRITORIALE PER LA CASA</text:p>
          </table:table-cell>
          <table:table-cell table:style-name="ce11" office:value-type="float" office:value="1635.3" calcext:value-type="float">
            <text:p><text:s/>1.635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IM <text:s/>SPA</text:p>
          </table:table-cell>
          <table:table-cell table:style-name="ce12" office:value-type="float" office:value="13989.14" calcext:value-type="float">
            <text:p><text:s/>13.989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306 Interessi passivi v/fornitori</text:p>
          </table:table-cell>
          <table:table-cell table:style-name="ce4" office:value-type="string" calcext:value-type="string">
            <text:p>UNICREDIT FACTORING SPA</text:p>
          </table:table-cell>
          <table:table-cell table:style-name="ce11" office:value-type="float" office:value="3152.34" calcext:value-type="float">
            <text:p><text:s/>3.152,3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table:style-name="ce4" office:value-type="string" calcext:value-type="string">
            <text:p>AGENZIA DELLE ENTRATE</text:p>
          </table:table-cell>
          <table:table-cell table:style-name="ce11" office:value-type="float" office:value="2274.57" calcext:value-type="float">
            <text:p><text:s/>2.274,5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ALBIANO D'IVREA</text:p>
          </table:table-cell>
          <table:table-cell table:style-name="ce12" office:value-type="float" office:value="195.54" calcext:value-type="float">
            <text:p><text:s/>195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BORGARO TORINESE</text:p>
          </table:table-cell>
          <table:table-cell table:style-name="ce12" office:value-type="float" office:value="1978" calcext:value-type="float">
            <text:p><text:s/>1.97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CASELLE TORINESE</text:p>
          </table:table-cell>
          <table:table-cell table:style-name="ce12" office:value-type="float" office:value="4787" calcext:value-type="float">
            <text:p><text:s/>4.78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CERES</text:p>
          </table:table-cell>
          <table:table-cell table:style-name="ce12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CRESCENTINO</text:p>
          </table:table-cell>
          <table:table-cell table:style-name="ce12" office:value-type="float" office:value="368" calcext:value-type="float">
            <text:p><text:s/>36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CUORGNE'</text:p>
          </table:table-cell>
          <table:table-cell table:style-name="ce12" office:value-type="float" office:value="2298.84" calcext:value-type="float">
            <text:p><text:s/>2.298,8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IVREA</text:p>
          </table:table-cell>
          <table:table-cell table:style-name="ce12" office:value-type="float" office:value="66152" calcext:value-type="float">
            <text:p><text:s/>66.1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LEINI'</text:p>
          </table:table-cell>
          <table:table-cell table:style-name="ce12" office:value-type="float" office:value="1139" calcext:value-type="float">
            <text:p><text:s/>1.139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SAN MAURIZIO CANAVESE</text:p>
          </table:table-cell>
          <table:table-cell table:style-name="ce12" office:value-type="float" office:value="1657" calcext:value-type="float">
            <text:p><text:s/>1.65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SETTIMO TORINESE</text:p>
          </table:table-cell>
          <table:table-cell table:style-name="ce12" office:value-type="float" office:value="38684" calcext:value-type="float">
            <text:p><text:s/>38.684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SETTIMO VITTONE</text:p>
          </table:table-cell>
          <table:table-cell table:style-name="ce12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STRAMBINO</text:p>
          </table:table-cell>
          <table:table-cell table:style-name="ce12" office:value-type="float" office:value="1253" calcext:value-type="float">
            <text:p><text:s/>1.25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VARISELLA</text:p>
          </table:table-cell>
          <table:table-cell table:style-name="ce12" office:value-type="float" office:value="1380" calcext:value-type="float">
            <text:p><text:s/>1.38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VISTRORIO</text:p>
          </table:table-cell>
          <table:table-cell table:style-name="ce12" office:value-type="float" office:value="253" calcext:value-type="float">
            <text:p><text:s/>25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MUNE DI VIU'</text:p>
          </table:table-cell>
          <table:table-cell table:style-name="ce12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DI BACINO 16 CHIVASSO</text:p>
          </table:table-cell>
          <table:table-cell table:style-name="ce12" office:value-type="float" office:value="58972" calcext:value-type="float">
            <text:p><text:s/>58.9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SORZIO DI BACINO 16 GASSINO</text:p>
          </table:table-cell>
          <table:table-cell table:style-name="ce12" office:value-type="float" office:value="4118" calcext:value-type="float">
            <text:p><text:s/>4.11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ZIO CASSA ECONOMALE ASL TO4</text:p>
          </table:table-cell>
          <table:table-cell table:style-name="ce12" office:value-type="float" office:value="6699.88" calcext:value-type="float">
            <text:p><text:s/>6.699,8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VERSITA' DEGLI STUDI DI SIENA</text:p>
          </table:table-cell>
          <table:table-cell table:style-name="ce12" office:value-type="float" office:value="16" calcext:value-type="float">
            <text:p><text:s/>16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4" office:value-type="string" calcext:value-type="string">
            <text:p>COCCIA ANTONELLA</text:p>
          </table:table-cell>
          <table:table-cell table:style-name="ce11" office:value-type="float" office:value="5664.4" calcext:value-type="float">
            <text:p><text:s/>5.664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TINATA DR. ETTORE</text:p>
          </table:table-cell>
          <table:table-cell table:style-name="ce12" office:value-type="float" office:value="4121.61" calcext:value-type="float">
            <text:p><text:s/>4.121,6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RVIZIO CASSA ECONOMALE ASL TO4</text:p>
          </table:table-cell>
          <table:table-cell table:style-name="ce12" office:value-type="float" office:value="337.5" calcext:value-type="float">
            <text:p><text:s/>337,5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504 Commissioni e Comitati</text:p>
          </table:table-cell>
          <table:table-cell table:style-name="ce4" office:value-type="string" calcext:value-type="string">
            <text:p>PETROZZINO FILOMENA</text:p>
          </table:table-cell>
          <table:table-cell table:style-name="ce11" office:value-type="float" office:value="2881.87" calcext:value-type="float">
            <text:p><text:s/>2.881,8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PONZILLI DR. LUIGI</text:p>
          </table:table-cell>
          <table:table-cell table:style-name="ce12" office:value-type="float" office:value="8185.67" calcext:value-type="float">
            <text:p><text:s/>8.185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ALESELLA PAOLO</text:p>
          </table:table-cell>
          <table:table-cell table:style-name="ce12" office:value-type="float" office:value="1641.12" calcext:value-type="float">
            <text:p><text:s/>1.641,12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505 Borse di studio</text:p>
          </table:table-cell>
          <table:table-cell table:style-name="ce4" office:value-type="string" calcext:value-type="string">
            <text:p>ASSOCIAZIONE PER GLI INSEDIAMENTI</text:p>
          </table:table-cell>
          <table:table-cell table:style-name="ce11" office:value-type="float" office:value="14000" calcext:value-type="float">
            <text:p><text:s/>14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NIVERSITA' DEGLI STUDI DI TORINO</text:p>
          </table:table-cell>
          <table:table-cell table:style-name="ce12" office:value-type="float" office:value="13300" calcext:value-type="float">
            <text:p><text:s/>13.3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table:style-name="ce4" office:value-type="string" calcext:value-type="string">
            <text:p>ALI AKIL</text:p>
          </table:table-cell>
          <table:table-cell table:style-name="ce11" office:value-type="float" office:value="52.95" calcext:value-type="float">
            <text:p><text:s/>52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ASANOVICI SORINA</text:p>
          </table:table-cell>
          <table:table-cell table:style-name="ce12" office:value-type="float" office:value="14.6" calcext:value-type="float">
            <text:p><text:s/>1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LMA LUCA DOMENICO</text:p>
          </table:table-cell>
          <table:table-cell table:style-name="ce12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ALDO FRANCESCA</text:p>
          </table:table-cell>
          <table:table-cell table:style-name="ce12" office:value-type="float" office:value="11.75" calcext:value-type="float">
            <text:p><text:s/>1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RRESI ANNA MARIA</text:p>
          </table:table-cell>
          <table:table-cell table:style-name="ce12" office:value-type="float" office:value="95.5" calcext:value-type="float">
            <text:p><text:s/>95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ATTAGLIA GIUSEPPE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TOT ANDREA</text:p>
          </table:table-cell>
          <table:table-cell table:style-name="ce12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TOT BARBARA</text:p>
          </table:table-cell>
          <table:table-cell table:style-name="ce12" office:value-type="float" office:value="5" calcext:value-type="float">
            <text:p><text:s/>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ERTOTTI DIEGO</text:p>
          </table:table-cell>
          <table:table-cell table:style-name="ce12" office:value-type="float" office:value="27.2" calcext:value-type="float">
            <text:p><text:s/>27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BURGIO GIUSEPP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ANCELLI MAURIZIO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ELESTE MICHAEL</text:p>
          </table:table-cell>
          <table:table-cell table:style-name="ce12" office:value-type="float" office:value="7.2" calcext:value-type="float">
            <text:p><text:s/>7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LOMBATTO DANIELA</text:p>
          </table:table-cell>
          <table:table-cell table:style-name="ce12" office:value-type="float" office:value="1" calcext:value-type="float">
            <text:p><text:s/>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LOSIMO LUIGI</text:p>
          </table:table-cell>
          <table:table-cell table:style-name="ce12" office:value-type="float" office:value="43.6" calcext:value-type="float">
            <text:p><text:s/>43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TERIO CRISTINA</text:p>
          </table:table-cell>
          <table:table-cell table:style-name="ce12" office:value-type="float" office:value="20.7" calcext:value-type="float">
            <text:p><text:s/>20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ROCE GIGLIOLA</text:p>
          </table:table-cell>
          <table:table-cell table:style-name="ce12" office:value-type="float" office:value="18" calcext:value-type="float">
            <text:p><text:s/>1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 PIRO GRAZIA</text:p>
          </table:table-cell>
          <table:table-cell table:style-name="ce12" office:value-type="float" office:value="7.2" calcext:value-type="float">
            <text:p><text:s/>7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SOGUS ELISABETT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EZZUTTI ANTONELL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 BENEDETTO GIANLUCA</text:p>
          </table:table-cell>
          <table:table-cell table:style-name="ce12" office:value-type="float" office:value="110.4" calcext:value-type="float">
            <text:p><text:s/>110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IPRO MEDICAL DEVICES S.R.L.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ONATI GABRIELLA</text:p>
          </table:table-cell>
          <table:table-cell table:style-name="ce12" office:value-type="float" office:value="48.45" calcext:value-type="float">
            <text:p><text:s/>48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ZEUTCHE JOEL CALMES</text:p>
          </table:table-cell>
          <table:table-cell table:style-name="ce12" office:value-type="float" office:value="37.5" calcext:value-type="float">
            <text:p><text:s/>3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-DISTRIBUZIONE S.P.A.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NRICO SEVERINO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CCO MIRELLA</text:p>
          </table:table-cell>
          <table:table-cell table:style-name="ce12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VERO BRUNO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ZIO DENISE</text:p>
          </table:table-cell>
          <table:table-cell table:style-name="ce12" office:value-type="float" office:value="14.6" calcext:value-type="float">
            <text:p><text:s/>14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CA SE.P.IN. S.C.P.A.</text:p>
          </table:table-cell>
          <table:table-cell table:style-name="ce12" office:value-type="float" office:value="8240.32" calcext:value-type="float">
            <text:p><text:s/>8.240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NTE FULVIO ANGELO</text:p>
          </table:table-cell>
          <table:table-cell table:style-name="ce12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ARI FLORIANA</text:p>
          </table:table-cell>
          <table:table-cell table:style-name="ce12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ERRINO MAURO</text:p>
          </table:table-cell>
          <table:table-cell table:style-name="ce12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ZZOTTI LUISA MARINA RENATA</text:p>
          </table:table-cell>
          <table:table-cell table:style-name="ce12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GLIETTA NORMA</text:p>
          </table:table-cell>
          <table:table-cell table:style-name="ce12" office:value-type="float" office:value="22.3" calcext:value-type="float">
            <text:p><text:s/>2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ONTANA CHRISTIAN</text:p>
          </table:table-cell>
          <table:table-cell table:style-name="ce12" office:value-type="float" office:value="88.4" calcext:value-type="float">
            <text:p><text:s/>88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CASSO MARIA FRANCESCA</text:p>
          </table:table-cell>
          <table:table-cell table:style-name="ce12" office:value-type="float" office:value="11.6" calcext:value-type="float">
            <text:p><text:s/>11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GOMENI CATERINA</text:p>
          </table:table-cell>
          <table:table-cell table:style-name="ce12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NZINO MANUELA</text:p>
          </table:table-cell>
          <table:table-cell table:style-name="ce12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ERVASI SIMONA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LITTO DEINA MICHELINO MAURO</text:p>
          </table:table-cell>
          <table:table-cell table:style-name="ce12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OVANDO GIOVANNI</text:p>
          </table:table-cell>
          <table:table-cell table:style-name="ce12" office:value-type="float" office:value="48.45" calcext:value-type="float">
            <text:p><text:s/>48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ONTARIU DANA EUGENIA</text:p>
          </table:table-cell>
          <table:table-cell table:style-name="ce12" office:value-type="float" office:value="28.6" calcext:value-type="float">
            <text:p><text:s/>28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SSITALIA <text:s/>S.R.L.</text:p>
          </table:table-cell>
          <table:table-cell table:style-name="ce12" office:value-type="float" office:value="1154.58" calcext:value-type="float">
            <text:p><text:s/>1.154,5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UARINO ANNA TERESA</text:p>
          </table:table-cell>
          <table:table-cell table:style-name="ce12" office:value-type="float" office:value="41.3" calcext:value-type="float">
            <text:p><text:s/>41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ANNILLI ANACLETO</text:p>
          </table:table-cell>
          <table:table-cell table:style-name="ce12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SIEL MERCATO S.P.A.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JANNUZZI GIORGIO</text:p>
          </table:table-cell>
          <table:table-cell table:style-name="ce12" office:value-type="float" office:value="20.7" calcext:value-type="float">
            <text:p><text:s/>20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KINDONG MARIE MANGWAH</text:p>
          </table:table-cell>
          <table:table-cell table:style-name="ce12" office:value-type="float" office:value="32.3" calcext:value-type="float">
            <text:p><text:s/>32,3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FDAIGUI MERYEM</text:p>
          </table:table-cell>
          <table:table-cell table:style-name="ce12" office:value-type="float" office:value="27" calcext:value-type="float">
            <text:p><text:s/>2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NTELME LUCIANA</text:p>
          </table:table-cell>
          <table:table-cell table:style-name="ce12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 PERA FRANCESCO</text:p>
          </table:table-cell>
          <table:table-cell table:style-name="ce12" office:value-type="float" office:value="92" calcext:value-type="float">
            <text:p><text:s/>9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EPORE MARCELLA</text:p>
          </table:table-cell>
          <table:table-cell table:style-name="ce12" office:value-type="float" office:value="53.4" calcext:value-type="float">
            <text:p><text:s/>53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PEZ <text:s/>NAKIA CRISTIN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OVIN NATASA</text:p>
          </table:table-cell>
          <table:table-cell table:style-name="ce12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CHETTA ANNA MARI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CROPHARM S.R.L.</text:p>
          </table:table-cell>
          <table:table-cell table:style-name="ce12" office:value-type="float" office:value="362.4" calcext:value-type="float">
            <text:p><text:s/>362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RTIGNAGO ARMANDO</text:p>
          </table:table-cell>
          <table:table-cell table:style-name="ce12" office:value-type="float" office:value="43.1" calcext:value-type="float">
            <text:p><text:s/>43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SARO MARIA GRAZIA</text:p>
          </table:table-cell>
          <table:table-cell table:style-name="ce12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STROIANNI DOMINIQUE</text:p>
          </table:table-cell>
          <table:table-cell table:style-name="ce12" office:value-type="float" office:value="54.4" calcext:value-type="float">
            <text:p><text:s/>54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TTA GIANCARLO</text:p>
          </table:table-cell>
          <table:table-cell table:style-name="ce12" office:value-type="float" office:value="13.2" calcext:value-type="float">
            <text:p><text:s/>13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TTIODA SERGIO</text:p>
          </table:table-cell>
          <table:table-cell table:style-name="ce12" office:value-type="float" office:value="47.5" calcext:value-type="float">
            <text:p><text:s/>47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AZZON ROSELMINA</text:p>
          </table:table-cell>
          <table:table-cell table:style-name="ce12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DISPORT SAS DI FAURE M. &amp; C.</text:p>
          </table:table-cell>
          <table:table-cell table:style-name="ce12" office:value-type="float" office:value="5462.93" calcext:value-type="float">
            <text:p><text:s/>5.462,93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RLINO GRAZI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ICCICHE' ARIANNA</text:p>
          </table:table-cell>
          <table:table-cell table:style-name="ce12" office:value-type="float" office:value="48.45" calcext:value-type="float">
            <text:p><text:s/>48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NTAGNER ALEX</text:p>
          </table:table-cell>
          <table:table-cell table:style-name="ce12" office:value-type="float" office:value="51.45" calcext:value-type="float">
            <text:p><text:s/>51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ORELLO CLAUDIO</text:p>
          </table:table-cell>
          <table:table-cell table:style-name="ce12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RACA PATRIZI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EPOTE FUS SILVIA</text:p>
          </table:table-cell>
          <table:table-cell table:style-name="ce12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NICOLA ANNAMARIA</text:p>
          </table:table-cell>
          <table:table-cell table:style-name="ce12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IVERIO CATERINA</text:p>
          </table:table-cell>
          <table:table-cell table:style-name="ce12" office:value-type="float" office:value="11.75" calcext:value-type="float">
            <text:p><text:s/>11,7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NOFRI MASSIMILIANO</text:p>
          </table:table-cell>
          <table:table-cell table:style-name="ce12" office:value-type="float" office:value="33.8" calcext:value-type="float">
            <text:p><text:s/>33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RIFICI CARLA</text:p>
          </table:table-cell>
          <table:table-cell table:style-name="ce12" office:value-type="float" office:value="51.45" calcext:value-type="float">
            <text:p><text:s/>51,4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SLO SRL</text:p>
          </table:table-cell>
          <table:table-cell table:style-name="ce12" office:value-type="float" office:value="37103" calcext:value-type="float">
            <text:p><text:s/>37.10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GLIOTTI LUCA</text:p>
          </table:table-cell>
          <table:table-cell table:style-name="ce12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PASERGI SALVATORE</text:p>
          </table:table-cell>
          <table:table-cell table:style-name="ce12" office:value-type="float" office:value="55.65" calcext:value-type="float">
            <text:p><text:s/>55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RRELLA DOMENICO</text:p>
          </table:table-cell>
          <table:table-cell table:style-name="ce12" office:value-type="float" office:value="17.2" calcext:value-type="float">
            <text:p><text:s/>17,2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SSET GROS MONICA</text:p>
          </table:table-cell>
          <table:table-cell table:style-name="ce12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AVANI CHIARA</text:p>
          </table:table-cell>
          <table:table-cell table:style-name="ce12" office:value-type="float" office:value="31.8" calcext:value-type="float">
            <text:p><text:s/>31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RNETTA AGOSTINO</text:p>
          </table:table-cell>
          <table:table-cell table:style-name="ce12" office:value-type="float" office:value="11.95" calcext:value-type="float">
            <text:p><text:s/>11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RONO BIACCHIARDO MARCELLO</text:p>
          </table:table-cell>
          <table:table-cell table:style-name="ce12" office:value-type="float" office:value="6.7" calcext:value-type="float">
            <text:p><text:s/>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ESCETTO FRANCESCA</text:p>
          </table:table-cell>
          <table:table-cell table:style-name="ce12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ZZA IVAN</text:p>
          </table:table-cell>
          <table:table-cell table:style-name="ce12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GNATIELLO ANGEL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TTIU LIVIO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LIEDRA INGEGNERIA CLINICA <text:s/>S.R.L.</text:p>
          </table:table-cell>
          <table:table-cell table:style-name="ce12" office:value-type="float" office:value="20835.4" calcext:value-type="float">
            <text:p><text:s/>20.835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OMA WALTER</text:p>
          </table:table-cell>
          <table:table-cell table:style-name="ce12" office:value-type="float" office:value="36.7" calcext:value-type="float">
            <text:p><text:s/>3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ICAUDA AIMONINO MARA</text:p>
          </table:table-cell>
          <table:table-cell table:style-name="ce12" office:value-type="float" office:value="5.7" calcext:value-type="float">
            <text:p><text:s/>5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SCIANO DOMENICO</text:p>
          </table:table-cell>
          <table:table-cell table:style-name="ce12" office:value-type="float" office:value="55.65" calcext:value-type="float">
            <text:p><text:s/>55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ROSSEBASTIANO FEDERICA</text:p>
          </table:table-cell>
          <table:table-cell table:style-name="ce12" office:value-type="float" office:value="21.4" calcext:value-type="float">
            <text:p><text:s/>2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BATINO ANTONIO</text:p>
          </table:table-cell>
          <table:table-cell table:style-name="ce12" office:value-type="float" office:value="15.9" calcext:value-type="float">
            <text:p><text:s/>1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CCONA SARA</text:p>
          </table:table-cell>
          <table:table-cell table:style-name="ce12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LVATO MATTIA</text:p>
          </table:table-cell>
          <table:table-cell table:style-name="ce12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NTOSUOSSO CINZIA</text:p>
          </table:table-cell>
          <table:table-cell table:style-name="ce12" office:value-type="float" office:value="55.65" calcext:value-type="float">
            <text:p><text:s/>55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RZOTTO MAURO</text:p>
          </table:table-cell>
          <table:table-cell table:style-name="ce12" office:value-type="float" office:value="66.15" calcext:value-type="float">
            <text:p><text:s/>66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SANELLI REGINA</text:p>
          </table:table-cell>
          <table:table-cell table:style-name="ce12" office:value-type="float" office:value="58.95" calcext:value-type="float">
            <text:p><text:s/>58,9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ATTA LUCA</text:p>
          </table:table-cell>
          <table:table-cell table:style-name="ce12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CIALPI MARIA ANTONIETTA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EGA MARIO</text:p>
          </table:table-cell>
          <table:table-cell table:style-name="ce12" office:value-type="float" office:value="31.4" calcext:value-type="float">
            <text:p><text:s/>31,4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GNETTO TERESA</text:p>
          </table:table-cell>
          <table:table-cell table:style-name="ce12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INA SERGIO</text:p>
          </table:table-cell>
          <table:table-cell table:style-name="ce12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UALHIA MONI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TORACI VITO</text:p>
          </table:table-cell>
          <table:table-cell table:style-name="ce12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ODISCO GIUSEPPE</text:p>
          </table:table-cell>
          <table:table-cell table:style-name="ce12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APANI PAOLO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OTTA SONIA</text:p>
          </table:table-cell>
          <table:table-cell table:style-name="ce1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UFFA SILVANO ROBERTO</text:p>
          </table:table-cell>
          <table:table-cell table:style-name="ce12" office:value-type="float" office:value="5.1" calcext:value-type="float">
            <text:p><text:s/>5,1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U.N.P.I.S.I.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JA LILIANA</text:p>
          </table:table-cell>
          <table:table-cell table:style-name="ce12" office:value-type="float" office:value="35.9" calcext:value-type="float">
            <text:p><text:s/>3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RGILIO ROSA ANNA</text:p>
          </table:table-cell>
          <table:table-cell table:style-name="ce12" office:value-type="float" office:value="67.35" calcext:value-type="float">
            <text:p><text:s/>67,3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ORNIOTTI LUIGI</text:p>
          </table:table-cell>
          <table:table-cell table:style-name="ce12" office:value-type="float" office:value="51.45" calcext:value-type="float">
            <text:p><text:s/>51,45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table:style-name="ce4" office:value-type="string" calcext:value-type="string">
            <text:p>M.I.T. S.R.L. IMPIANTI TECNOLOGICI</text:p>
          </table:table-cell>
          <table:table-cell table:style-name="ce11" office:value-type="float" office:value="138909.32" calcext:value-type="float">
            <text:p><text:s/>138.909,3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EKINDA S.R.L.</text:p>
          </table:table-cell>
          <table:table-cell table:style-name="ce12" office:value-type="float" office:value="42562.26" calcext:value-type="float">
            <text:p><text:s/>42.562,2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RUFFA IMPIANTI SRL</text:p>
          </table:table-cell>
          <table:table-cell table:style-name="ce12" office:value-type="float" office:value="319679.87" calcext:value-type="float">
            <text:p><text:s/>319.679,87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6103 Impianti e macchinari</text:p>
          </table:table-cell>
          <table:table-cell table:style-name="ce4" office:value-type="string" calcext:value-type="string">
            <text:p>SYSTEM ENGINEERING S.R.L.</text:p>
          </table:table-cell>
          <table:table-cell table:style-name="ce11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table:style-name="ce4" office:value-type="string" calcext:value-type="string">
            <text:p>3B S.R.L.</text:p>
          </table:table-cell>
          <table:table-cell table:style-name="ce11" office:value-type="float" office:value="10600" calcext:value-type="float">
            <text:p><text:s/>10.6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5.9 <text:s/>S.R.L.</text:p>
          </table:table-cell>
          <table:table-cell table:style-name="ce12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HINESPORT <text:s/>S.P.A.</text:p>
          </table:table-cell>
          <table:table-cell table:style-name="ce12" office:value-type="float" office:value="2020" calcext:value-type="float">
            <text:p><text:s/>2.0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L.SE. SOLUTION S.R.L.</text:p>
          </table:table-cell>
          <table:table-cell table:style-name="ce12" office:value-type="float" office:value="4100" calcext:value-type="float">
            <text:p><text:s/>4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SAOTE S.P.A.</text:p>
          </table:table-cell>
          <table:table-cell table:style-name="ce12" office:value-type="float" office:value="6906.8" calcext:value-type="float">
            <text:p><text:s/>6.906,8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RMALABOR <text:s/>S.R.L.</text:p>
          </table:table-cell>
          <table:table-cell table:style-name="ce12" office:value-type="float" office:value="4255.9" calcext:value-type="float">
            <text:p><text:s/>4.255,9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NEVRI S.R.L. <text:s text:c="2"/>TECNOLOGIE BIOMEDICHE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6429.56" calcext:value-type="float">
            <text:p><text:s/>6.429,5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NVENTIS <text:s/>SRL</text:p>
          </table:table-cell>
          <table:table-cell table:style-name="ce12" office:value-type="float" office:value="6409.54" calcext:value-type="float">
            <text:p><text:s/>6.409,5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ERDAL MEDICAL AS</text:p>
          </table:table-cell>
          <table:table-cell table:style-name="ce12" office:value-type="float" office:value="25270.7" calcext:value-type="float">
            <text:p><text:s/>25.270,7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ETALARREDINOX <text:s text:c="2"/>S.P.A.</text:p>
          </table:table-cell>
          <table:table-cell table:style-name="ce12" office:value-type="float" office:value="4150" calcext:value-type="float">
            <text:p><text:s/>4.1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TIMED S.R.L.</text:p>
          </table:table-cell>
          <table:table-cell table:style-name="ce12" office:value-type="float" office:value="17978.91" calcext:value-type="float">
            <text:p><text:s/>17.978,91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INE ORTOPEDICHE RIZZOLI SRL</text:p>
          </table:table-cell>
          <table:table-cell table:style-name="ce12" office:value-type="float" office:value="6100" calcext:value-type="float">
            <text:p><text:s/>6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LYMPUS ITALIA S.R.L.</text:p>
          </table:table-cell>
          <table:table-cell table:style-name="ce12" office:value-type="float" office:value="531828" calcext:value-type="float">
            <text:p><text:s/>531.82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E.M. MEDICAL S.R.L.</text:p>
          </table:table-cell>
          <table:table-cell table:style-name="ce12" office:value-type="float" office:value="19998" calcext:value-type="float">
            <text:p><text:s/>19.99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LIA S.R.L.</text:p>
          </table:table-cell>
          <table:table-cell table:style-name="ce12" office:value-type="float" office:value="24821" calcext:value-type="float">
            <text:p><text:s/>24.821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VIAM MED SRL</text:p>
          </table:table-cell>
          <table:table-cell table:style-name="ce12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MA <text:s text:c="2"/>S.R.L.</text:p>
          </table:table-cell>
          <table:table-cell table:style-name="ce12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6105 Mobili e arredi</text:p>
          </table:table-cell>
          <table:table-cell table:style-name="ce4" office:value-type="string" calcext:value-type="string">
            <text:p>CARLO ANGELA S.R.L.</text:p>
          </table:table-cell>
          <table:table-cell table:style-name="ce11" office:value-type="float" office:value="1270" calcext:value-type="float">
            <text:p><text:s/>1.27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AVERO <text:s/>HEALTH PROJECTS <text:s/>S.P.A.</text:p>
          </table:table-cell>
          <table:table-cell table:style-name="ce12" office:value-type="float" office:value="461.04" calcext:value-type="float">
            <text:p><text:s/>461,04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IAMAT SRL</text:p>
          </table:table-cell>
          <table:table-cell table:style-name="ce12" office:value-type="float" office:value="3098.15" calcext:value-type="float">
            <text:p><text:s/>3.098,15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L.S. ARREDO E UFFICI S.R.L.</text:p>
          </table:table-cell>
          <table:table-cell table:style-name="ce12" office:value-type="float" office:value="21287" calcext:value-type="float">
            <text:p><text:s/>21.287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LLENCA S.P.A.</text:p>
          </table:table-cell>
          <table:table-cell table:style-name="ce12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VAS SRL</text:p>
          </table:table-cell>
          <table:table-cell table:style-name="ce12" office:value-type="float" office:value="19073.67" calcext:value-type="float">
            <text:p><text:s/>19.073,6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PACK STARTUP S.L.</text:p>
          </table:table-cell>
          <table:table-cell table:style-name="ce12" office:value-type="float" office:value="449.6" calcext:value-type="float">
            <text:p><text:s/>449,6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. F. MAZZOCCHI SRL</text:p>
          </table:table-cell>
          <table:table-cell table:style-name="ce1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MULTIMED S.R.L.</text:p>
          </table:table-cell>
          <table:table-cell table:style-name="ce12" office:value-type="float" office:value="8443.66" calcext:value-type="float">
            <text:p><text:s/>8.443,6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OFFICE DEPOT ITALIA S.R.L.</text:p>
          </table:table-cell>
          <table:table-cell table:style-name="ce12" office:value-type="float" office:value="458.12" calcext:value-type="float">
            <text:p><text:s/>458,1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PIALT S.R.L.</text:p>
          </table:table-cell>
          <table:table-cell table:style-name="ce12" office:value-type="float" office:value="706" calcext:value-type="float">
            <text:p><text:s/>706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O.E.M. MEDICAL S.R.L.</text:p>
          </table:table-cell>
          <table:table-cell table:style-name="ce12" office:value-type="float" office:value="4550" calcext:value-type="float">
            <text:p><text:s/>4.5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table:style-name="ce4" office:value-type="string" calcext:value-type="string">
            <text:p>CARLO ANGELA S.R.L.</text:p>
          </table:table-cell>
          <table:table-cell table:style-name="ce11" office:value-type="float" office:value="3060" calcext:value-type="float">
            <text:p><text:s/>3.06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CONVERGE <text:s/>S.P.A.</text:p>
          </table:table-cell>
          <table:table-cell table:style-name="ce12" office:value-type="float" office:value="3393" calcext:value-type="float">
            <text:p><text:s/>3.393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DPS INFORMATICA <text:s/>S.N.C.</text:p>
          </table:table-cell>
          <table:table-cell table:style-name="ce12" office:value-type="float" office:value="816.47" calcext:value-type="float">
            <text:p><text:s/>816,4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ERREBIAN SPA</text:p>
          </table:table-cell>
          <table:table-cell table:style-name="ce12" office:value-type="float" office:value="345.76" calcext:value-type="float">
            <text:p><text:s/>345,76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FRANCEHOPITAL SAS</text:p>
          </table:table-cell>
          <table:table-cell table:style-name="ce12" office:value-type="float" office:value="4282.72" calcext:value-type="float">
            <text:p><text:s/>4.282,7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.L.S. ARREDO E UFFICI S.R.L.</text:p>
          </table:table-cell>
          <table:table-cell table:style-name="ce12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ALLENCA S.P.A.</text:p>
          </table:table-cell>
          <table:table-cell table:style-name="ce12" office:value-type="float" office:value="1225" calcext:value-type="float">
            <text:p><text:s/>1.22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IVAS SRL</text:p>
          </table:table-cell>
          <table:table-cell table:style-name="ce12" office:value-type="float" office:value="2492.38" calcext:value-type="float">
            <text:p><text:s/>2.492,38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GRIGNOLA ANTONIO</text:p>
          </table:table-cell>
          <table:table-cell table:style-name="ce12" office:value-type="float" office:value="945" calcext:value-type="float">
            <text:p><text:s/>94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IL PAPIRO SRL</text:p>
          </table:table-cell>
          <table:table-cell table:style-name="ce12" office:value-type="float" office:value="347.97" calcext:value-type="float">
            <text:p><text:s/>347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LABORATORIO ORTOP. F. MAZZOCCHI SRL</text:p>
          </table:table-cell>
          <table:table-cell table:style-name="ce12" office:value-type="float" office:value="5825.97" calcext:value-type="float">
            <text:p><text:s/>5.825,97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SYSTEM ENGINEERING S.R.L.</text:p>
          </table:table-cell>
          <table:table-cell table:style-name="ce12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ARAMINO FRANCA</text:p>
          </table:table-cell>
          <table:table-cell table:style-name="ce12" office:value-type="float" office:value="850" calcext:value-type="float">
            <text:p><text:s/>85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TIM <text:s/>SPA</text:p>
          </table:table-cell>
          <table:table-cell table:style-name="ce12" office:value-type="float" office:value="1050.52" calcext:value-type="float">
            <text:p><text:s/>1.050,52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EZZANI SPA</text:p>
          </table:table-cell>
          <table:table-cell table:style-name="ce12" office:value-type="float" office:value="3800" calcext:value-type="float">
            <text:p><text:s/>3.8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ZUCCHETTI INFORMATICA <text:s/>S.P.A.</text:p>
          </table:table-cell>
          <table:table-cell table:style-name="ce12" office:value-type="float" office:value="7987.14" calcext:value-type="float">
            <text:p><text:s/>7.987,14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6200 Immobilizzazioni immateriali</text:p>
          </table:table-cell>
          <table:table-cell table:style-name="ce4" office:value-type="string" calcext:value-type="string">
            <text:p>TECNOLOGIE AVANZATE <text:s/>S.R.L.</text:p>
          </table:table-cell>
          <table:table-cell table:style-name="ce11" office:value-type="float" office:value="9500" calcext:value-type="float">
            <text:p><text:s/>9.500,00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7" office:value-type="string" calcext:value-type="string">
            <text:p>VIGLIA S.R.L.</text:p>
          </table:table-cell>
          <table:table-cell table:style-name="ce12" office:value-type="float" office:value="1835.7" calcext:value-type="float">
            <text:p><text:s/>1.835,70 <text:s text:c="3"/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complessivo</text:p>
          </table:table-cell>
          <table:table-cell table:style-name="ce8"/>
          <table:table-cell table:style-name="ce13" office:value-type="float" office:value="84844113.1000003" calcext:value-type="float">
            <text:p><text:s/>84.844.113,10 <text:s text:c="3"/></text:p>
          </table:table-cell>
          <table:table-cell table:number-columns-repeated="1021"/>
        </table:table-row>
        <table:table-row table:style-name="ro1" table:number-rows-repeated="1046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DETTAGLIO PER FORNITORE'.$A$1" table:cell-range-address="$'DETTAGLIO PER  TIPOLOGIA'.$A$4:.$AMJ$4" table:range-usable-as="repeat-column repeat-row"/>
        </table:named-expressions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TAGLIO PER FORNITORE'.A3:'DETTAGLIO PER FORNITORE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1_20__20_TRIM_20_" style:display-name="Normale_1  TRIM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PER_20_FORNITORE" style:display-name="PageStyle_DETTAGLIO PER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TAGLIO_20_PER_20__20_TIPOLOGIA" style:display-name="PageStyle_DETTAGLIO PER  TIPOLOG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31T16:46:19</dc:date>
    <meta:generator>LibreOffice/5.4.6.2$Windows_x86 LibreOffice_project/4014ce260a04f1026ba855d3b8d91541c224eab8</meta:generator>
    <meta:document-statistic meta:table-count="3" meta:cell-count="11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